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nvironnements:x11:polices:telechargement"/><text:bookmark-start text:name="__RefHeading___police-telechargement_1"/><text:bookmark-start text:name="police-telechargement"/>Police téléchargement<text:bookmark-end text:name="__RefHeading___police-telechargement_1"/><text:bookmark-end text:name="police-telechargement"/></text:h>
      <text:list text:style-name="List_20_1" text:continue-numbering="false">
        <text:list-item>
          <text:p text:style-name="List_20_1_Content_First"> Objet : Téléchargement de polices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Comment télécharger des polices de caractères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15/01/2012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4802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acquisition_2"/><text:bookmark-start text:name="acquisition"/>Acquisition<text:bookmark-end text:name="__RefHeading___acquisition_2"/><text:bookmark-end text:name="acquisition"/></text:h>
      <text:h text:style-name="Heading_20_3" text:outline-level="3"><text:bookmark-start text:name="__RefHeading___repertoire-.fonts_3"/><text:bookmark-start text:name="repertoire-.fonts"/>Répertoire .fonts<text:bookmark-end text:name="__RefHeading___repertoire-.fonts_3"/><text:bookmark-end text:name="repertoire-.fonts"/></text:h>
      <text:p text:style-name="Text_20_body">Si ce n'est déjà fait, créez un répertoire<text:note text:id="ftn1" text:note-class="footnote"><text:note-citation text:label="2)">2)</text:note-citation><text:note-body><text:p text:style-name="Footnote"><text:a xlink:type="simple" xlink:href="http://debian-facile.org/doc:systeme:mkdir" text:style-name="Internet_20_link" text:visited-style-name="Visited_20_Internet_20_Link">mkdir</text:a></text:p></text:note-body></text:note> que vous nommerez <text:span text:style-name="Emphasis">.fonts</text:span><text:note text:id="ftn2" text:note-class="footnote"><text:note-citation text:label="3)">3)</text:note-citation><text:note-body><text:p text:style-name="Footnote">avec un point devant pour le masquer</text:p></text:note-body></text:note> dans <text:span text:style-name="Emphasis">/home/votre_user</text:span>/ où vous déposerez toutes les polices téléchargées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mkdir .fonts</text:p>
          </table:table-cell>
        </table:table-row>
      </table:table>
      <text:h text:style-name="Heading_20_3" text:outline-level="3"><text:bookmark-start text:name="__RefHeading___telechargement_4"/><text:bookmark-start text:name="telechargement"/>Téléchargement<text:bookmark-end text:name="__RefHeading___telechargement_4"/><text:bookmark-end text:name="telechargement"/></text:h>
      <text:list text:style-name="Numbering_20_1" text:continue-numbering="false">
        <text:list-item>
          <text:p text:style-name="Numbering_20_1_Content_First"> Téléchargez la police qui vous intéresse et décompressez-la en cliquant<text:note text:id="ftn3" text:note-class="footnote"><text:note-citation text:label="4)">4)</text:note-citation><text:note-body><text:p text:style-name="Footnote">droit</text:p></text:note-body></text:note> dessus puis sur <text:span text:style-name="Emphasis">extraire ici</text:span><text:note text:id="ftn4" text:note-class="footnote"><text:note-citation text:label="5)">5)</text:note-citation><text:note-body><text:p text:style-name="Footnote">clique gauche</text:p></text:note-body></text:note> sous Linux.</text:p>
        </text:list-item>
        <text:list-item>
          <text:p text:style-name="Numbering_20_1_Content_Last"> Prendre uniquement le fichier avec l'extension <text:span text:style-name="Source_20_Text">.ttf</text:span> et le déposer dans le répertoire <text:span text:style-name="Source_20_Text">.fonts</text:span>.</text:p>
        </text:list-item>
      </text:list>
      <text:h text:style-name="Heading_20_4" text:outline-level="4"><text:bookmark-start text:name="__RefHeading___nota_5"/><text:bookmark-start text:name="nota"/>Nota :<text:bookmark-end text:name="__RefHeading___nota_5"/><text:bookmark-end text:name="nota"/></text:h>
      <text:p text:style-name="Text_20_body">Vous y trouverez un fichier texte associé à la police de caractère.  <text:line-break/>
Il n'est pas nécessaire de placer ce fichier texte dans le dossier <text:span text:style-name="Emphasis">.fonts</text:span>, cependant il faut le lire pour <text:span text:style-name="underline">en connaître les limites d'utilisations</text:span>.</text:p>
      <text:h text:style-name="Heading_20_2" text:outline-level="2"><text:bookmark-start text:name="__RefHeading___tp-ajout-de-police_6"/><text:bookmark-start text:name="tp-ajout-de-police"/>TP - Ajout de police<text:bookmark-end text:name="__RefHeading___tp-ajout-de-police_6"/><text:bookmark-end text:name="tp-ajout-de-police"/></text:h>
      <text:list text:style-name="List_20_1" text:continue-numbering="false">
        <text:list-item>
          <text:p text:style-name="LastListParagraph_List_20_1_Content_First"> <text:a xlink:type="simple" xlink:href="http://debian-facile.org/doc:media:gimp:tp-texte-ajout-polices" text:style-name="Internet_20_link" text:visited-style-name="Visited_20_Internet_20_Link"> GIMP - Ajout de police</text:a></text:p>
        </text:list-item>
      </text:list>
      <text:h text:style-name="Heading_20_2" text:outline-level="2"><text:bookmark-start text:name="__RefHeading___liens_7"/><text:bookmark-start text:name="liens"/>Liens<text:bookmark-end text:name="__RefHeading___liens_7"/><text:bookmark-end text:name="liens"/></text:h>
      <text:p text:style-name="Text_20_body">Quelques sites de polices de caractère :</text:p>
      <text:list text:style-name="List_20_1" text:continue-numbering="false">
        <text:list-item>
          <text:p text:style-name="List_20_1_Content_First"> <text:a xlink:type="simple" xlink:href="http://www.dafont.com/fr/" text:style-name="Internet_20_link" text:visited-style-name="Visited_20_Internet_20_Link">http://www.dafont.com/fr/</text:a></text:p>
        </text:list-item>
        <text:list-item>
          <text:p text:style-name="List_20_1_Content"> <text:a xlink:type="simple" xlink:href="http://www.1001freefonts.com/" text:style-name="Internet_20_link" text:visited-style-name="Visited_20_Internet_20_Link">http://www.1001freefonts.com/</text:a></text:p>
        </text:list-item>
        <text:list-item>
          <text:p text:style-name="List_20_1_Content_Last"> <text:a xlink:type="simple" xlink:href="http://www.ffonts.net/" text:style-name="Internet_20_link" text:visited-style-name="Visited_20_Internet_20_Link">http://www.ffonts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environnements:x11:polices:telechargement</dc:title>
  </office:meta>
</office:document-meta>
</file>