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sakura"/><text:bookmark-start text:name="__RefHeading___presentation-et-configuration-de-l-emulateur-de-terminal-sakura_1"/><text:bookmark-start text:name="presentation-et-configuration-de-l-emulateur-de-terminal-sakura"/>Présentation et configuration de l'émulateur de terminal Sakura<text:bookmark-end text:name="__RefHeading___presentation-et-configuration-de-l-emulateur-de-terminal-sakura_1"/><text:bookmark-end text:name="presentation-et-configuration-de-l-emulateur-de-terminal-sakura"/></text:h>
      <text:list text:style-name="List_20_1" text:continue-numbering="false">
        <text:list-item>
          <text:p text:style-name="List_20_1_Content_First"> Objet : découvrir et prendre en main Sakura</text:p>
        </text:list-item>
        <text:list-item>
          <text:p text:style-name="List_20_1_Content"> Niveau requis :  </text:p>
        </text:list-item>
        <text:list-item>
          <text:p text:style-name="List_20_1_Content"> Commentaires : <text:span text:style-name="Emphasis">Emulateur de terminal léger et rapid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04/01/2014</text:p>
            </text:list-item>
            <text:list-item>
              <text:p text:style-name="List_20_1_Content"> Testé par &lt;...&gt; le &lt;...&gt; </text:p>
            </text:list-item>
          </text:list>
        </text:list-item>
        <text:list-item>
          <text:p text:style-name="List_20_1_Content_Last"> Commentaires sur le forum : <text:a xlink:type="simple" xlink:href="http://debian-facile.org/viewtopic.php?pid=76643" text:style-name="Internet_20_link" text:visited-style-name="Visited_20_Internet_20_Link">http://debian-facile.org/viewtopic.php?pid=76643</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akura est un émulateur de terminal programmé en C et basé sur GTK+. Léger et rapide, il n'est dépendant d'aucun environnement de bureau.<text:line-break/>
Il permet d'ouvrir plusieurs onglets et donc de jongler entre plusieurs applications au sein d'une même fenêtre. Il gère très bien les caractères UTF-8 et ses raccourcis clavier se retrouvent dans la plupart des applications basées sur GTK+.<text:line-break/>
La configuration se fait très simplement par un petit menu contextuel qui offre tout ce qu'il faut pour adapter Sakura à ses besoins.<text:line-break/>
Simple, léger et efficace, rien de plus, rien de moins.<text:line-break/>
<draw:a xlink:type="simple" xlink:href="/file-Rea5aa679baca498fcc8c064962424d1f.png"><draw:frame draw:style-name="mediacenter" draw:name="1" text:anchor-type="paragraph" draw:z-index="1" svg:width="15.875cm" svg:height="15.875cm"><draw:image xlink:href="/file-Rea5aa679baca498fcc8c064962424d1f.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s'installe en un clin d'œil:</text:p>
      <table:table table:style-name="Table">
        <table:table-column table:style-name="odt_auto_style_table_column_1_1"/>
        <table:table-row>
          <table:table-cell office:value-type="string" table:style-name="PluginODTAutoStyle_TableCell_1">
            <text:p text:style-name="Preformatted_20_Text">apt-get update &amp;&amp; apt-get install sakura</text:p>
          </table:table-cell>
        </table:table-row>
      </table:table>
      <text:p text:style-name="Text_20_body">Après l'avoir testé, si vous souhaitez l'utiliser en tant que terminal par défaut:</text:p>
      <table:table table:style-name="Table">
        <table:table-column table:style-name="odt_auto_style_table_column_2_1"/>
        <table:table-row>
          <table:table-cell office:value-type="string" table:style-name="PluginODTAutoStyle_TableCell_3">
            <text:p text:style-name="Preformatted_20_Text">update-alternatives --config x-terminal-emulator</text:p>
          </table:table-cell>
        </table:table-row>
      </table:table>
      <text:p text:style-name="Text_20_body">puis sélectionnez sakura dans la liste.</text:p>
      <text:h text:style-name="Heading_20_2" text:outline-level="2"><text:bookmark-start text:name="__RefHeading___utilisation_4"/><text:bookmark-start text:name="utilisation"/>Utilisation<text:bookmark-end text:name="__RefHeading___utilisation_4"/><text:bookmark-end text:name="utilisation"/></text:h>
      <text:h text:style-name="Heading_20_4" text:outline-level="4"><text:bookmark-start text:name="__RefHeading___configuration_5"/><text:bookmark-start text:name="configuration"/>Configuration:<text:bookmark-end text:name="__RefHeading___configuration_5"/><text:bookmark-end text:name="configuration"/></text:h>
      <text:p text:style-name="Text_20_body">Le menu contextuel, disponible via un clic droit, offre les options basiques suivantes:<text:line-break/></text:p>
      <text:list text:style-name="List_20_1" text:continue-numbering="false">
        <text:list-item>
          <text:p text:style-name="List_20_1_Content_First"> Ajout / Suppression / Renommage d'onglet;<text:line-break/></text:p>
        </text:list-item>
        <text:list-item>
          <text:p text:style-name="List_20_1_Content"> Mise en plein écran;<text:line-break/></text:p>
        </text:list-item>
        <text:list-item>
          <text:p text:style-name="List_20_1_Content"> Gestion du copier / coller;<text:line-break/></text:p>
        </text:list-item>
        <text:list-item>
          <text:p text:style-name="List_20_1_Content"> Sous-menu options: gestion de l'affichage: c'est là que vous pourrez configurer les couleurs de texte et de fond, le type de police, mettre une image en fond et définir l'opacité (ne fonctionne que si vous avez un gestion de composition, xcompmgr par exemple);<text:line-break/></text:p>
        </text:list-item>
        <text:list-item>
          <text:p text:style-name="List_20_1_Content_Last"> D'autres options vous permettront de personnaliser plus avant votre interface: barre d'onglets, barre de défilement, type de curseur, palette de couleur, etc... <text:line-break/></text:p>
        </text:list-item>
      </text:list>
      <text:h text:style-name="Heading_20_4" text:outline-level="4"><text:bookmark-start text:name="__RefHeading___fichier-de-configuration_6"/><text:bookmark-start text:name="fichier-de-configuration"/>Fichier de configuration:<text:bookmark-end text:name="__RefHeading___fichier-de-configuration_6"/><text:bookmark-end text:name="fichier-de-configuration"/></text:h>
      <text:p text:style-name="Text_20_body">Sakura stocke l'ensemble de ses réglages dans le fichier ~/.config/sakura/sakura.conf. Voyons ensemble ce que cela donne:<text:line-break/></text:p>
      <table:table table:style-name="Table">
        <table:table-column table:style-name="odt_auto_style_table_column_3_1"/>
        <table:table-row>
          <table:table-cell office:value-type="string" table:style-name="PluginODTAutoStyle_TableCell_5">
            <text:p text:style-name="Preformatted_20_Text"><text:span text:style-name="highlight_re0"><text:span text:style-name="highlight_br0">[</text:span>sakura<text:span text:style-name="highlight_br0">]</text:span></text:span><text:line-break/>#Couleur de police:<text:line-break/><text:span text:style-name="highlight_re1">forecolor</text:span><text:span text:style-name="highlight_sy0">=</text:span><text:span text:style-name="highlight_re2">#c0c0c0<text:s text:c="2"/></text:span><text:line-break/> <text:line-break/>#Couleur de fond:<text:s text:c="96"/><text:line-break/><text:span text:style-name="highlight_re1">backcolor</text:span><text:span text:style-name="highlight_sy0">=</text:span><text:span text:style-name="highlight_re2">#1a1a1a</text:span><text:line-break/> <text:line-break/>#Opacité <text:span text:style-name="highlight_br0">(</text:span><text:span text:style-name="highlight_nu0">100</text:span><text:span text:style-name="highlight_sy0">=</text:span><text:span text:style-name="highlight_re2">opaque 0=translucide<text:span text:style-name="highlight_br0">)</text:span>:<text:s text:c="98"/></text:span><text:line-break/><text:span text:style-name="highlight_re1">opacity_level</text:span><text:span text:style-name="highlight_sy0">=</text:span><text:span text:style-name="highlight_re2">73</text:span><text:line-break/> <text:line-break/>#Police utilisée, ici Terminus en taille <text:span text:style-name="highlight_nu0">10</text:span>:<text:line-break/><text:span text:style-name="highlight_re1">font</text:span><text:span text:style-name="highlight_sy0">=</text:span><text:span text:style-name="highlight_re2">Terminus 10</text:span><text:line-break/> <text:line-break/>#Montrer ou non le premier onglet si un seul est ouvert:<text:line-break/><text:span text:style-name="highlight_re1">show_always_first_tab</text:span><text:span text:style-name="highlight_sy0">=</text:span><text:span text:style-name="highlight_re2">No</text:span><text:line-break/> <text:line-break/>#Afficher ou non la barre de défilement<text:line-break/><text:span text:style-name="highlight_re1">scrollbar</text:span><text:span text:style-name="highlight_sy0">=</text:span><text:span text:style-name="highlight_re2">false</text:span><text:line-break/> <text:line-break/>#Afficher ou non la poignée de redimensionnement <text:span text:style-name="highlight_br0">(</text:span>en bas à droite<text:span text:style-name="highlight_br0">)</text:span>:<text:line-break/><text:span text:style-name="highlight_re1">resize_grip</text:span><text:span text:style-name="highlight_sy0">=</text:span><text:span text:style-name="highlight_re2">false</text:span><text:line-break/> <text:line-break/>#Afficher ou non le bouton <text:span text:style-name="highlight_st0">"Fermer"</text:span> des onglets:<text:line-break/><text:span text:style-name="highlight_re1">closebutton</text:span><text:span text:style-name="highlight_sy0">=</text:span><text:span text:style-name="highlight_re2">false</text:span><text:line-break/> <text:line-break/>#Onglet en bas:<text:line-break/><text:span text:style-name="highlight_re1">tabs_on_bottom</text:span><text:span text:style-name="highlight_sy0">=</text:span><text:span text:style-name="highlight_re2">true</text:span><text:line-break/> <text:line-break/>#Ne pas confirmer pour quitter:<text:line-break/><text:span text:style-name="highlight_re1">less_questions</text:span><text:span text:style-name="highlight_sy0">=</text:span><text:span text:style-name="highlight_re2">true</text:span><text:line-break/> <text:line-break/>#Alerte audio <text:span text:style-name="highlight_br0">(</text:span>beep<text:span text:style-name="highlight_br0">)</text:span> ou visuelle:<text:line-break/><text:span text:style-name="highlight_re1">audible_bell</text:span><text:span text:style-name="highlight_sy0">=</text:span><text:span text:style-name="highlight_re2">No</text:span><text:line-break/><text:span text:style-name="highlight_re1">visible_bell</text:span><text:span text:style-name="highlight_sy0">=</text:span><text:span text:style-name="highlight_re2">No</text:span><text:line-break/> <text:line-break/>#Faire clignoter le curseur:<text:line-break/><text:span text:style-name="highlight_re1">blinking_cursor</text:span><text:span text:style-name="highlight_sy0">=</text:span><text:span text:style-name="highlight_re2">Yes</text:span><text:line-break/> <text:line-break/>#Type de curseur, ici un '|':<text:line-break/><text:span text:style-name="highlight_re1">cursor_type</text:span><text:span text:style-name="highlight_sy0">=</text:span><text:span text:style-name="highlight_re2">1</text:span><text:line-break/> <text:line-break/>#Caractères étant du texte:<text:line-break/><text:span text:style-name="highlight_re1">word_chars</text:span><text:span text:style-name="highlight_sy0">=</text:span><text:span text:style-name="highlight_re2">-A-Za-z0-9,./?%&amp;#_~<text:s text:c="85"/></text:span><text:line-break/> <text:line-break/>#Type de palette de couleurs:<text:line-break/><text:span text:style-name="highlight_re1">palette</text:span><text:span text:style-name="highlight_sy0">=</text:span><text:span text:style-name="highlight_re2">linux</text:span><text:line-break/> <text:line-break/>#Définition des touches de contrôle:<text:line-break/>#Ctrl<text:span text:style-name="highlight_sy0">=</text:span><text:span text:style-name="highlight_re2">4 / Shift=1 donc Ctrl+Shift=5</text:span><text:line-break/>#Alt<text:span text:style-name="highlight_sy0">=</text:span><text:span text:style-name="highlight_re2">8</text:span><text:line-break/><text:span text:style-name="highlight_re1">add_tab_accelerator</text:span><text:span text:style-name="highlight_sy0">=</text:span><text:span text:style-name="highlight_re2">5</text:span><text:line-break/><text:span text:style-name="highlight_re1">del_tab_accelerator</text:span><text:span text:style-name="highlight_sy0">=</text:span><text:span text:style-name="highlight_re2">5</text:span><text:line-break/><text:span text:style-name="highlight_re1">switch_tab_accelerator</text:span><text:span text:style-name="highlight_sy0">=</text:span><text:span text:style-name="highlight_re2">8</text:span><text:line-break/><text:span text:style-name="highlight_re1">move_tab_accelerator</text:span><text:span text:style-name="highlight_sy0">=</text:span><text:span text:style-name="highlight_re2">5</text:span><text:line-break/><text:span text:style-name="highlight_re1">copy_accelerator</text:span><text:span text:style-name="highlight_sy0">=</text:span><text:span text:style-name="highlight_re2">5</text:span><text:line-break/><text:span text:style-name="highlight_re1">scrollbar_accelerator</text:span><text:span text:style-name="highlight_sy0">=</text:span><text:span text:style-name="highlight_re2">5</text:span><text:line-break/><text:span text:style-name="highlight_re1">open_url_accelerator</text:span><text:span text:style-name="highlight_sy0">=</text:span><text:span text:style-name="highlight_re2">5</text:span><text:line-break/><text:span text:style-name="highlight_re1">font_size_accelerator</text:span><text:span text:style-name="highlight_sy0">=</text:span><text:span text:style-name="highlight_re2">4</text:span><text:line-break/><text:span text:style-name="highlight_re1">set_tab_name_accelerator</text:span><text:span text:style-name="highlight_sy0">=</text:span><text:span text:style-name="highlight_re2">5</text:span><text:line-break/> <text:line-break/>#Définition des touches de raccourcis:<text:line-break/># <text:span text:style-name="highlight_br0">(</text:span>à utiliser en combinaison avec les touches de contrôles<text:line-break/># définies ci-dessus<text:span text:style-name="highlight_br0">)</text:span><text:line-break/><text:span text:style-name="highlight_re1">add_tab_key</text:span><text:span text:style-name="highlight_sy0">=</text:span><text:span text:style-name="highlight_re2">T</text:span><text:line-break/><text:span text:style-name="highlight_re1">del_tab_key</text:span><text:span text:style-name="highlight_sy0">=</text:span><text:span text:style-name="highlight_re2">W</text:span><text:line-break/><text:span text:style-name="highlight_re1">prev_tab_key</text:span><text:span text:style-name="highlight_sy0">=</text:span><text:span text:style-name="highlight_re2">Left</text:span><text:line-break/><text:span text:style-name="highlight_re1">next_tab_key</text:span><text:span text:style-name="highlight_sy0">=</text:span><text:span text:style-name="highlight_re2">Right</text:span><text:line-break/><text:span text:style-name="highlight_re1">copy_key</text:span><text:span text:style-name="highlight_sy0">=</text:span><text:span text:style-name="highlight_re2">C</text:span><text:line-break/><text:span text:style-name="highlight_re1">paste_key</text:span><text:span text:style-name="highlight_sy0">=</text:span><text:span text:style-name="highlight_re2">V</text:span><text:line-break/><text:span text:style-name="highlight_re1">scrollbar_key</text:span><text:span text:style-name="highlight_sy0">=</text:span><text:span text:style-name="highlight_re2">S</text:span><text:line-break/><text:span text:style-name="highlight_re1">set_tab_name_key</text:span><text:span text:style-name="highlight_sy0">=</text:span><text:span text:style-name="highlight_re2">N</text:span><text:line-break/><text:span text:style-name="highlight_re1">fullscreen_key</text:span><text:span text:style-name="highlight_sy0">=</text:span><text:span text:style-name="highlight_re2">F11</text:span><text:line-break/> <text:line-break/>#Icône de terminal utilisée:<text:line-break/><text:span text:style-name="highlight_re1">icon_file</text:span><text:span text:style-name="highlight_sy0">=</text:span><text:span text:style-name="highlight_re2">terminal-tango.svg</text:span><text:line-break/> <text:line-break/>#Fond d'écran choisi:<text:line-break/><text:span text:style-name="highlight_re1">background</text:span><text:span text:style-name="highlight_sy0">=</text:span><text:span text:style-name="highlight_re2">none</text:span></text:p>
          </table:table-cell>
        </table:table-row>
      </table:table>
      <text:h text:style-name="Heading_20_4" text:outline-level="4"><text:bookmark-start text:name="__RefHeading___raccourcis-clavier_7"/><text:bookmark-start text:name="raccourcis-clavier"/>Raccourcis clavier:<text:bookmark-end text:name="__RefHeading___raccourcis-clavier_7"/><text:bookmark-end text:name="raccourcis-clavier"/></text:h>
      <table:table table:style-name="Table">
        <table:table-column/>
        <table:table-column/>
        <table:table-row>
          <table:table-cell office:value-type="string" table:style-name="tableheader">
            <text:p text:style-name="Table_20_Heading"> Raccourcis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 Shift</text:span>+<text:span text:style-name="Plugin_Keyboard___keyboard">T</text:span> </text:p>
          </table:table-cell>
          <table:table-cell office:value-type="string" table:style-name="tablecell">
            <text:p text:style-name="tablealignleft"> Nouvel onglet </text:p>
          </table:table-cell>
        </table:table-row>
        <table:table-row>
          <table:table-cell office:value-type="string" table:style-name="tablecell">
            <text:p text:style-name="tablealignleft"> <text:span text:style-name="Plugin_Keyboard___keyboard">Ctrl</text:span>+<text:span text:style-name="Plugin_Keyboard___keyboard">⇧ Shift</text:span>+<text:span text:style-name="Plugin_Keyboard___keyboard">W</text:span> </text:p>
          </table:table-cell>
          <table:table-cell office:value-type="string" table:style-name="tablecell">
            <text:p text:style-name="tablealignleft"> Fermer l'onglet actif </text:p>
          </table:table-cell>
        </table:table-row>
        <table:table-row>
          <table:table-cell office:value-type="string" table:style-name="tablecell">
            <text:p text:style-name="tablealignleft"> <text:span text:style-name="Plugin_Keyboard___keyboard">Ctrl</text:span>+<text:span text:style-name="Plugin_Keyboard___keyboard">⇧ Shift</text:span>+<text:span text:style-name="Plugin_Keyboard___keyboard">C</text:span> </text:p>
          </table:table-cell>
          <table:table-cell office:value-type="string" table:style-name="tablecell">
            <text:p text:style-name="tablealignleft"> Copier la sélection </text:p>
          </table:table-cell>
        </table:table-row>
        <table:table-row>
          <table:table-cell office:value-type="string" table:style-name="tablecell">
            <text:p text:style-name="tablealignleft"> <text:span text:style-name="Plugin_Keyboard___keyboard">Ctrl</text:span>+<text:span text:style-name="Plugin_Keyboard___keyboard">⇧ Shift</text:span>+<text:span text:style-name="Plugin_Keyboard___keyboard">V</text:span>  </text:p>
          </table:table-cell>
          <table:table-cell office:value-type="string" table:style-name="tablecell">
            <text:p text:style-name="tablealignleft"> Coller la sélection ou le contenu du presse-papier </text:p>
          </table:table-cell>
        </table:table-row>
        <table:table-row>
          <table:table-cell office:value-type="string" table:style-name="tablecell">
            <text:p text:style-name="tablealignleft"> <text:span text:style-name="Plugin_Keyboard___keyboard">Alt</text:span>+<text:span text:style-name="Plugin_Keyboard___keyboard">&amp;larr;</text:span> </text:p>
          </table:table-cell>
          <table:table-cell office:value-type="string" table:style-name="tablecell">
            <text:p text:style-name="tablealignleft"> Aller à l'onglet précédent </text:p>
          </table:table-cell>
        </table:table-row>
        <table:table-row>
          <table:table-cell office:value-type="string" table:style-name="tablecell">
            <text:p text:style-name="tablealignleft"> <text:span text:style-name="Plugin_Keyboard___keyboard">Alt</text:span>+<text:span text:style-name="Plugin_Keyboard___keyboard">&amp;rarr;</text:span> </text:p>
          </table:table-cell>
          <table:table-cell office:value-type="string" table:style-name="tablecell">
            <text:p text:style-name="tablealignleft"> Aller à l'onglet suivant </text:p>
          </table:table-cell>
        </table:table-row>
        <table:table-row>
          <table:table-cell office:value-type="string" table:style-name="tablecell">
            <text:p text:style-name="tablealignleft"> <text:span text:style-name="Plugin_Keyboard___keyboard">Alt</text:span>+<text:span text:style-name="Plugin_Keyboard___keyboard">N</text:span> </text:p>
          </table:table-cell>
          <table:table-cell office:value-type="string" table:style-name="tablecell">
            <text:p text:style-name="tablealignleft"> Aller au Nième onglet </text:p>
          </table:table-cell>
        </table:table-row>
        <table:table-row>
          <table:table-cell office:value-type="string" table:style-name="tablecell">
            <text:p text:style-name="tablealignleft"> <text:span text:style-name="Plugin_Keyboard___keyboard">Ctrl</text:span>+<text:span text:style-name="Plugin_Keyboard___keyboard">⇧ Shift</text:span>+<text:span text:style-name="Plugin_Keyboard___keyboard">S</text:span> </text:p>
          </table:table-cell>
          <table:table-cell office:value-type="string" table:style-name="tablecell">
            <text:p text:style-name="tablealignleft"> Afficher / masquer la barre de défilement </text:p>
          </table:table-cell>
        </table:table-row>
        <table:table-row>
          <table:table-cell office:value-type="string" table:style-name="tablecell">
            <text:p text:style-name="tablealignleft"> <text:span text:style-name="Plugin_Keyboard___keyboard">Ctrl</text:span>+<text:span text:style-name="Plugin_Keyboard___keyboard">⇧ Shift</text:span> + clic gauche </text:p>
          </table:table-cell>
          <table:table-cell office:value-type="string" table:style-name="tablecell">
            <text:p text:style-name="tablealignleft"> Ouvrir le lien (dans le navigateur par défaut) </text:p>
          </table:table-cell>
        </table:table-row>
        <table:table-row>
          <table:table-cell office:value-type="string" table:style-name="tablecell">
            <text:p text:style-name="tablealignleft"> <text:span text:style-name="Plugin_Keyboard___keyboard">F11</text:span> </text:p>
          </table:table-cell>
          <table:table-cell office:value-type="string" table:style-name="tablecell">
            <text:p text:style-name="tablealignleft"> Plein écran </text:p>
          </table:table-cell>
        </table:table-row>
        <table:table-row>
          <table:table-cell office:value-type="string" table:style-name="tablecell">
            <text:p text:style-name="tablealignleft"> <text:span text:style-name="Plugin_Keyboard___keyboard">Ctrl</text:span>+<text:span text:style-name="Plugin_Keyboard___keyboard">+</text:span> </text:p>
          </table:table-cell>
          <table:table-cell office:value-type="string" table:style-name="tablecell">
            <text:p text:style-name="tablealignleft"> Augmenter la taille de police </text:p>
          </table:table-cell>
        </table:table-row>
        <table:table-row>
          <table:table-cell office:value-type="string" table:style-name="tablecell">
            <text:p text:style-name="tablealignleft"> <text:span text:style-name="Plugin_Keyboard___keyboard">Ctrl</text:span> + <text:span text:style-name="Plugin_Keyboard___keyboard">-</text:span></text:p>
          </table:table-cell>
          <table:table-cell office:value-type="string" table:style-name="tablecell">
            <text:p text:style-name="tablealignleft"> Diminuer la taille de police </text:p>
          </table:table-cell>
        </table:table-row>
      </table:table>
      <text:h text:style-name="Heading_20_4" text:outline-level="4"><text:bookmark-start text:name="__RefHeading___autres_8"/><text:bookmark-start text:name="autres"/>Autres:<text:bookmark-end text:name="__RefHeading___autres_8"/><text:bookmark-end text:name="autres"/></text:h>
      <text:p text:style-name="Text_20_body">Vous trouverez dans le man d'autres options permettant notamment de définir le titre et la classe des fenêtres, ce qui peut s'avérer pratique dans certains cas (je l'utilise avec dwm pour attribuer un tag par exemple).<text:line-break/></text:p>
      <text:h text:style-name="Heading_20_4" text:outline-level="4"><text:bookmark-start text:name="__RefHeading___logiciels-similaires_9"/><text:bookmark-start text:name="logiciels-similaires"/>Logiciels similaires:<text:bookmark-end text:name="__RefHeading___logiciels-similaires_9"/><text:bookmark-end text:name="logiciels-similaires"/></text:h>
      <text:p text:style-name="Text_20_body">Les émulateurs de terminal basés sur la lib VTE auront un comportement approchant (gnome-terminal, terminal xfce, mais qui auront plus de dépendances). On peut citer termit, comparable à Sakura, aussi léger, moins configurable à mon goû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sakura</dc:title>
  </office:meta>
</office:document-meta>
</file>