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tilda"/><text:bookmark-start text:name="__RefHeading___tilda_1"/><text:bookmark-start text:name="tilda"/>Tilda<text:bookmark-end text:name="__RefHeading___tilda_1"/><text:bookmark-end text:name="tilda"/></text:h>
      <text:list text:style-name="List_20_1" text:continue-numbering="false">
        <text:list-item>
          <text:p text:style-name="List_20_1_Content_First"> Objet : Tilda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Un émulateur de terminal original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1/06/2009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depuis ... un certain temps  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330#p11233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'est un émulateur de terminal, mais qui a la particularité d'apparaître ou de disparaître instantanément en appuyant sur une seule touche (configurable).</text:p>
      <text:p text:style-name="Text_20_body">Tout est modifiable, taille, position, couleur, on peut même le fondre dans le fond d'écran du bureau, ce qui est du plus bel effet !</text:p>
      <text:p text:style-name="Text_20_body"><text:span text:style-name="Strong_20_Emphasis">Et très pratique pour ceux qui utilisent souvent le terminal.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tilda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Clic droit sur le terminal --&gt; Préfé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tilda</dc:title>
  </office:meta>
</office:document-meta>
</file>