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environnements:x11:touches-multimedia"/><text:bookmark-start text:name="__RefHeading___apprenons-a-configurer-les-touches-multimedia_1"/><text:bookmark-start text:name="apprenons-a-configurer-les-touches-multimedia"/>Apprenons à configurer les touches multimédia<text:bookmark-end text:name="__RefHeading___apprenons-a-configurer-les-touches-multimedia_1"/><text:bookmark-end text:name="apprenons-a-configurer-les-touches-multimedia"/></text:h>
      <text:list text:style-name="List_20_1" text:continue-numbering="false">
        <text:list-item>
          <text:p text:style-name="List_20_1_Content_First"> Objet : Configurer les touches multimédia</text:p>
        </text:list-item>
        <text:list-item>
          <text:p text:style-name="List_20_1_Content"> Niveau requis :</text:p>
        </text:list-item>
        <text:list-item>
          <text:p text:style-name="List_20_1_Content"> Commentaires : <text:span text:style-name="Emphasis">Configurer les touches multimédia avec Xmodmap</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thom1" text:style-name="Internet_20_link" text:visited-style-name="Visited_20_Internet_20_Link">thom1</text:a> le 29/04/2008</text:p>
            </text:list-item>
            <text:list-item>
              <text:p text:style-name="List_20_1_Content"> Testé par .... le ....</text:p>
            </text:list-item>
          </text:list>
        </text:list-item>
        <text:list-item>
          <text:p text:style-name="List_20_1_Content_Last"> Commentaires sur le forum : <text:a xlink:type="simple" xlink:href="https://debian-facile.org/viewtopic.php?pid=132511#p132511"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Il existe plusieurs manières de configurer les touches multimédia de son clavier ; nous pouvons citer <text:span text:style-name="underline">lineak</text:span> par exemple.
Nous allons voir içi comment les configurer à l'aide de <text:span text:style-name="Strong_20_Emphasis">xmodmap</text:span>, ce qui me paraît la solution la plus simple et la plus optimisé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Attention, avant de vous prendre la tête... Pour ceux qui voudraient choisir le comportement pour avoir, par défaut, soit les touches de fonction soit les touches multimédia (j'ai cherché un moment des choses compliquées...) ça se passe en principe sur le matériel : Sur mon clavier externe bluetooth, il suffit que je fasse [Fn] + [verrou] mais sur un ordi portable ça peut se situer dans la configuration du BIOS/UEFI (note de Haricophile)</text:p>
          </table:table-cell>
        </table:table-row>
      </table:table>
      <text:h text:style-name="Heading_20_2" text:outline-level="2"><text:bookmark-start text:name="__RefHeading___utilisez-xev_3"/><text:bookmark-start text:name="utilisez-xev"/>1. Utilisez xev<text:bookmark-end text:name="__RefHeading___utilisez-xev_3"/><text:bookmark-end text:name="utilisez-xev"/></text:h>
      <text:p text:style-name="Text_20_body">Tout d'abord, il faut bien sûr être sous X.<text:line-break/>
Ouvrez un terminal (xterm, Konsole, gnome-terminal...).<text:line-break/>
Lancer la commande <text:a xlink:type="simple" xlink:href="http://debian-facile.org/doc:environnements:x11:xev" text:style-name="Internet_20_link" text:visited-style-name="Visited_20_Internet_20_Link">xev</text:a>.<text:line-break/></text:p>
      <table:table table:style-name="Table">
        <table:table-column table:style-name="odt_auto_style_table_column_2_1"/>
        <table:table-row>
          <table:table-cell office:value-type="string" table:style-name="PluginODTAutoStyle_TableCell_6">
            <text:p text:style-name="Preformatted_20_Text">xev</text:p>
          </table:table-cell>
        </table:table-row>
      </table:table>
      <text:p text:style-name="Text_20_body">Un carré blanc apparaît. Pour l'essayer, appuyez sur la touche <text:span text:style-name="Plugin_Keyboard___keyboard">F1</text:span>, le message suivant apparaît dans la console :</text:p>
      <text:p text:style-name="Preformatted_20_Text">KeyRelease event, serial 32, synthetic NO, window 0x1600001,<text:line-break/><text:s text:c="4"/>root 0x139, subw 0x0, time 2571338443, (118,131), root:(605,185),<text:line-break/><text:s text:c="4"/>state 0x10, keycode 67 (keysym 0xffbe, F1), same_screen YES,<text:line-break/><text:s text:c="4"/>XLookupString gives 0 bytes: <text:line-break/><text:s text:c="4"/>XFilterEvent returns: False</text:p>
      <text:p text:style-name="Text_20_body">Il faut regarder la 3ème ligne : state 0x10, <text:span text:style-name="Strong_20_Emphasis">keycode 67</text:span> (keysym 0xffbe, <text:span text:style-name="Strong_20_Emphasis">F1</text:span>), same_screen YES,<text:line-break/>
<text:line-break/>
Vous constatez ainsi que la touche <text:span text:style-name="Plugin_Keyboard___keyboard">F1</text:span> est attribuée au keycode 67.<text:line-break/>
Il ne vous reste plus qu'à repérer les keycodes de vos touches multimédia.</text:p>
      <text:h text:style-name="Heading_20_3" text:outline-level="3"><text:bookmark-start text:name="__RefHeading___utilisez-maintenant-xmodmap_4"/><text:bookmark-start text:name="utilisez-maintenant-xmodmap"/>2. Utilisez maintenant Xmodmap<text:bookmark-end text:name="__RefHeading___utilisez-maintenant-xmodmap_4"/><text:bookmark-end text:name="utilisez-maintenant-xmodmap"/></text:h>
      <text:p text:style-name="Text_20_body">Vous avez bien noté dans dans un coin les keycodes de vos touches.<text:line-break/>
Enregistrez-les<text:note text:id="ftn1" text:note-class="footnote"><text:note-citation text:label="2)">2)</text:note-citation><text:note-body><text:p text:style-name="Footnote"><text:a xlink:type="simple" xlink:href="http://debian-facile.org/doc:editeurs:nano" text:style-name="Internet_20_link" text:visited-style-name="Visited_20_Internet_20_Link">nano</text:a></text:p></text:note-body></text:note> maintenant :<text:line-break/></text:p>
      <text:list text:style-name="Numbering_20_1" text:continue-numbering="false">
        <text:list-item>
          <text:p text:style-name="Numbering_20_1_Content_First"> soit dans un fichier personnel comme ~/.Xmodmap (/home/utilisateur/.Xmodmap)</text:p>
        </text:list-item>
        <text:list-item>
          <text:p text:style-name="Numbering_20_1_Content_Last"> soit dans un fichier utilisable par tout le monde comme par exemple /etc/X11/Xmodmap<text:line-break/></text:p>
        </text:list-item>
      </text:list>
      <text:p text:style-name="Text_20_body">Vous vous demandez certainement quels noms de touche vous allez pouvoir utiliser. Personnellement, comme les touches <text:span text:style-name="Plugin_Keyboard___keyboard">F1</text:span>, <text:span text:style-name="Plugin_Keyboard___keyboard">F2</text:span>, etc... s'arrêtent à <text:span text:style-name="Plugin_Keyboard___keyboard">F12</text:span>, je continue avec F13, F14... Voici un exemple de mon ~/.Xmodmap :</text:p>
      <table:table table:style-name="Table">
        <table:table-column table:style-name="odt_auto_style_table_column_3_1"/>
        <table:table-row>
          <table:table-cell office:value-type="string" table:style-name="PluginODTAutoStyle_TableCell_8">
            <text:p text:style-name="Preformatted_20_Text">keycode 229 = F13<text:line-break/>keycode 209 = F14<text:line-break/>keycode 236 = F15<text:line-break/>keycode 178 = F16<text:line-break/>keycode 160 = F17<text:line-break/>keycode 174 = F18<text:line-break/>keycode 176 = F19</text:p>
          </table:table-cell>
        </table:table-row>
      </table:table>
      <text:p text:style-name="Text_20_body">Enregistrez votre fichier et lancez la commande<text:note text:id="ftn2" text:note-class="footnote"><text:note-citation text:label="3)">3)</text:note-citation><text:note-body><text:p text:style-name="Footnote"><text:a xlink:type="simple" xlink:href="http://debian-facile.org/doc:environnements:x11:xmodmap" text:style-name="Internet_20_link" text:visited-style-name="Visited_20_Internet_20_Link">xmodmap</text:a></text:p></text:note-body></text:note> suivante :</text:p>
      <table:table table:style-name="Table">
        <table:table-column table:style-name="odt_auto_style_table_column_4_1"/>
        <table:table-row>
          <table:table-cell office:value-type="string" table:style-name="PluginODTAutoStyle_TableCell_10">
            <text:p text:style-name="Preformatted_20_Text">xmodmap ~/.Xmodmap</text:p>
          </table:table-cell>
        </table:table-row>
      </table:table>
      <text:p text:style-name="Text_20_body">ou</text:p>
      <table:table table:style-name="Table">
        <table:table-column table:style-name="odt_auto_style_table_column_5_1"/>
        <table:table-row>
          <table:table-cell office:value-type="string" table:style-name="PluginODTAutoStyle_TableCell_12">
            <text:p text:style-name="Preformatted_20_Text">xmodmap /etc/X11/Xmodmap</text:p>
          </table:table-cell>
        </table:table-row>
      </table:table>
      <text:p text:style-name="Text_20_body">Vos touches sont maintenant attribuées.</text:p>
      <text:h text:style-name="Heading_20_3" text:outline-level="3"><text:bookmark-start text:name="__RefHeading___lancez-xmodmap-au-demarrage-de-votre-session-x_5"/><text:bookmark-start text:name="lancez-xmodmap-au-demarrage-de-votre-session-x"/>3. Lancez xmodmap au démarrage de votre session X<text:bookmark-end text:name="__RefHeading___lancez-xmodmap-au-demarrage-de-votre-session-x_5"/><text:bookmark-end text:name="lancez-xmodmap-au-demarrage-de-votre-session-x"/></text:h>
      <text:p text:style-name="Text_20_body">Pour ceux qui utilisent un fichier ~/.xsession ou ~/.xinitrc, il vous suffit d'ajouter la ligne de commande ci-dessus.</text:p>
      <text:h text:style-name="Heading_20_3" text:outline-level="3"><text:bookmark-start text:name="__RefHeading___configurez-maintenant-vos-raccourcis-claviers_6"/><text:bookmark-start text:name="configurez-maintenant-vos-raccourcis-claviers"/>4. Configurez maintenant vos raccourcis claviers<text:bookmark-end text:name="__RefHeading___configurez-maintenant-vos-raccourcis-claviers_6"/><text:bookmark-end text:name="configurez-maintenant-vos-raccourcis-claviers"/></text:h>
      <text:p text:style-name="Text_20_body">Il ne vous reste plus qu'à configurer vos raccourcis suivant votre interface graphique :<text:line-break/></text:p>
      <text:list text:style-name="Numbering_20_1" text:continue-numbering="false">
        <text:list-item>
          <text:p text:style-name="Numbering_20_1_Content_First"> Fluxbox : éditez le fichier ~/.fluxbox/keys</text:p>
        </text:list-item>
        <text:list-item>
          <text:p text:style-name="Numbering_20_1_Content_Last"> KDE : Centre de configuration KDE =&gt; Régionalisation et accessibilité =&gt; Raccourcis clavier. Ou utilisez xbindkeys si vous ne trouvez pas votre bonheur, comme ça a été le cas pour moi.<text:line-break/></text:p>
        </text:list-item>
      </text:list>
      <text:p text:style-name="Text_20_body">Pour les autres interfaces graphiques, je vous laisse regarder comment il faut fai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environnements:x11:touches-multimedia</dc:title>
  </office:meta>
</office:document-meta>
</file>