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nvironnements:x11:twm"/><text:bookmark-start text:name="__RefHeading___twm_1"/><text:bookmark-start text:name="twm"/>twm<text:bookmark-end text:name="__RefHeading___twm_1"/><text:bookmark-end text:name="twm"/></text:h>
      <text:list text:style-name="List_20_1" text:continue-numbering="false">
        <text:list-item>
          <text:p text:style-name="List_20_1_Content_First"> Objet : twm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gestionnaire de fenêtres minimaliste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06/05/2012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380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Twm (Tab Window Manager) est un gestionnaire de fenêtres minimaliste mais remarquablement léger. Il est installé par défaut sur la plupart des distributions GNU/Linux. Pour Debian, il suffit simplement de vérifier si le paquet twm est installé, 
sinon, dans un terminal et en root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twm</text:p>
          </table:table-cell>
        </table:table-row>
      </table:table>
      <text:p text:style-name="Text_20_body">Twm semble avoir été abandonné au profit de gestionnaires de fenêtres plus évolués... et plus lourds ! Mais pour de petites configurations, utiliser Debian sur de vieux pc, pour ceux qui recherchent avant tout la rapidité et la légèreté, ou simplement pour apprendre, Twm est parfait.</text:p>
      <text:p text:style-name="Text_20_body">Il est possible d'améliorer très nettement son allure “spartiate” !</text:p>
      <text:p text:style-name="Text_20_body">Sans configuration particulière, twm ressemble à cela :</text:p>
      <text:p text:style-name="Text_20_body"><draw:a xlink:type="simple" xlink:href="/guitwm/twm.png"><draw:frame draw:style-name="media" draw:name="1" text:anchor-type="as-char" draw:z-index="1" svg:width="" svg:rel-width="100%" svg:height="0cm"><draw:image xlink:href="/guitwm/twm.png" xlink:type="simple" xlink:show="embed" xlink:actuate="onLoad"/></draw:frame></draw:a></text:p>
      <text:p text:style-name="Text_20_body">Oui, je sais, ça fait un peu peur !</text:p>
      <text:p text:style-name="Text_20_body">Après quelques petites manipulations, on arrive facilement à avoir un environnement sobre tout en étant agréable, très proche d'un gestionnaire de fenêtres comme Openbox par exemple, mais utilisant moins de 40mo de mémoire au démarrage (pour 5 ou 6 fois ça pour KDE par exemple). Une fois configuré, votre environnement pourrait ressembler à cela :</text:p>
      <text:p text:style-name="Text_20_body"><draw:a xlink:type="simple" xlink:href="/file-R0e314b69b8686e3dc21bf1cc56bb9490.png"><draw:frame draw:style-name="media" draw:name="2" text:anchor-type="as-char" draw:z-index="2" svg:width="21.166666666667cm" style:rel-width="100%" svg:height="21.166666666667cm" style:rel-height="scale"><draw:image xlink:href="/file-R0e314b69b8686e3dc21bf1cc56bb9490.png" xlink:type="simple" xlink:show="embed" xlink:actuate="onLoad"/></draw:frame></draw:a></text:p>
      <text:p text:style-name="Text_20_body">Par défaut, dans la barre de titre des applications lancées, vous avez à gauche un bouton pour iconifier la fenêtre, et à droite une case (gardez le bouton de la souris enfoncé) pour redimensionner très facilement la fenêtre.</text:p>
      <text:p text:style-name="Text_20_body">Twm est configurable en totalité, suivant vos goûts et préférences. Voici quelques éléments utiles :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Le fichier de configuration par défaut de twm se trouve dans le dossier /etc/X11/twm/system.twmrc. La première chose à faire consiste donc à copier ce fichier dans votre dossier personnel.</text:p>
      <text:p text:style-name="Text_20_body">Pour ce faire, ouvrez un terminal et taper la commande suivante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p /etc/X11/twm/system.twmrc /home/utilisateur/.twmrc</text:p>
          </table:table-cell>
        </table:table-row>
      </table:table>
      <text:p text:style-name="Text_20_body">Ce fichier est un fichier caché (il commence par un “.”) de votre dossier personnel et, par défaut, il deviendra le fichier de configuration de twm au démarrage. Ce fichier a donc priorité sur celui se trouvant dans le dossier /etc/X11/twm/system.twmrc. À partir de maintenant, vous n'avez donc plus à vous occuper de ce fichier.</text:p>
      <text:p text:style-name="Text_20_body">Dans votre fichier de configuration /home/utilisateur/.twmrc, nous allons modifier certains éléments :</text:p>
      <text:h text:style-name="Heading_20_3" text:outline-level="3"><text:bookmark-start text:name="__RefHeading___les-couleurs_4"/><text:bookmark-start text:name="les-couleurs"/>Les couleurs<text:bookmark-end text:name="__RefHeading___les-couleurs_4"/><text:bookmark-end text:name="les-couleurs"/></text:h>
      <text:p text:style-name="Text_20_body">Recherchez la ligne commençant par :</text:p>
      <text:p text:style-name="Text_20_body"><text:span text:style-name="Strong_20_Emphasis">BorderColor</text:span> et remplacez ce qui suis par <text:span text:style-name="Strong_20_Emphasis">“blue”</text:span> &gt; la couleur du bord des applications sera maintenant le bleu par défaut, mais vous mettez bien sûr ce que vous voulez (“red” pour rouge, “green” pour vert, etc...).</text:p>
      <text:p text:style-name="Text_20_body"><text:span text:style-name="Strong_20_Emphasis">TitleBackground</text:span> et remplacez ce qui suis par <text:span text:style-name="Strong_20_Emphasis">“blue”</text:span> &gt; la couleur de la barre de titre des applications sera le bleu par défaut (idem, mettez bien sûr ce que vous voulez comme couleur).</text:p>
      <text:p text:style-name="Text_20_body">De la même façon :</text:p>
      <text:p text:style-name="Text_20_body"><text:span text:style-name="Strong_20_Emphasis">TitleForeground</text:span> &gt; couleur du texte de la barre de titre.</text:p>
      <text:p text:style-name="Text_20_body"><text:span text:style-name="Strong_20_Emphasis">MenuBackground</text:span> &gt; couleur de fond du menu.</text:p>
      <text:p text:style-name="Text_20_body"><text:span text:style-name="Strong_20_Emphasis">MenuForeground</text:span> &gt; couleur du texte et de la sélection dans les menus.</text:p>
      <text:p text:style-name="Text_20_body"><text:span text:style-name="Strong_20_Emphasis">MenuBorderColor</text:span> &gt; couleur de la bordure des menus.</text:p>
      <text:p text:style-name="Text_20_body"><text:span text:style-name="Strong_20_Emphasis">MenuTitleBackground</text:span> &gt; couleur de fond du titre du menu.</text:p>
      <text:p text:style-name="Text_20_body"><text:span text:style-name="Strong_20_Emphasis">MenuTitleForeground</text:span> &gt; couleur du texte du titre du menu.</text:p>
      <text:p text:style-name="Text_20_body"><text:span text:style-name="Strong_20_Emphasis">IconBackground</text:span> &gt; couleur de fond des applications iconifiées.</text:p>
      <text:p text:style-name="Text_20_body"><text:span text:style-name="Strong_20_Emphasis">IconForeground</text:span> &gt; couleur du texte des applications iconifiées.</text:p>
      <text:p text:style-name="Text_20_body"><text:span text:style-name="Strong_20_Emphasis">IconBorderColor</text:span> &gt; couleur du bord des applications iconifiées.</text:p>
      <text:p text:style-name="Text_20_body">Etc...</text:p>
      <text:p text:style-name="Text_20_body">À vous de chercher et de faire des essais maintenant que vous avez compris l'idée.</text:p>
      <text:h text:style-name="Heading_20_3" text:outline-level="3"><text:bookmark-start text:name="__RefHeading___les-boutons-et-touches-de-raccourcis_5"/><text:bookmark-start text:name="les-boutons-et-touches-de-raccourcis"/>Les boutons et touches de raccourcis<text:bookmark-end text:name="__RefHeading___les-boutons-et-touches-de-raccourcis_5"/><text:bookmark-end text:name="les-boutons-et-touches-de-raccourcis"/></text:h>
      <text:p text:style-name="Text_20_body">Et oui, il est extrêmement simple de configurer vos raccourcis clavier préférés !</text:p>
      <text:p text:style-name="Text_20_body">La ligne commençant par :</text:p>
      <text:p text:style-name="Text_20_body"><text:span text:style-name="Strong_20_Emphasis">Button1 = : root : f.menu “main”</text:span> &gt; signifie tout simplement qu'un clic droit de la souris ouvre le menu “main” (que vous pourrez configurer).</text:p>
      <text:p text:style-name="Text_20_body"><text:span text:style-name="Strong_20_Emphasis">Button2 = : root : f.menu “windowops”</text:span> &gt; signifie tout simplement qu'un clic clic central souris : aller Menu “windowops” (que vous pourrez configurer).</text:p>
      <text:p text:style-name="Text_20_body">Vous pouvez bien sûr modifier ces règles suivant vos besoins, inverser les boutons par exemple, changer leurs actions, quand vous avez compris l'idée, il ne reste plus qu'à tester !</text:p>
      <text:p text:style-name="Text_20_body">Pour configurer un raccourci clavier &gt; par exemple je veux que la touche <text:span text:style-name="Plugin_Keyboard___keyboard">Ctrl</text:span> + la lettre <text:span text:style-name="Plugin_Keyboard___keyboard">I</text:span> de mon clavier lancent Iceweasel, il suffit de rajouter une ligne :
<text:span text:style-name="Strong_20_Emphasis">“i” = control : all : f.exec “iceweasel &amp;“</text:span></text:p>
      <text:p text:style-name="Text_20_body">Pour par exemple lancer un terminal (chez moi xterm) avec les touches <text:span text:style-name="Plugin_Keyboard___keyboard">Ctrl</text:span> + <text:span text:style-name="Plugin_Keyboard___keyboard">T</text:span> rajoutez la ligne :
<text:span text:style-name="Strong_20_Emphasis">“t” = control : all : f.exec “xterm &amp;“</text:span></text:p>
      <text:p text:style-name="Text_20_body">Etc... selon vos besoins.</text:p>
      <text:p text:style-name="Text_20_body">(Évitez de donner un raccourci avec une lettre seule (toujours utiliser une combinaison de touches), cela fonctionne, mais vous aurez des problèmes quand vous allez saisir du texte sinon !)</text:p>
      <text:h text:style-name="Heading_20_3" text:outline-level="3"><text:bookmark-start text:name="__RefHeading___les-menus_6"/><text:bookmark-start text:name="les-menus"/>Les menus<text:bookmark-end text:name="__RefHeading___les-menus_6"/><text:bookmark-end text:name="les-menus"/></text:h>
      <text:p text:style-name="Text_20_body">Tout ce qui est entre guillemets, vous pouvez le changer (par exemple le franciser) :
exemple : remplacez “Main Menu” par “mon menu à moi !!” ce qui suit correspond à une fonction, modifiable à volonté.</text:p>
      <text:p text:style-name="Text_20_body">Vous pouvez aussi rajouter les applications que vous utilisez souvent en haut de cette section, pour ne pas avoir à les chercher dans les sous-menu. Exemple : j'ai rajouté <text:span text:style-name="Strong_20_Emphasis">“Navigateur” f.exec “iceweasel &amp;“</text:span> en dessous de la ligne “Main Menu” f.title</text:p>
      <text:p text:style-name="Text_20_body">Vous pouvez supprimer les lignes dont les fonctions ne vous sont pas utiles (si vous ne savez pas à quoi servent les autres fonctions, il suffit de cliquer dessus pour les tester).</text:p>
      <text:p text:style-name="Text_20_body">Ne touchez à rien en dessous de la ligne ”# Automatically generated file. Do not edit”</text:p>
      <text:h text:style-name="Heading_20_3" text:outline-level="3"><text:bookmark-start text:name="__RefHeading___le-fichier-de-configuration_7"/><text:bookmark-start text:name="le-fichier-de-configuration"/>Le fichier de configuration<text:bookmark-end text:name="__RefHeading___le-fichier-de-configuration_7"/><text:bookmark-end text:name="le-fichier-de-configuration"/></text:h>
      <text:p text:style-name="Text_20_body">Pour exemple, le début du fichier de configuration commenté de vrms33 (la fin du fichier est généré automatiquement en fonction de vos applications installées, il ne faut donc pas y toucher !)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 <text:line-break/># Fichier de configuration de Twm pour Debian-Facile<text:line-break/> <text:line-break/> <text:line-break/> <text:line-break/>NoGrabServer<text:s text:c="2"/># empêche twm d'appeler le serveur X lorsqu'il manipule des boîtes de dialogues.<text:line-break/> <text:line-break/>RestartPreviousState<text:line-break/> <text:line-break/>DecorateTransients<text:s text:c="2"/># Décorer même les fenêtres de courte durée de vie (les boîtes de dialogue, etc...)<text:line-break/> <text:line-break/>TitleFont "-adobe-helvetica-bold-r-normal--*-120-*-*-*-*-*-*"<text:line-break/> <text:line-break/>ResizeFont "-adobe-helvetica-bold-r-normal--*-120-*-*-*-*-*-*"<text:line-break/> <text:line-break/>MenuFont "-adobe-helvetica-bold-r-normal--*-120-*-*-*-*-*-*"<text:line-break/> <text:line-break/>IconFont "-adobe-helvetica-bold-r-normal--*-100-*-*-*-*-*-*"<text:line-break/> <text:line-break/>IconManagerFont "-adobe-helvetica-bold-r-normal--*-100-*-*-*"<text:line-break/> <text:line-break/>MoveDelta 3<text:s text:c="2"/># reconnait un mouvement de la souris dès qu'il y a un déplacement de plus de 3 pixels.<text:line-break/> <text:line-break/>Function "move-or-lower" { f.move f.deltastop f.lower }<text:line-break/> <text:line-break/>Function "move-or-raise" { f.move f.deltastop f.raise }<text:line-break/> <text:line-break/>Function "move-or-iconify" { f.move f.deltastop f.iconify }<text:line-break/> <text:line-break/> <text:line-break/> <text:line-break/># Les couleurs sont définies ici <text:line-break/> <text:line-break/> <text:line-break/>Color<text:line-break/> <text:line-break/>{<text:line-break/> <text:line-break/>BorderColor "grey"<text:s text:c="10"/># couleur du bord des applications (par exemple Iceweasel)<text:line-break/> <text:line-break/>TitleBackground "blue"<text:s text:c="6"/># couleur de la barre de titre (par exemple haut de Iceweasel)<text:line-break/> <text:line-break/>TitleForeground "black"<text:s text:c="5"/># couleur du texte de la barre de titre (par exemple haut de Iceweasel)<text:line-break/> <text:line-break/>MenuBackground "grey"<text:s text:c="7"/># couleur de fond du Menu<text:line-break/> <text:line-break/>MenuForeground "black"<text:s text:c="6"/># couleur texte et sélection dans les menus<text:line-break/> <text:line-break/>MenuBorderColor "blue"<text:s text:c="6"/># couleur du bord du menu<text:line-break/> <text:line-break/>MenuTitleBackground "black" # couleur de fond du titre du Menu<text:line-break/> <text:line-break/>MenuTitleForeground "white" # couleur du texte du titre du Menu<text:line-break/> <text:line-break/>IconBackground "black"<text:s text:c="6"/># couleur de fond des applications iconifiées<text:line-break/> <text:line-break/>IconForeground "blue"<text:s text:c="7"/># couleur du texte des applications iconifiées<text:line-break/> <text:line-break/>IconBorderColor "white"<text:s text:c="5"/># couleur du bord des applications iconifiées<text:line-break/> <text:line-break/>}<text:line-break/> <text:line-break/> <text:line-break/># rajouter un bouton "supprimer" en haut à gauche des fenêtres:<text:line-break/> <text:line-break/>LeftTitleButton "target" = f.delete <text:line-break/> <text:line-break/> <text:line-break/># Les actions des boutons sont définies ici <text:line-break/> <text:line-break/> <text:line-break/># clic gauche souris : aller au Menu principal :<text:line-break/> <text:line-break/>Button1 = : root : f.menu "menu principal" <text:line-break/> <text:line-break/># clic central souris : aller Menu "Actions" :<text:s text:c="2"/><text:line-break/> <text:line-break/>Button2 = : root : f.menu "Actions" <text:line-break/> <text:line-break/>Button1 = m : window|icon : f.function "move-or-lower"<text:line-break/> <text:line-break/>Button2 = m : window|icon : f.iconify<text:line-break/> <text:line-break/>Button3 = m : window|icon : f.function "move-or-raise"<text:line-break/> <text:line-break/>Button1 = : title : f.function "move-or-raise"<text:line-break/> <text:line-break/>Button2 = : title : f.raiselower<text:line-break/> <text:line-break/>Button1 = : icon : f.function "move-or-iconify"<text:line-break/> <text:line-break/>Button2 = : icon : f.iconify<text:line-break/> <text:line-break/>Button1 = : iconmgr : f.iconify<text:line-break/> <text:line-break/>Button2 = : iconmgr : f.iconify<text:line-break/> <text:line-break/> <text:line-break/> <text:line-break/># Raccourcis clavier à définir ci-dessous <text:line-break/> <text:line-break/> <text:line-break/> <text:line-break/># touche t + Ctrl = lancer Terminal :<text:line-break/> <text:line-break/>"t" = control : all : f.exec<text:s text:c="2"/>"xterm &amp;"<text:line-break/> <text:line-break/># touche i + Ctrl = lancer Iceweasel :<text:line-break/> <text:line-break/>"i" = control : all : f.exec<text:s text:c="2"/>"iceweasel &amp;"<text:line-break/> <text:line-break/> <text:line-break/> <text:line-break/># Menus à définir ci-dessous <text:line-break/> <text:line-break/> <text:line-break/>menu "menu principal"<text:line-break/> <text:line-break/>{<text:line-break/> <text:line-break/>"Menu"<text:s text:c="9"/>f.title<text:line-break/> <text:line-break/>"Terminal"<text:s text:c="5"/>f.exec<text:s text:c="2"/>"xterm &amp;" # remplacez xterm par votre terminal<text:line-break/> <text:line-break/>"Navigateur"<text:s text:c="3"/>f.exec<text:s text:c="2"/>"iceweasel &amp;" # idem, saisir le nom de votre navigateur<text:line-break/> <text:line-break/>"Mails"<text:s text:c="8"/>f.exec<text:s text:c="2"/>"icedove &amp;" # idem, nom de votre gestionnaire de mails<text:line-break/> <text:line-break/>"Mes fichiers" f.exec<text:s text:c="2"/>"pcmanfm &amp;" # idem, nom de votre gestionnaire de fichiers<text:line-break/> <text:line-break/>""<text:s text:c="12"/>f.nop<text:s text:c="3"/><text:line-break/> <text:line-break/>"Menu Debian"<text:s text:c="8"/>f.menu "/Debian"<text:line-break/> <text:line-break/>""<text:s text:c="12"/>f.nop<text:line-break/> <text:line-break/>"Fond d'écran"<text:s text:c="8"/>f.title<text:line-break/> <text:line-break/>"Noir" f.exec "xsetroot -solid black"<text:line-break/> <text:line-break/>"Bleu" f.exec "xsetroot -solid blue"<text:line-break/> <text:line-break/>"Gris" f.exec "xsetroot -solid grey"<text:line-break/> <text:line-break/>""<text:s text:c="12"/>f.nop<text:line-break/> <text:line-break/>"Image perso" f.exec "nitrogen --restore" # il faut avoir installé "nitrogen"<text:line-break/> <text:line-break/>""<text:s text:c="12"/>f.nop<text:line-break/> <text:line-break/>"Quitter"<text:s text:c="8"/>f.menu "Quitter la session"<text:line-break/> <text:line-break/>}<text:line-break/> <text:line-break/> <text:line-break/>menu "Quitter la session"<text:line-break/> <text:line-break/>{<text:line-break/> <text:line-break/>"Quitter la session ?"<text:s text:c="4"/>f.title<text:line-break/> <text:line-break/>"Non, je continue !"<text:s text:c="6"/>f.restart<text:line-break/> <text:line-break/>"Oui, je me déconnecte."<text:s text:c="2"/>f.quit<text:line-break/> <text:line-break/>}<text:line-break/> <text:line-break/> <text:line-break/>menu "Actions"<text:line-break/> <text:line-break/>{<text:line-break/> <text:line-break/>"Actions"<text:s text:c="8"/>f.title<text:line-break/> <text:line-break/>""<text:s text:c="12"/>f.nop<text:line-break/> <text:line-break/>"Iconifier"<text:s text:c="6"/>f.iconify<text:line-break/> <text:line-break/>""<text:s text:c="12"/>f.nop<text:line-break/> <text:line-break/>"Déplacer"<text:s text:c="7"/>f.move<text:line-break/> <text:line-break/>""<text:s text:c="12"/>f.nop<text:line-break/> <text:line-break/>"Dessus"<text:s text:c="9"/>f.raise<text:line-break/> <text:line-break/>"Dessous"<text:s text:c="8"/>f.lower<text:line-break/> <text:line-break/>""<text:s text:c="12"/>f.nop<text:line-break/> <text:line-break/>"Tuer"<text:s text:c="11"/>f.destroy<text:line-break/> <text:line-break/>}<text:line-break/> <text:line-break/> <text:line-break/> <text:line-break/># LA SUITE EST GENEREE AUTOMATIQUEMENT : NE PAS EDITER ! (voir /usr/share/doc/menu/html/index.html)</text:p>
          </table:table-cell>
        </table:table-row>
      </table:table>
      <text:h text:style-name="Heading_20_3" text:outline-level="3"><text:bookmark-start text:name="__RefHeading___astuces-twm_8"/><text:bookmark-start text:name="astuces-twm"/>Astuces twm<text:bookmark-end text:name="__RefHeading___astuces-twm_8"/><text:bookmark-end text:name="astuces-twm"/></text:h>
      <text:p text:style-name="Text_20_body">- Pour rajouter un bouton bien pratique sur la gauche de la barre de titre pour fermer les applications, rajoutez en début de fichier :</text:p>
      <text:p text:style-name="Text_20_body"><text:span text:style-name="Strong_20_Emphasis">LeftTitleButton “target” = f.delete</text:span></text:p>
      <text:p text:style-name="Text_20_body">- Pour rajouter un bouton “réduire” à droite dans la fenêtre de titre, rajoutez en début de fichier : </text:p>
      <text:p text:style-name="Text_20_body"><text:span text:style-name="Strong_20_Emphasis">RightTitleButton “opendot” = f.iconify</text:span></text:p>
      <text:p text:style-name="Text_20_body">- Pour rajouter un bouton “maximiser” à droite dans la fenêtre de titre, rajoutez en début de fichier : </text:p>
      <text:p text:style-name="Text_20_body"><text:span text:style-name="Strong_20_Emphasis">RightTitleButton “icon” = f.fullzoom</text:span></text:p>
      <text:p text:style-name="Text_20_body">- Pour créer un nouveau menu personnalisé qui s'ouvrira avec un clic droit de la souris, rajoutez en début de fichier :</text:p>
      <text:p text:style-name="Text_20_body"><text:span text:style-name="Strong_20_Emphasis">Button3 = : root : f.menu “menu personnalisé”</text:span> (remplacez bien sûr “menu personnalisé” par le nom que vous souhaitez)</text:p>
      <text:p text:style-name="Text_20_body">et bien sûr rajoutez en fin de fichier (mais avant la ligne ”# Automatically generated file. Do not edit”) ce menu, sous la forme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menu "menu personnalisé"<text:line-break/> <text:line-break/>{<text:line-break/> <text:line-break/>"action1"<text:s text:c="4"/>action1**<text:s text:c="2"/>remplacez "action1" par le texte de votre choix, et action1 par la commande souhaitée.<text:line-break/> <text:line-break/>"action2"<text:s text:c="4"/>action2**<text:s text:c="2"/>remplacez "action2" par le texte de votre choix, et action2 par la commande souhaitée.<text:line-break/> <text:line-break/>"action3"<text:s text:c="4"/>action3**<text:s text:c="2"/>remplacez "action3" par le texte de votre choix, et action3 par la commande souhaitée.<text:line-break/> <text:line-break/>etc.... (ne pas laisser "etc..." dans votre code !)<text:line-break/> <text:line-break/>}</text:p>
          </table:table-cell>
        </table:table-row>
      </table:table>
      <text:p text:style-name="Text_20_body">- Pour changer la couleur du fond d'écran, utilisez la fonction : <text:span text:style-name="underline">xsetroot -solid black</text:span> (black pour avoir du noir, red pour du rouge, etc..) &gt; je l'ai intégré dans la nouvelle version du fichier de configuration ci-dessus, vous n'avez plus qu'à choisir dans le menu principal.  <draw:frame draw:style-name="media" draw:name="3" text:anchor-type="as-char" draw:z-index="3" svg:width="0.396875cm" svg:height="0.396875cm"><draw:image xlink:href="Pictures/9fb864d80e6c420a3a832309e1d8c672.gif" xlink:type="simple" xlink:show="embed" xlink:actuate="onLoad"/></draw:frame></text:p>
      <text:p text:style-name="Text_20_body">- Pour utiliser un fond d'écran personnalité, il suffit d'installer par exemple le petit logiciel <text:span text:style-name="Strong_20_Emphasis">nitrogen</text:span>, et de cliquer ensuite simplement sur la ligne correspondante du menu principal.</text:p>
      <text:p text:style-name="Text_20_body">- Pour démarrer twm si il y a d'autres gestionnaires de fenêtres installés sur votre pc, le sélectionner dans le menu de votre gestionnaire de connexion (en général en bas de l'écran).</text:p>
      <text:p text:style-name="Text_20_body">Si vous démarrez en mode terminal, saisir : <text:span text:style-name="Strong_20_Emphasis">startx /usr/bin/twm</text:span></text:p>
      <text:h text:style-name="Heading_20_2" text:outline-level="2"><text:bookmark-start text:name="__RefHeading___liens-utiles_9"/><text:bookmark-start text:name="liens-utiles"/>Liens utiles<text:bookmark-end text:name="__RefHeading___liens-utiles_9"/><text:bookmark-end text:name="liens-utiles"/></text:h>
      <text:list text:style-name="List_20_1" text:continue-numbering="false">
        <text:list-item>
          <text:p text:style-name="LastListParagraph_List_20_1_Content_First"> <text:a xlink:type="simple" xlink:href="http://fr.wikipedia.org/wiki/Twm" text:style-name="Internet_20_link" text:visited-style-name="Visited_20_Internet_20_Link">Wikipédia</text:a> (fr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lastrange.com/work/twm.pdf" text:style-name="Internet_20_link" text:visited-style-name="Visited_20_Internet_20_Link">Livret de présentation</text:a> (us - format pdf)</text:p>
        </text:list-item>
      </text:list>
      <text:h text:style-name="Heading_20_2" text:outline-level="2"><text:bookmark-start text:name="__RefHeading___conclusion_10"/><text:bookmark-start text:name="conclusion"/>Conclusion<text:bookmark-end text:name="__RefHeading___conclusion_10"/><text:bookmark-end text:name="conclusion"/></text:h>
      <text:p text:style-name="Text_20_body">Ouf, je m'arrête là, à vous de chercher un peu maintenant, vous en savez assez pour vous débrouiller et explorer d'avantage.</text:p>
      <text:p text:style-name="Text_20_body">Twm est ce que j'ai testé de plus léger à ce jour. Inutile de dire qu'il vous fait également gagner 10 bonnes secondes au démarrage du pc, puisqu'il démarre quasi ... instantanément !</text:p>
      <text:p text:style-name="Text_20_body">Et comme toujours sous Debian GNU/linux, pour aller plus loin, dans un terminal : 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man twm</text:p>
          </table:table-cell>
        </table:table-row>
      </table:table>
      <text:p text:style-name="Text_20_body">Cordial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nvironnements:x11:twm</dc:title>
  </office:meta>
</office:document-meta>
</file>