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cc359f9d6fd85ef206bd4d8aaf4e04d.gif"/>
  <manifest:file-entry manifest:media-type="image/png" manifest:full-path="Pictures/ed1127670266f9235694b97dc20d80a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PluginODTAutoStyle_TableCell_11" style:family="table-cell">
      <style:table-cell-properties fo:border="0.06pt solid #8cacbb" fo:padding="0.049cm" fo:background-color="#f7f9fa"/>
    </style:style>
    <style:style style:name="PluginODTAutoStyle_Paragraph_12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  <style:style style:name="PluginODTAutoStyle_Table_13" style:family="table">
      <style:table-properties table:align="center" style:shadow="#808080 0.18cm 0.18cm" style:rel-width="88%" style:width="425.2pt"/>
    </style:style>
    <style:style style:name="odt_auto_style_table_column_7_1" style:family="table-column">
      <style:table-column-properties style:column-width="1.5cm"/>
    </style:style>
    <style:style style:name="odt_auto_style_table_column_7_2" style:family="table-column">
      <style:table-column-properties style:column-width="13.5cm"/>
    </style:style>
    <style:style style:name="PluginODTAutoStyle_TableCell_14" style:family="table-cell">
      <style:paragraph-properties fo:text-align="center"/>
      <style:table-cell-properties fo:padding="0.1cm" fo:border="0.002cm solid #000000"/>
    </style:style>
    <style:style style:name="PluginODTAutoStyle_Paragraph_15" style:family="paragraph">
      <style:paragraph-properties fo:text-align="center" fo:padding="0.1cm"/>
    </style:style>
    <style:style style:name="PluginODTAutoStyle_TableCell_16" style:family="table-cell">
      <style:table-cell-properties fo:padding="0.3cm" fo:border="0.002cm solid #000000"/>
    </style:style>
    <style:style style:name="PluginODTAutoStyle_Paragraph_17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environnements:x11:xrandr"/><text:bookmark-start text:name="__RefHeading___xrandr_1"/><text:bookmark-start text:name="xrandr"/>xrandr<text:bookmark-end text:name="__RefHeading___xrandr_1"/><text:bookmark-end text:name="xrandr"/></text:h>
      <text:list text:style-name="List_20_1" text:continue-numbering="false">
        <text:list-item>
          <text:p text:style-name="List_20_1_Content_First"> Objet : xrandr: gérer les paramètres d'affichage de vos écrans</text:p>
        </text:list-item>
        <text:list-item>
          <text:p text:style-name="List_20_1_Content"> Niveau requis : </text:p>
        </text:list-item>
        <text:list-item>
          <text:p text:style-name="List_20_1_Content"> Commentaires : <text:span text:style-name="Emphasis">Connaitre les caractéristiques des écrans connectés à l'ordinateur et modifier les paramètres de ces derniers </text:span></text:p>
        </text:list-item>
        <text:list-item>
          <text:p text:style-name="List_20_1_Content"> Débutant, à savoir : <text:a xlink:type="simple" xlink:href="http://debian-facile.org/doc:systeme:commandes:le_debianiste_qui_papillonne" text:style-name="Internet_20_link" text:visited-style-name="Visited_20_Internet_20_Link">Utiliser GNU/Linux en ligne de commande, tout commence là !.</text:a> <draw:frame draw:style-name="media" draw:name="0" text:anchor-type="as-char" draw:z-index="0" svg:width="0.396875cm" svg:height="0.396875cm"><draw:image xlink:href="Pictures/2cc359f9d6fd85ef206bd4d8aaf4e04d.gif" xlink:type="simple" xlink:show="embed" xlink:actuate="onLoad"/></draw:frame></text:p>
        </text:list-item>
        <text:list-item>
          <text:p text:style-name="List_20_1_Content"> Suivi : </text:p>
          <text:list text:style-name="List_20_1">
            <text:list-item>
              <text:p text:style-name="List_20_1_Content"> Création par <text:a xlink:type="simple" xlink:href="/utilisateurs:niqnutn" text:style-name="Internet_20_link" text:visited-style-name="Visited_20_Internet_20_Link">nIQnutn</text:a> 23/07/2017</text:p>
            </text:list-item>
            <text:list-item>
              <text:p text:style-name="List_20_1_Content"> Testé par <text:a xlink:type="simple" xlink:href="/utilisateurs:deuchdeb" text:style-name="Internet_20_link" text:visited-style-name="Visited_20_Internet_20_Link">deuchdeb</text:a> le 20/12/2017</text:p>
            </text:list-item>
          </text:list>
        </text:list-item>
        <text:list-item>
          <text:p text:style-name="List_20_1_Content"> Commentaires sur le forum : <text:a xlink:type="simple" xlink:href="https://debian-facile.org/viewtopic.php?id=18624" text:style-name="Internet_20_link" text:visited-style-name="Visited_20_Internet_20_Link"> Lien vers le forum concernant ce tuto</text:a> <text:note text:id="ftn0" text:note-class="footnote"><text:note-citation text:label="1)">1)</text:note-citation><text:note-body><text:p text:style-name="Footnote">N'hésitez pas à y faire part de vos remarques, succès, améliorations ou échecs !</text:p></text:note-body></text:note></text:p>
        </text:list-item>
        <text:list-item/>
      </text:list>
      <text:h text:style-name="Heading_20_2" text:outline-level="2"><text:bookmark-start text:name="__RefHeading___introduction_2"/><text:bookmark-start text:name="introduction"/>Introduction<text:bookmark-end text:name="__RefHeading___introduction_2"/><text:bookmark-end text:name="introduction"/></text:h>
      <text:p text:style-name="Text_20_body">XRandR est un outil en ligne de commande qui permet de gérer les paramètres d'affichage de vos écrans comme la taille, le redimensionnement, la rotation ou le multi-écran. </text:p>
      <text:p text:style-name="Text_20_body">Il existe des interfaces graphiques réalisant une partie des transformations de xrandr.</text:p>
      <text:p text:style-name="Text_20_body">* LXRandR 
* ARandR </text:p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p text:style-name="Text_20_body">Installer le paquet x11-xserver-utils qui permet d’utiliser la commande xrandr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apt-get install x11-xserver-utils</text:p>
          </table:table-cell>
        </table:table-row>
      </table:table>
      <text:h text:style-name="Heading_20_2" text:outline-level="2"><text:bookmark-start text:name="__RefHeading___utilisation_4"/><text:bookmark-start text:name="utilisation"/>Utilisation<text:bookmark-end text:name="__RefHeading___utilisation_4"/><text:bookmark-end text:name="utilisation"/></text:h>
      <text:h text:style-name="Heading_20_3" text:outline-level="3"><text:bookmark-start text:name="__RefHeading___lister-les-resolutions-disponibles_5"/><text:bookmark-start text:name="lister-les-resolutions-disponibles"/>Lister les résolutions disponibles<text:bookmark-end text:name="__RefHeading___lister-les-resolutions-disponibles_5"/><text:bookmark-end text:name="lister-les-resolutions-disponibles"/></text:h>
      <text:p text:style-name="Text_20_body"> Pour lister les résolutions disponibles, depuis un terminal lancez la commande suivante: </text:p>
      <table:table table:style-name="Table">
        <table:table-column table:style-name="odt_auto_style_table_column_2_1"/>
        <table:table-row>
          <table:table-cell office:value-type="string" table:style-name="PluginODTAutoStyle_TableCell_3">
            <text:p text:style-name="Preformatted_20_Text">xrandr</text:p>
          </table:table-cell>
        </table:table-row>
      </table:table>
      <text:p text:style-name="Text_20_body"> Vous obtenez une réponse, variable suivant votre matériel et la configuration de votre serveur X, du type : </text:p>
      <text:p text:style-name="Preformatted_20_Text"><text:line-break/>xrandr<text:line-break/>Screen 0: minimum 320 x 200, current 1920 x 1080, maximum 8192 x 8192<text:line-break/>LVDS-1 connected (normal left inverted right x axis y axis)<text:line-break/><text:s text:c="3"/>1366x768<text:s text:c="6"/>60.04 +<text:line-break/><text:s text:c="3"/>1360x768<text:s text:c="6"/>59.80<text:s text:c="4"/>59.96<text:s text:c="2"/><text:line-break/><text:s text:c="3"/>1024x768<text:s text:c="6"/>60.04<text:s text:c="4"/>60.00<text:s text:c="2"/><text:line-break/><text:s text:c="3"/>960x720<text:s text:c="7"/>60.00<text:s text:c="2"/><text:line-break/><text:s text:c="3"/>928x696<text:s text:c="7"/>60.05<text:s text:c="2"/><text:line-break/><text:s text:c="3"/>896x672<text:s text:c="7"/>60.01<text:s text:c="2"/><text:line-break/><text:s text:c="3"/>960x600<text:s text:c="7"/>60.00<text:s text:c="2"/><text:line-break/><text:s text:c="3"/>960x540<text:s text:c="7"/>59.99<text:s text:c="2"/><text:line-break/><text:s text:c="3"/>800x600<text:s text:c="7"/>60.00<text:s text:c="4"/>60.32<text:s text:c="4"/>56.25<text:s text:c="2"/><text:line-break/><text:s text:c="3"/>840x525<text:s text:c="7"/>60.01<text:s text:c="4"/>59.88<text:s text:c="2"/><text:line-break/><text:s text:c="3"/>800x512<text:s text:c="7"/>60.17<text:s text:c="2"/><text:line-break/><text:s text:c="3"/>700x525<text:s text:c="7"/>59.98<text:s text:c="2"/><text:line-break/><text:s text:c="3"/>640x512<text:s text:c="7"/>60.02<text:s text:c="2"/><text:line-break/><text:s text:c="3"/>720x450<text:s text:c="7"/>59.89<text:s text:c="2"/><text:line-break/><text:s text:c="3"/>640x480<text:s text:c="7"/>60.00<text:s text:c="4"/>59.94<text:s text:c="2"/><text:line-break/><text:s text:c="3"/>680x384<text:s text:c="7"/>59.80<text:s text:c="4"/>59.96<text:s text:c="2"/><text:line-break/><text:s text:c="3"/>576x432<text:s text:c="7"/>60.06<text:s text:c="2"/><text:line-break/><text:s text:c="3"/>512x384<text:s text:c="7"/>60.00<text:s text:c="2"/><text:line-break/><text:s text:c="3"/>400x300<text:s text:c="7"/>60.32<text:s text:c="4"/>56.34<text:s text:c="2"/><text:line-break/><text:s text:c="3"/>320x240<text:s text:c="7"/>60.05<text:s text:c="2"/><text:line-break/>VGA-1 disconnected (normal left inverted right x axis y axis)<text:line-break/>HDMI-1 connected primary 1920x1080+0+0 (normal left inverted right x axis y axis) 509mm x 286mm<text:line-break/><text:s text:c="3"/>1920x1080<text:s text:c="5"/>60.00*+<text:s text:c="2"/>60.00<text:s text:c="4"/>50.00<text:s text:c="4"/>50.00<text:s text:c="4"/>59.94<text:s text:c="4"/>30.00<text:s text:c="4"/>24.00<text:s text:c="4"/>29.97<text:s text:c="4"/>23.98<text:s text:c="2"/><text:line-break/><text:s text:c="3"/>1920x1080i<text:s text:c="4"/>60.00<text:s text:c="4"/>50.00<text:s text:c="4"/>59.94<text:s text:c="2"/><text:line-break/><text:s text:c="3"/>1680x1050<text:s text:c="5"/>59.95<text:s text:c="2"/><text:line-break/><text:s text:c="3"/>1400x1050<text:s text:c="5"/>59.95<text:s text:c="2"/><text:line-break/><text:s text:c="3"/>1600x900<text:s text:c="6"/>60.00<text:s text:c="2"/><text:line-break/><text:s text:c="3"/>1280x1024<text:s text:c="5"/>75.02<text:s text:c="4"/>60.02<text:s text:c="2"/><text:line-break/><text:s text:c="3"/>1440x900<text:s text:c="6"/>59.90<text:s text:c="2"/><text:line-break/><text:s text:c="3"/>1280x800<text:s text:c="6"/>59.91<text:s text:c="2"/><text:line-break/><text:s text:c="3"/>1152x864<text:s text:c="6"/>75.00<text:s text:c="2"/><text:line-break/><text:s text:c="3"/>1280x720<text:s text:c="6"/>60.00<text:s text:c="4"/>60.00<text:s text:c="4"/>50.00<text:s text:c="4"/>59.94<text:s text:c="2"/><text:line-break/><text:s text:c="3"/>1024x768<text:s text:c="6"/>75.03<text:s text:c="4"/>70.07<text:s text:c="4"/>60.00<text:s text:c="2"/><text:line-break/><text:s text:c="3"/>832x624<text:s text:c="7"/>74.55<text:s text:c="2"/><text:line-break/><text:s text:c="3"/>800x600<text:s text:c="7"/>75.00<text:s text:c="4"/>60.32<text:s text:c="2"/><text:line-break/><text:s text:c="3"/>720x576<text:s text:c="7"/>50.00<text:s text:c="2"/><text:line-break/><text:s text:c="3"/>720x576i<text:s text:c="6"/>50.00<text:s text:c="2"/><text:line-break/><text:s text:c="3"/>720x480<text:s text:c="7"/>60.00<text:s text:c="4"/>59.94<text:s text:c="2"/><text:line-break/><text:s text:c="3"/>720x480i<text:s text:c="6"/>60.00<text:s text:c="4"/>59.94<text:s text:c="2"/><text:line-break/><text:s text:c="3"/>640x480<text:s text:c="7"/>75.00<text:s text:c="4"/>60.00<text:s text:c="4"/>59.94<text:s text:c="2"/><text:line-break/><text:s text:c="3"/>720x400<text:s text:c="7"/>70.08<text:s text:c="2"/><text:line-break/>DP-1 disconnected (normal left inverted right x axis y axis)</text:p>
      <text:p text:style-name="Text_20_body">Vous voyez apparaître les noms des modes écrans disponibles en première colonne et les différentes fréquences de rafraîchissement disponibles en seconde colonne.</text:p>
      <text:p text:style-name="Text_20_body">Les noms des écrans apparaissent en MAJUSCULES et leur statut suit. On a ici deux écrans connectés. L'écran du portable, <text:span text:style-name="Strong_20_Emphasis">LVDS-1</text:span> et l'écran HDMI, <text:span text:style-name="Strong_20_Emphasis">HDMI-1</text:span> sont branchés. La sortie VGA, <text:span text:style-name="Strong_20_Emphasis">VGA-1</text:span> n'est pas connectée.</text:p>
      <text:p text:style-name="Text_20_body">Attention, il n'est pas nécessaire d'avoir sur votre ordinateur toutes les sorties détectées par XRandR. Certaines peuvent être bridées par le constructeur.</text:p>
      <text:p text:style-name="Text_20_body">Les modes activés sont ceux/celui qui est directement suivi du signe *. </text:p>
      <text:h text:style-name="Heading_20_3" text:outline-level="3"><text:bookmark-start text:name="__RefHeading___definir-les-parametres-d-affichage-de-vos-ecrans_6"/><text:bookmark-start text:name="definir-les-parametres-d-affichage-de-vos-ecrans"/>Définir les paramètres d'affichage de vos écrans<text:bookmark-end text:name="__RefHeading___definir-les-parametres-d-affichage-de-vos-ecrans_6"/><text:bookmark-end text:name="definir-les-parametres-d-affichage-de-vos-ecrans"/></text:h>
      <text:h text:style-name="Heading_20_4" text:outline-level="4"><text:bookmark-start text:name="__RefHeading___dimension-de-la-fenetre_7"/><text:bookmark-start text:name="dimension-de-la-fenetre"/>Dimension de la fenêtre<text:bookmark-end text:name="__RefHeading___dimension-de-la-fenetre_7"/><text:bookmark-end text:name="dimension-de-la-fenetre"/></text:h>
      <text:p text:style-name="Text_20_body">Pour changer la résolution vers 1366×768 (plus haute fréquence disponible d'après la réponse du terminal), tapez dans un terminal:</text:p>
      <table:table table:style-name="Table">
        <table:table-column table:style-name="odt_auto_style_table_column_3_1"/>
        <table:table-row>
          <table:table-cell office:value-type="string" table:style-name="PluginODTAutoStyle_TableCell_5">
            <text:p text:style-name="Preformatted_20_Text">xrandr -s 1366x768</text:p>
          </table:table-cell>
        </table:table-row>
      </table:table>
      <text:h text:style-name="Heading_20_4" text:outline-level="4"><text:bookmark-start text:name="__RefHeading___frequences-de-rafraichissement_8"/><text:bookmark-start text:name="frequences-de-rafraichissement"/>Fréquences de rafraîchissement<text:bookmark-end text:name="__RefHeading___frequences-de-rafraichissement_8"/><text:bookmark-end text:name="frequences-de-rafraichissement"/></text:h>
      <text:p text:style-name="Text_20_body">La commande ci-dessous change la fréquence à la nouvelle valeur de 1366×768 à 60 Hz :</text:p>
      <table:table table:style-name="Table">
        <table:table-column table:style-name="odt_auto_style_table_column_4_1"/>
        <table:table-row>
          <table:table-cell office:value-type="string" table:style-name="PluginODTAutoStyle_TableCell_7">
            <text:p text:style-name="Preformatted_20_Text">xrandr -s 1366x768 -r 60</text:p>
          </table:table-cell>
        </table:table-row>
      </table:table>
      <text:h text:style-name="Heading_20_4" text:outline-level="4"><text:bookmark-start text:name="__RefHeading___utiliser-plusieurs-ecrans_9"/><text:bookmark-start text:name="utiliser-plusieurs-ecrans"/>Utiliser plusieurs écrans<text:bookmark-end text:name="__RefHeading___utiliser-plusieurs-ecrans_9"/><text:bookmark-end text:name="utiliser-plusieurs-ecrans"/></text:h>
      <text:p text:style-name="Text_20_body">Si par exemple vous avez un ordinateur portable avec un écran de <text:span text:style-name="Emphasis">1366×768</text:span> nommé <text:span text:style-name="Emphasis">LVDS-1</text:span> et que vous avez un autre écran branché en HDMI de <text:span text:style-name="Emphasis">1920×1080</text:span> nommé <text:span text:style-name="Emphasis">HDMI-1</text:span>, on pourra les faire fonctionner ensemble pour avoir un mode multi-écran :</text:p>
      <text:p text:style-name="Text_20_body">On va paramétrer l'écran HDMI à droite du PC portable</text:p>
      <table:table table:style-name="Table">
        <table:table-column table:style-name="odt_auto_style_table_column_5_1"/>
        <table:table-row>
          <table:table-cell office:value-type="string" table:style-name="PluginODTAutoStyle_TableCell_9">
            <text:p text:style-name="Preformatted_20_Text">xrandr --output HDMI-1 --pos 1366x0 --mode 1920x1080 --rate 60</text:p>
          </table:table-cell>
        </table:table-row>
      </table:table>
      <text:p text:style-name="Text_20_body">On va paramétrer l'écran du portable qui sera à gauche:</text:p>
      <table:table table:style-name="Table">
        <table:table-column table:style-name="odt_auto_style_table_column_6_1"/>
        <table:table-row>
          <table:table-cell office:value-type="string" table:style-name="PluginODTAutoStyle_TableCell_11">
            <text:p text:style-name="Preformatted_20_Text">xrandr --output LVDS-1 --pos 0x0 --mode 1366x768 --rate 60</text:p>
          </table:table-cell>
        </table:table-row>
      </table:table>
      <text:p text:style-name="Text_20_body">Ainsi, nous pouvons en déduire l'effet des paramètres.</text:p>
      <text:list text:style-name="List_20_1" text:continue-numbering="false">
        <text:list-item>
          <text:p text:style-name="List_20_1_Content_First"> --output détermine l'écran à configurer</text:p>
        </text:list-item>
        <text:list-item>
          <text:p text:style-name="List_20_1_Content"> --pos positionne l'écran dans l'espace virtuel, dans cet exemple l'écran HDMI sera décalé de 1366 px vers la droite et de 0 vers le bas. Soit tout simplement à droite de l'écran principal qui est positionner en 0x0.</text:p>
        </text:list-item>
        <text:list-item>
          <text:p text:style-name="List_20_1_Content"> --mode détermine le mode utilisé (optionnel)</text:p>
        </text:list-item>
        <text:list-item>
          <text:p text:style-name="List_20_1_Content_Last"> --rate la fréquence de l'écran, optionnel : par défaut c'est la plus grande valeur qui est appliquée.</text:p>
        </text:list-item>
      </text:list>
      <table:table table:style-name="PluginODTAutoStyle_Table_13">
        <table:table-column table:style-name="odt_auto_style_table_column_7_1"/>
        <table:table-column table:style-name="odt_auto_style_table_column_7_2"/>
        <table:table-row>
          <table:table-cell office:value-type="string" table:style-name="PluginODTAutoStyle_TableCell_14">
            <text:p text:style-name="PluginODTAutoStyle_Paragraph_15"><draw:frame draw:style-name="media" draw:name="1" text:anchor-type="as-char" draw:z-index="1" svg:width="1.27cm" svg:height="1.27cm"><draw:image xlink:href="Pictures/ed1127670266f9235694b97dc20d80ac.png" xlink:type="simple" xlink:show="embed" xlink:actuate="onLoad"/></draw:frame></text:p>
          </table:table-cell>
          <table:table-cell office:value-type="string" table:style-name="PluginODTAutoStyle_TableCell_16">
            <text:p text:style-name="PluginODTAutoStyle_Paragraph_17">j'ai noté que l'ordre dans lequel les commandes sont entrées, a son importance. Selon que l'on entre en premier l'écran du portable ou en second, le résultat pourra ne pas être celui attendu </text:p>
          </table:table-cell>
        </table:table-row>
      </table:table>
      <text:h text:style-name="Heading_20_2" text:outline-level="2"><text:bookmark-start text:name="__RefHeading___ressources_10"/><text:bookmark-start text:name="ressources"/>Ressources<text:bookmark-end text:name="__RefHeading___ressources_10"/><text:bookmark-end text:name="ressources"/></text:h>
      <text:list text:style-name="List_20_1" text:continue-numbering="false">
        <text:list-item>
          <text:p text:style-name="LastListParagraph_List_20_1_Content_First"> <text:a xlink:type="simple" xlink:href="https://doc.ubuntu-fr.org/xrandr" text:style-name="Internet_20_link" text:visited-style-name="Visited_20_Internet_20_Link">Wiki Ubuntu-fr: xrandr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PluginODTAutoStyle_TableCell_11" style:family="table-cell">
      <style:table-cell-properties fo:border="0.06pt solid #8cacbb" fo:padding="0.049cm" fo:background-color="#f7f9fa"/>
    </style:style>
    <style:style style:name="PluginODTAutoStyle_Paragraph_12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  <style:style style:name="PluginODTAutoStyle_Table_13" style:family="table">
      <style:table-properties table:align="center" style:shadow="#808080 0.18cm 0.18cm" style:rel-width="88%" style:width="425.2pt"/>
    </style:style>
    <style:style style:name="odt_auto_style_table_column_7_1" style:family="table-column">
      <style:table-column-properties style:column-width="1.5cm"/>
    </style:style>
    <style:style style:name="odt_auto_style_table_column_7_2" style:family="table-column">
      <style:table-column-properties style:column-width="13.5cm"/>
    </style:style>
    <style:style style:name="PluginODTAutoStyle_TableCell_14" style:family="table-cell">
      <style:paragraph-properties fo:text-align="center"/>
      <style:table-cell-properties fo:padding="0.1cm" fo:border="0.002cm solid #000000"/>
    </style:style>
    <style:style style:name="PluginODTAutoStyle_Paragraph_15" style:family="paragraph">
      <style:paragraph-properties fo:text-align="center" fo:padding="0.1cm"/>
    </style:style>
    <style:style style:name="PluginODTAutoStyle_TableCell_16" style:family="table-cell">
      <style:table-cell-properties fo:padding="0.3cm" fo:border="0.002cm solid #000000"/>
    </style:style>
    <style:style style:name="PluginODTAutoStyle_Paragraph_17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oc:environnements:x11:xrandr</dc:title>
  </office:meta>
</office:document-meta>
</file>