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aq"/><text:bookmark-start text:name="__RefHeading___foire-aux-questions_1"/><text:bookmark-start text:name="foire-aux-questions"/>Foire aux Questions<text:bookmark-end text:name="__RefHeading___foire-aux-questions_1"/><text:bookmark-end text:name="foire-aux-questions"/></text:h>
      <text:p text:style-name="Text_20_body"><text:line-break/>
Vous trouverez ici une liste de réponses aux questions fréquemment posées. Nous essayons de les rendre aussi compréhensibles que possible, mais parfois la difficulté ne peut pas être complètement gommée. N'hésitez pas à poser des questions sur le forum en donnant le lien vers la question qui vous bloque.</text:p>
      <text:p text:style-name="Text_20_body">Si vous voulez ajouter une question+réponse à cette liste, consultez <text:a xlink:type="simple" xlink:href="https://debian-facile.org/viewtopic.php?id=29084" text:style-name="Internet_20_link" text:visited-style-name="Visited_20_Internet_20_Link">la page de suivi</text:a> sur le forum les instructions et l'avancement.</text:p>
      <text:p text:style-name="Text_20_body"><text:line-break/>Questions</text:p>
      <text:list text:style-name="List_20_1" text:continue-numbering="false">
        <text:list-item>
          <text:p text:style-name="List_20_1_Content_First"><text:a xlink:type="simple" xlink:href="http://debian-facile.org/doc:faq:differences-entre-su-et-sudo" text:style-name="Internet_20_link" text:visited-style-name="Visited_20_Internet_20_Link">Dois-je utiliser su ou sudo pour lancer mes commandes en root ?</text:a></text:p>
        </text:list-item>
        <text:list-item>
          <text:p text:style-name="List_20_1_Content_Last"><text:a xlink:type="simple" xlink:href="http://debian-facile.org/doc:faq:pourquoi-utiliser-testing" text:style-name="Internet_20_link" text:visited-style-name="Visited_20_Internet_20_Link">Puis-je utiliser Debian testing ou Debian unstable (sid) ?</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faq</dc:title>
  </office:meta>
</office:document-meta>
</file>