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4a75007af6172db02dd78361eec4b82b.gif"/>
  <manifest:file-entry manifest:media-type="image/png" manifest:full-path="Pictures/3d6a7d8e104ec75ce58f09f8e6491174.png"/>
  <manifest:file-entry manifest:media-type="image/gif" manifest:full-path="Pictures/53ec387e156024dd7358e0fbf4d844cb.gif"/>
  <manifest:file-entry manifest:media-type="image/gif" manifest:full-path="Pictures/6279c11c012a0735fb7958732e7c6100.gif"/>
  <manifest:file-entry manifest:media-type="image/png" manifest:full-path="Pictures/3b91ecab2deccc12c0f079f8f75cb082.png"/>
  <manifest:file-entry manifest:media-type="image/gif" manifest:full-path="Pictures/9fb864d80e6c420a3a832309e1d8c672.gif"/>
  <manifest:file-entry manifest:media-type="image/png" manifest:full-path="Pictures/ac16835faf89be48de9a93422c4d54ca.png"/>
  <manifest:file-entry manifest:media-type="image/png" manifest:full-path="Pictures/ed1127670266f9235694b97dc20d80ac.png"/>
  <manifest:file-entry manifest:media-type="image/gif" manifest:full-path="Pictures/227703939074af4f51ce971132812c7b.gif"/>
  <manifest:file-entry manifest:media-type="image/gif" manifest:full-path="Pictures/2da1a2137ae1ebf179b2be5a65a68f2d.gif"/>
  <manifest:file-entry manifest:media-type="image/gif" manifest:full-path="Pictures/2df85d7051bff7f583c757593060eb9d.gif"/>
  <manifest:file-entry manifest:media-type="image/gif" manifest:full-path="Pictures/a5093489d13b0e39aaaae38843f7e0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9_1" style:family="table-column">
      <style:table-column-properties style:column-width="-3.5pt"/>
    </style:style>
    <style:style style:name="PluginODTAutoStyle_Table_43"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3_1" style:family="table-column">
      <style:table-column-properties style:column-width="-3.5pt"/>
    </style:style>
    <style:style style:name="PluginODTAutoStyle_Table_60"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_65"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style:style style:name="PluginODTAutoStyle_Table_7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_75"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6" style:family="table-cell">
      <style:paragraph-properties fo:text-align="center"/>
      <style:table-cell-properties fo:padding="0.1cm" fo:border="0.002cm solid #000000"/>
    </style:style>
    <style:style style:name="PluginODTAutoStyle_Paragraph_77" style:family="paragraph">
      <style:paragraph-properties fo:text-align="center" fo:padding="0.1cm"/>
    </style:style>
    <style:style style:name="PluginODTAutoStyle_TableCell_78" style:family="table-cell">
      <style:table-cell-properties fo:padding="0.3cm" fo:border="0.002cm solid #000000"/>
    </style:style>
    <style:style style:name="PluginODTAutoStyle_Paragraph_79" style:family="paragraph">
      <style:paragraph-properties fo:padding="0.3cm"/>
    </style:style>
    <style:style style:name="PluginODTAutoStyle_Table_80"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81" style:family="table-cell">
      <style:paragraph-properties fo:text-align="center"/>
      <style:table-cell-properties fo:padding="0.1cm" fo:border="0.002cm solid #000000"/>
    </style:style>
    <style:style style:name="PluginODTAutoStyle_Paragraph_82" style:family="paragraph">
      <style:paragraph-properties fo:text-align="center" fo:padding="0.1cm"/>
    </style:style>
    <style:style style:name="PluginODTAutoStyle_TableCell_83" style:family="table-cell">
      <style:table-cell-properties fo:padding="0.3cm" fo:border="0.002cm solid #000000"/>
    </style:style>
    <style:style style:name="PluginODTAutoStyle_Paragraph_84" style:family="paragraph">
      <style:paragraph-properties fo:padding="0.3cm"/>
    </style:style>
    <style:style style:name="PluginODTAutoStyle_Table_85"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_90"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91" style:family="table-cell">
      <style:paragraph-properties fo:text-align="center"/>
      <style:table-cell-properties fo:padding="0.1cm" fo:border="0.002cm solid #000000"/>
    </style:style>
    <style:style style:name="PluginODTAutoStyle_Paragraph_92" style:family="paragraph">
      <style:paragraph-properties fo:text-align="center" fo:padding="0.1cm"/>
    </style:style>
    <style:style style:name="PluginODTAutoStyle_TableCell_93" style:family="table-cell">
      <style:table-cell-properties fo:padding="0.3cm" fo:border="0.002cm solid #000000"/>
    </style:style>
    <style:style style:name="PluginODTAutoStyle_Paragraph_94" style:family="paragraph">
      <style:paragraph-properties fo:padding="0.3cm"/>
    </style:style>
    <style:style style:name="PluginODTAutoStyle_Table_95"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6" style:family="table-cell">
      <style:paragraph-properties fo:text-align="center"/>
      <style:table-cell-properties fo:padding="0.1cm" fo:border="0.002cm solid #000000"/>
    </style:style>
    <style:style style:name="PluginODTAutoStyle_Paragraph_97" style:family="paragraph">
      <style:paragraph-properties fo:text-align="center" fo:padding="0.1cm"/>
    </style:style>
    <style:style style:name="PluginODTAutoStyle_TableCell_98" style:family="table-cell">
      <style:table-cell-properties fo:padding="0.3cm" fo:border="0.002cm solid #000000"/>
    </style:style>
    <style:style style:name="PluginODTAutoStyle_Paragraph_99" style:family="paragraph">
      <style:paragraph-properties fo:padding="0.3cm"/>
    </style:style>
    <style:style style:name="PluginODTAutoStyle_Table_100"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101" style:family="table-cell">
      <style:paragraph-properties fo:text-align="center"/>
      <style:table-cell-properties fo:padding="0.1cm" fo:border="0.002cm solid #000000"/>
    </style:style>
    <style:style style:name="PluginODTAutoStyle_Paragraph_102" style:family="paragraph">
      <style:paragraph-properties fo:text-align="center" fo:padding="0.1cm"/>
    </style:style>
    <style:style style:name="PluginODTAutoStyle_TableCell_103" style:family="table-cell">
      <style:table-cell-properties fo:padding="0.3cm" fo:border="0.002cm solid #000000"/>
    </style:style>
    <style:style style:name="PluginODTAutoStyle_Paragraph_104" style:family="paragraph">
      <style:paragraph-properties fo:padding="0.3cm"/>
    </style:style>
    <style:style style:name="PluginODTAutoStyle_Table_105"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106" style:family="table-cell">
      <style:paragraph-properties fo:text-align="center"/>
      <style:table-cell-properties fo:padding="0.1cm" fo:border="0.002cm solid #000000"/>
    </style:style>
    <style:style style:name="PluginODTAutoStyle_Paragraph_107" style:family="paragraph">
      <style:paragraph-properties fo:text-align="center" fo:padding="0.1cm"/>
    </style:style>
    <style:style style:name="PluginODTAutoStyle_TableCell_108" style:family="table-cell">
      <style:table-cell-properties fo:padding="0.3cm" fo:border="0.002cm solid #000000"/>
    </style:style>
    <style:style style:name="PluginODTAutoStyle_Paragraph_109" style:family="paragraph">
      <style:paragraph-properties fo:padding="0.3cm"/>
    </style:style>
    <style:style style:name="PluginODTAutoStyle_Table_110"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111" style:family="table-cell">
      <style:paragraph-properties fo:text-align="center"/>
      <style:table-cell-properties fo:padding="0.1cm" fo:border="0.002cm solid #000000"/>
    </style:style>
    <style:style style:name="PluginODTAutoStyle_Paragraph_112" style:family="paragraph">
      <style:paragraph-properties fo:text-align="center" fo:padding="0.1cm"/>
    </style:style>
    <style:style style:name="PluginODTAutoStyle_TableCell_113" style:family="table-cell">
      <style:table-cell-properties fo:padding="0.3cm" fo:border="0.002cm solid #000000"/>
    </style:style>
    <style:style style:name="PluginODTAutoStyle_Paragraph_114" style:family="paragraph">
      <style:paragraph-properties fo:padding="0.3cm"/>
    </style:style>
    <style:style style:name="PluginODTAutoStyle_Table_115"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116" style:family="table-cell">
      <style:paragraph-properties fo:text-align="center"/>
      <style:table-cell-properties fo:padding="0.1cm" fo:border="0.002cm solid #000000"/>
    </style:style>
    <style:style style:name="PluginODTAutoStyle_Paragraph_117" style:family="paragraph">
      <style:paragraph-properties fo:text-align="center" fo:padding="0.1cm"/>
    </style:style>
    <style:style style:name="PluginODTAutoStyle_TableCell_118" style:family="table-cell">
      <style:table-cell-properties fo:padding="0.3cm" fo:border="0.002cm solid #000000"/>
    </style:style>
    <style:style style:name="PluginODTAutoStyle_Paragraph_119" style:family="paragraph">
      <style:paragraph-properties fo:padding="0.3cm"/>
    </style:style>
    <style:style style:name="PluginODTAutoStyle_Table_120"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121" style:family="table-cell">
      <style:paragraph-properties fo:text-align="center"/>
      <style:table-cell-properties fo:padding="0.1cm" fo:border="0.002cm solid #000000"/>
    </style:style>
    <style:style style:name="PluginODTAutoStyle_Paragraph_122" style:family="paragraph">
      <style:paragraph-properties fo:text-align="center" fo:padding="0.1cm"/>
    </style:style>
    <style:style style:name="PluginODTAutoStyle_TableCell_123" style:family="table-cell">
      <style:table-cell-properties fo:padding="0.3cm" fo:border="0.002cm solid #000000"/>
    </style:style>
    <style:style style:name="PluginODTAutoStyle_Paragraph_124" style:family="paragraph">
      <style:paragraph-properties fo:padding="0.3cm"/>
    </style:style>
    <style:style style:name="PluginODTAutoStyle_Table_125"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126" style:family="table-cell">
      <style:paragraph-properties fo:text-align="center"/>
      <style:table-cell-properties fo:padding="0.1cm" fo:border="0.002cm solid #000000"/>
    </style:style>
    <style:style style:name="PluginODTAutoStyle_Paragraph_127" style:family="paragraph">
      <style:paragraph-properties fo:text-align="center" fo:padding="0.1cm"/>
    </style:style>
    <style:style style:name="PluginODTAutoStyle_TableCell_128" style:family="table-cell">
      <style:table-cell-properties fo:padding="0.3cm" fo:border="0.002cm solid #000000"/>
    </style:style>
    <style:style style:name="PluginODTAutoStyle_Paragraph_129" style:family="paragraph">
      <style:paragraph-properties fo:padding="0.3cm"/>
    </style:style>
    <style:style style:name="PluginODTAutoStyle_Table_130"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131" style:family="table-cell">
      <style:paragraph-properties fo:text-align="center"/>
      <style:table-cell-properties fo:padding="0.1cm" fo:border="0.002cm solid #000000"/>
    </style:style>
    <style:style style:name="PluginODTAutoStyle_Paragraph_132" style:family="paragraph">
      <style:paragraph-properties fo:text-align="center" fo:padding="0.1cm"/>
    </style:style>
    <style:style style:name="PluginODTAutoStyle_TableCell_133" style:family="table-cell">
      <style:table-cell-properties fo:padding="0.3cm" fo:border="0.002cm solid #000000"/>
    </style:style>
    <style:style style:name="PluginODTAutoStyle_Paragraph_134" style:family="paragraph">
      <style:paragraph-properties fo:padding="0.3cm"/>
    </style:style>
    <style:style style:name="PluginODTAutoStyle_Table_135"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136" style:family="table-cell">
      <style:paragraph-properties fo:text-align="center"/>
      <style:table-cell-properties fo:padding="0.1cm" fo:border="0.002cm solid #000000"/>
    </style:style>
    <style:style style:name="PluginODTAutoStyle_Paragraph_137" style:family="paragraph">
      <style:paragraph-properties fo:text-align="center" fo:padding="0.1cm"/>
    </style:style>
    <style:style style:name="PluginODTAutoStyle_TableCell_138" style:family="table-cell">
      <style:table-cell-properties fo:padding="0.3cm" fo:border="0.002cm solid #000000"/>
    </style:style>
    <style:style style:name="PluginODTAutoStyle_Paragraph_139" style:family="paragraph">
      <style:paragraph-properties fo:padding="0.3cm"/>
    </style:style>
    <style:style style:name="PluginODTAutoStyle_Table_140"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141" style:family="table-cell">
      <style:paragraph-properties fo:text-align="center"/>
      <style:table-cell-properties fo:padding="0.1cm" fo:border="0.002cm solid #000000"/>
    </style:style>
    <style:style style:name="PluginODTAutoStyle_Paragraph_142" style:family="paragraph">
      <style:paragraph-properties fo:text-align="center" fo:padding="0.1cm"/>
    </style:style>
    <style:style style:name="PluginODTAutoStyle_TableCell_143" style:family="table-cell">
      <style:table-cell-properties fo:padding="0.3cm" fo:border="0.002cm solid #000000"/>
    </style:style>
    <style:style style:name="PluginODTAutoStyle_Paragraph_144" style:family="paragraph">
      <style:paragraph-properties fo:padding="0.3cm"/>
    </style:style>
    <style:style style:name="PluginODTAutoStyle_Table_145"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146" style:family="table-cell">
      <style:paragraph-properties fo:text-align="center"/>
      <style:table-cell-properties fo:padding="0.1cm" fo:border="0.002cm solid #000000"/>
    </style:style>
    <style:style style:name="PluginODTAutoStyle_Paragraph_147" style:family="paragraph">
      <style:paragraph-properties fo:text-align="center" fo:padding="0.1cm"/>
    </style:style>
    <style:style style:name="PluginODTAutoStyle_TableCell_148" style:family="table-cell">
      <style:table-cell-properties fo:padding="0.3cm" fo:border="0.002cm solid #000000"/>
    </style:style>
    <style:style style:name="PluginODTAutoStyle_Paragraph_149" style:family="paragraph">
      <style:paragraph-properties fo:padding="0.3cm"/>
    </style:style>
    <style:style style:name="PluginODTAutoStyle_Table_150"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151" style:family="table-cell">
      <style:paragraph-properties fo:text-align="center"/>
      <style:table-cell-properties fo:padding="0.1cm" fo:border="0.002cm solid #000000"/>
    </style:style>
    <style:style style:name="PluginODTAutoStyle_Paragraph_152" style:family="paragraph">
      <style:paragraph-properties fo:text-align="center" fo:padding="0.1cm"/>
    </style:style>
    <style:style style:name="PluginODTAutoStyle_TableCell_153" style:family="table-cell">
      <style:table-cell-properties fo:padding="0.3cm" fo:border="0.002cm solid #000000"/>
    </style:style>
    <style:style style:name="PluginODTAutoStyle_Paragraph_154" style:family="paragraph">
      <style:paragraph-properties fo:padding="0.3cm"/>
    </style:style>
    <style:style style:name="PluginODTAutoStyle_Table_155"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156" style:family="table-cell">
      <style:paragraph-properties fo:text-align="center"/>
      <style:table-cell-properties fo:padding="0.1cm" fo:border="0.002cm solid #000000"/>
    </style:style>
    <style:style style:name="PluginODTAutoStyle_Paragraph_157" style:family="paragraph">
      <style:paragraph-properties fo:text-align="center" fo:padding="0.1cm"/>
    </style:style>
    <style:style style:name="PluginODTAutoStyle_TableCell_158" style:family="table-cell">
      <style:table-cell-properties fo:padding="0.3cm" fo:border="0.002cm solid #000000"/>
    </style:style>
    <style:style style:name="PluginODTAutoStyle_Paragraph_159" style:family="paragraph">
      <style:paragraph-properties fo:padding="0.3cm"/>
    </style:style>
    <style:style style:name="PluginODTAutoStyle_Table_160"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161" style:family="table-cell">
      <style:paragraph-properties fo:text-align="center"/>
      <style:table-cell-properties fo:padding="0.1cm" fo:border="0.002cm solid #000000"/>
    </style:style>
    <style:style style:name="PluginODTAutoStyle_Paragraph_162" style:family="paragraph">
      <style:paragraph-properties fo:text-align="center" fo:padding="0.1cm"/>
    </style:style>
    <style:style style:name="PluginODTAutoStyle_TableCell_163" style:family="table-cell">
      <style:table-cell-properties fo:padding="0.3cm" fo:border="0.002cm solid #000000"/>
    </style:style>
    <style:style style:name="PluginODTAutoStyle_Paragraph_164" style:family="paragraph">
      <style:paragraph-properties fo:padding="0.3cm"/>
    </style:style>
    <style:style style:name="PluginODTAutoStyle_Table_165"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166" style:family="table-cell">
      <style:paragraph-properties fo:text-align="center"/>
      <style:table-cell-properties fo:padding="0.1cm" fo:border="0.002cm solid #000000"/>
    </style:style>
    <style:style style:name="PluginODTAutoStyle_Paragraph_167" style:family="paragraph">
      <style:paragraph-properties fo:text-align="center" fo:padding="0.1cm"/>
    </style:style>
    <style:style style:name="PluginODTAutoStyle_TableCell_168" style:family="table-cell">
      <style:table-cell-properties fo:padding="0.3cm" fo:border="0.002cm solid #000000"/>
    </style:style>
    <style:style style:name="PluginODTAutoStyle_Paragraph_169" style:family="paragraph">
      <style:paragraph-properties fo:padding="0.3cm"/>
    </style:style>
    <style:style style:name="PluginODTAutoStyle_Table_170"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71" style:family="table-cell">
      <style:paragraph-properties fo:text-align="center"/>
      <style:table-cell-properties fo:padding="0.1cm" fo:border="0.002cm solid #000000"/>
    </style:style>
    <style:style style:name="PluginODTAutoStyle_Paragraph_172" style:family="paragraph">
      <style:paragraph-properties fo:text-align="center" fo:padding="0.1cm"/>
    </style:style>
    <style:style style:name="PluginODTAutoStyle_TableCell_173" style:family="table-cell">
      <style:table-cell-properties fo:padding="0.3cm" fo:border="0.002cm solid #000000"/>
    </style:style>
    <style:style style:name="PluginODTAutoStyle_Paragraph_174" style:family="paragraph">
      <style:paragraph-properties fo:padding="0.3cm"/>
    </style:style>
    <style:style style:name="PluginODTAutoStyle_Table_175"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176" style:family="table-cell">
      <style:paragraph-properties fo:text-align="center"/>
      <style:table-cell-properties fo:padding="0.1cm" fo:border="0.002cm solid #000000"/>
    </style:style>
    <style:style style:name="PluginODTAutoStyle_Paragraph_177" style:family="paragraph">
      <style:paragraph-properties fo:text-align="center" fo:padding="0.1cm"/>
    </style:style>
    <style:style style:name="PluginODTAutoStyle_TableCell_178" style:family="table-cell">
      <style:table-cell-properties fo:padding="0.3cm" fo:border="0.002cm solid #000000"/>
    </style:style>
    <style:style style:name="PluginODTAutoStyle_Paragraph_179" style:family="paragraph">
      <style:paragraph-properties fo:padding="0.3cm"/>
    </style:style>
    <style:style style:name="PluginODTAutoStyle_Table_180"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81" style:family="table-cell">
      <style:paragraph-properties fo:text-align="center"/>
      <style:table-cell-properties fo:padding="0.1cm" fo:border="0.002cm solid #000000"/>
    </style:style>
    <style:style style:name="PluginODTAutoStyle_Paragraph_182" style:family="paragraph">
      <style:paragraph-properties fo:text-align="center" fo:padding="0.1cm"/>
    </style:style>
    <style:style style:name="PluginODTAutoStyle_TableCell_183" style:family="table-cell">
      <style:table-cell-properties fo:padding="0.3cm" fo:border="0.002cm solid #000000"/>
    </style:style>
    <style:style style:name="PluginODTAutoStyle_Paragraph_184" style:family="paragraph">
      <style:paragraph-properties fo:padding="0.3cm"/>
    </style:style>
    <style:style style:name="PluginODTAutoStyle_Table_185"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186" style:family="table-cell">
      <style:paragraph-properties fo:text-align="center"/>
      <style:table-cell-properties fo:padding="0.1cm" fo:border="0.002cm solid #000000"/>
    </style:style>
    <style:style style:name="PluginODTAutoStyle_Paragraph_187" style:family="paragraph">
      <style:paragraph-properties fo:text-align="center" fo:padding="0.1cm"/>
    </style:style>
    <style:style style:name="PluginODTAutoStyle_TableCell_188" style:family="table-cell">
      <style:table-cell-properties fo:padding="0.3cm" fo:border="0.002cm solid #000000"/>
    </style:style>
    <style:style style:name="PluginODTAutoStyle_Paragraph_189" style:family="paragraph">
      <style:paragraph-properties fo:padding="0.3cm"/>
    </style:style>
    <style:style style:name="PluginODTAutoStyle_Table_190"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91" style:family="table-cell">
      <style:paragraph-properties fo:text-align="center"/>
      <style:table-cell-properties fo:padding="0.1cm" fo:border="0.002cm solid #000000"/>
    </style:style>
    <style:style style:name="PluginODTAutoStyle_Paragraph_192" style:family="paragraph">
      <style:paragraph-properties fo:text-align="center" fo:padding="0.1cm"/>
    </style:style>
    <style:style style:name="PluginODTAutoStyle_TableCell_193" style:family="table-cell">
      <style:table-cell-properties fo:padding="0.3cm" fo:border="0.002cm solid #000000"/>
    </style:style>
    <style:style style:name="PluginODTAutoStyle_Paragraph_194" style:family="paragraph">
      <style:paragraph-properties fo:padding="0.3cm"/>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41_1" style:family="table-column">
      <style:table-column-properties style:column-width="-3.5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42_1" style:family="table-column">
      <style:table-column-properties style:column-width="-3.5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43_1" style:family="table-column">
      <style:table-column-properties style:column-width="-3.5pt"/>
    </style:style>
    <style:style style:name="PluginODTAutoStyle_TableCell_201" style:family="table-cell">
      <style:table-cell-properties fo:border="0.06pt solid #8cacbb" fo:padding="0.049cm" fo:background-color="#f7f9fa"/>
    </style:style>
    <style:style style:name="PluginODTAutoStyle_Paragraph_202" style:family="paragraph">
      <style:paragraph-properties fo:padding="0.049cm"/>
    </style:style>
    <style:style style:name="odt_auto_style_table_column_44_1" style:family="table-column">
      <style:table-column-properties style:column-width="-3.5pt"/>
    </style:style>
    <style:style style:name="PluginODTAutoStyle_Table_203"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204" style:family="table-cell">
      <style:paragraph-properties fo:text-align="center"/>
      <style:table-cell-properties fo:padding="0.1cm" fo:border="0.002cm solid #000000"/>
    </style:style>
    <style:style style:name="PluginODTAutoStyle_Paragraph_205" style:family="paragraph">
      <style:paragraph-properties fo:text-align="center" fo:padding="0.1cm"/>
    </style:style>
    <style:style style:name="PluginODTAutoStyle_TableCell_206" style:family="table-cell">
      <style:table-cell-properties fo:padding="0.3cm" fo:border="0.002cm solid #000000"/>
    </style:style>
    <style:style style:name="PluginODTAutoStyle_Paragraph_207" style:family="paragraph">
      <style:paragraph-properties fo:padding="0.3cm"/>
    </style:style>
    <style:style style:name="PluginODTAutoStyle_TableCell_208" style:family="table-cell">
      <style:table-cell-properties fo:border="0.06pt solid #8cacbb" fo:padding="0.049cm" fo:background-color="#f7f9fa"/>
    </style:style>
    <style:style style:name="PluginODTAutoStyle_Paragraph_209" style:family="paragraph">
      <style:paragraph-properties fo:padding="0.049cm"/>
    </style:style>
    <style:style style:name="odt_auto_style_table_column_46_1" style:family="table-column">
      <style:table-column-properties style:column-width="-3.5pt"/>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47_1" style:family="table-column">
      <style:table-column-properties style:column-width="-3.5pt"/>
    </style:style>
    <style:style style:name="PluginODTAutoStyle_Table_212"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213" style:family="table-cell">
      <style:paragraph-properties fo:text-align="center"/>
      <style:table-cell-properties fo:padding="0.1cm" fo:border="0.002cm solid #000000"/>
    </style:style>
    <style:style style:name="PluginODTAutoStyle_Paragraph_214" style:family="paragraph">
      <style:paragraph-properties fo:text-align="center" fo:padding="0.1cm"/>
    </style:style>
    <style:style style:name="PluginODTAutoStyle_TableCell_215" style:family="table-cell">
      <style:table-cell-properties fo:padding="0.3cm" fo:border="0.002cm solid #000000"/>
    </style:style>
    <style:style style:name="PluginODTAutoStyle_Paragraph_2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dual-boot-debian-et-windows-sur-un-ordinateur-equipe-de-l-uefi"/><text:bookmark-start text:name="__RefHeading___dual-boot-windows-debian-avec-uefi_1"/><text:bookmark-start text:name="dual-boot-windows-debian-avec-uefi"/>Dual-boot Windows-Debian avec UEFI<text:bookmark-end text:name="__RefHeading___dual-boot-windows-debian-avec-uefi_1"/><text:bookmark-end text:name="dual-boot-windows-debian-avec-uefi"/></text:h>
      <text:list text:style-name="List_20_1" text:continue-numbering="false">
        <text:list-item>
          <text:p text:style-name="List_20_1_Content_First"> Objet : Installer Debian en dual-boot avec Windows</text:p>
        </text:list-item>
        <text:list-item>
          <text:p text:style-name="List_20_1_Content"> Niveau requis : </text:p>
        </text:list-item>
        <text:list-item>
          <text:p text:style-name="List_20_1_Content"> Commentaires : <text:span text:style-name="Emphasis">Procédure d'installation</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lyfox" text:style-name="Internet_20_link" text:visited-style-name="Visited_20_Internet_20_Link">slyfox</text:a> le 20/12/2015</text:p>
            </text:list-item>
            <text:list-item>
              <text:p text:style-name="List_20_1_Content"> Testé par <text:a xlink:type="simple" xlink:href="/utilisateurs:slyfox" text:style-name="Internet_20_link" text:visited-style-name="Visited_20_Internet_20_Link">slyfox</text:a> le 24/12/2015 avec Win10 et Debian testing sur ACER Predator-G6-710</text:p>
            </text:list-item>
            <text:list-item>
              <text:p text:style-name="List_20_1_Content"> Testé par <text:a xlink:type="simple" xlink:href="/utilisateurs:slyfox" text:style-name="Internet_20_link" text:visited-style-name="Visited_20_Internet_20_Link">slyfox</text:a> le 07/10/2016 avec Win10 et Debian stable jessie sur ACER Predator-G6-710</text:p>
            </text:list-item>
            <text:list-item>
              <text:p text:style-name="List_20_1_Content"> Mise à jour majeur du wiki par <text:a xlink:type="simple" xlink:href="/utilisateurs:slyfox" text:style-name="Internet_20_link" text:visited-style-name="Visited_20_Internet_20_Link">slyfox</text:a> le 09/10/2016</text:p>
            </text:list-item>
          </text:list>
        </text:list-item>
        <text:list-item>
          <text:p text:style-name="List_20_1_Content"> Commentaires sur le forum : <text:a xlink:type="simple" xlink:href="https://debian-facile.org/viewtopic.php?pid=156554#p156554" text:style-name="Internet_20_link" text:visited-style-name="Visited_20_Internet_20_Link">C'est ici</text:a></text:p>
        </text:list-item>
        <text:list-item>
          <text:p text:style-name="List_20_1_Content_Last"> N'hésitez pas à y faire part de vos remarques, succès, améliorations ou échecs !</text:p>
        </text:list-item>
      </text:list>
      <text:p text:style-name="Text_20_body">Voir aussi <text:a xlink:type="simple" xlink:href="http://debian-facile.org/doc:install:uefi" text:style-name="Internet_20_link" text:visited-style-name="Visited_20_Internet_20_Link">Installation de Debian sur un ordinateur équipé de l'UEFI</text:a></text:p>
      <text:p text:style-name="Text_20_body"><text:span text:style-name="Strong_20_Emphasis">Nota :</text:span> 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qu-est-ce-que-debian-et-pourquoi-l-installer_2"/><text:bookmark-start text:name="qu-est-ce-que-debian-et-pourquoi-l-installer"/>Qu'est ce que Debian et pourquoi l'installer<text:bookmark-end text:name="__RefHeading___qu-est-ce-que-debian-et-pourquoi-l-installer_2"/><text:bookmark-end text:name="qu-est-ce-que-debian-et-pourquoi-l-installer"/></text:h>
      <text:p text:style-name="Text_20_body">Voici une rapide présentation, au format pdf, de ce qu'est Debian et des avantages que vous pouvez en tirer : <text:a xlink:type="simple" xlink:href="http://debian-facile.org/images/ebook-facile.pdf" text:style-name="Internet_20_link" text:visited-style-name="Visited_20_Internet_20_Link">Le livre du Grand Débutant qui Débute</text:a> <draw:frame draw:style-name="media" draw:name="2" text:anchor-type="as-char" draw:z-index="2" svg:width="0.396875cm" svg:height="0.396875cm"><draw:image xlink:href="Pictures/2cc359f9d6fd85ef206bd4d8aaf4e04d.gif" xlink:type="simple" xlink:show="embed" xlink:actuate="onLoad"/></draw:frame></text:p>
      <text:h text:style-name="Heading_20_2" text:outline-level="2"><text:bookmark-start text:name="__RefHeading___informations-et-conseils-generaux_3"/><text:bookmark-start text:name="informations-et-conseils-generaux"/>Informations et conseils généraux<text:bookmark-end text:name="__RefHeading___informations-et-conseils-generaux_3"/><text:bookmark-end text:name="informations-et-conseils-generaux"/></text:h>
      <text:p text:style-name="Text_20_body">Dans ce wiki nous partons du principe que <text:span text:style-name="underline">seul</text:span> Windows est installé sur la machine.<text:line-break/>
Toutefois il peut quand même servir de guide si il existe déjà une distribution GNU/Linux sur l'ordinateur ou si on désire installer Debian comme seul OS sur l'ordinateur.</text:p>
      <text:p text:style-name="Text_20_body">En résumé voilà ce que nous allons faire dans ce wiki:</text:p>
      <text:list text:style-name="List_20_1" text:continue-numbering="false">
        <text:list-item>
          <text:p text:style-name="List_20_1_Content_First"> Désactiver le secure boot de notre UEFI.</text:p>
        </text:list-item>
        <text:list-item>
          <text:p text:style-name="List_20_1_Content"> Télécharger Debian.</text:p>
        </text:list-item>
        <text:list-item>
          <text:p text:style-name="List_20_1_Content"> Créer un support d'installation de Debian. </text:p>
        </text:list-item>
        <text:list-item>
          <text:p text:style-name="List_20_1_Content"> Partitionner nos disques et créer un espace vide pour l'installation de Debian.</text:p>
        </text:list-item>
        <text:list-item>
          <text:p text:style-name="List_20_1_Content"> Installer Debian.</text:p>
        </text:list-item>
        <text:list-item>
          <text:p text:style-name="List_20_1_Content_Last"> Corriger les éventuels problèmes tel l'accès au Grub.</text:p>
        </text:list-item>
      </text:list>
      <text:h text:style-name="Heading_20_2" text:outline-level="2"><text:bookmark-start text:name="__RefHeading___c-est-quoi-un-dual-boot_4"/><text:bookmark-start text:name="c-est-quoi-un-dual-boot"/>C'est quoi un dual-boot ?<text:bookmark-end text:name="__RefHeading___c-est-quoi-un-dual-boot_4"/><text:bookmark-end text:name="c-est-quoi-un-dual-boot"/></text:h>
      <text:p text:style-name="Text_20_body">Un dual-boot ou multiboot est un terme informatique qui désigne la possibilité d'installer sur un même ordinateur plusieurs systèmes d’exploitation et de choisir l'un d'eux lors de son démarrage. Exemple : un multiboot distribution GNU/Linux et Windows . </text:p>
      <text:h text:style-name="Heading_20_2" text:outline-level="2"><text:bookmark-start text:name="__RefHeading___c-est-quoi-uefi_5"/><text:bookmark-start text:name="c-est-quoi-uefi"/>C'est quoi UEFI ?<text:bookmark-end text:name="__RefHeading___c-est-quoi-uefi_5"/><text:bookmark-end text:name="c-est-quoi-uefi"/></text:h>
      <text:p text:style-name="Text_20_body">Unified Extensible Firmware Interface (UEFI) est une interface logicielle présente sur la majorité des ordinateurs récents (depuis 2010). Elle vient se placer entre le micrologiciel (firmware) et le système d'exploitation pour permettre de contrôler les paramètres de l'ordinateur. A ce titre, elle remplace la traditionnelle interface du BIOS. Les principaux avantages de l'UEFI sont une prise en charge des partitions de disque dur supérieurs à 2 To et une prise en charge de plus de quatre partitions sur une unité. <text:line-break/>
Quasiment tout les pc achetés dans le commerce avec Windows 8 ou supérieur ont un UEFI équipé du secure boot, ce qui peut poser un problème pour le dual boot avec les distribution GNU/Linux mais ce wiki est là pour vous expliquer comment faire...</text:p>
      <text:h text:style-name="Heading_20_2" text:outline-level="2"><text:bookmark-start text:name="__RefHeading___c-est-quoi-le-secure-boot_6"/><text:bookmark-start text:name="c-est-quoi-le-secure-boot"/>C'est quoi le secure boot ?<text:bookmark-end text:name="__RefHeading___c-est-quoi-le-secure-boot_6"/><text:bookmark-end text:name="c-est-quoi-le-secure-boot"/></text:h>
      <text:p text:style-name="Text_20_body">Depuis la version 2.3.1, l'UEFI intègre une fonctionnalité n'autorisant le démarrage qu'aux systèmes d'exploitation reconnus (comme Windows...). Cette fonctionnalité vise à interdire le démarrage d'un système d'exploitation corrompu notamment par un virus ou un rootkit. Mais heureusement sur de nombreuses machines cette fonction peut-être désactivée et nous permet ainsi d'installer notre distribution préférée. <draw:frame draw:style-name="media" draw:name="3" text:anchor-type="as-char" draw:z-index="3" svg:width="0.396875cm" svg:height="0.396875cm"><draw:image xlink:href="Pictures/4a75007af6172db02dd78361eec4b82b.gif" xlink:type="simple" xlink:show="embed" xlink:actuate="onLoad"/></draw:frame></text:p>
      <text:h text:style-name="Heading_20_2" text:outline-level="2"><text:bookmark-start text:name="__RefHeading___pre-requis_7"/><text:bookmark-start text:name="pre-requis"/>Pré-requis<text:bookmark-end text:name="__RefHeading___pre-requis_7"/><text:bookmark-end text:name="pre-requis"/></text:h>
      <text:p text:style-name="Text_20_body">Avant de nous lancer dans l'installation de Debian, nous devons préparer le terrain.</text:p>
      <text:list text:style-name="List_20_1" text:continue-numbering="false">
        <text:list-item>
          <text:p text:style-name="List_20_1_Content_First"> Il faudra créer un lecteur de récupération de Windows.</text:p>
        </text:list-item>
        <text:list-item>
          <text:p text:style-name="List_20_1_Content"> Sauvegarder nos données importantes.</text:p>
        </text:list-item>
        <text:list-item>
          <text:p text:style-name="List_20_1_Content"> Télécharger notre distribution Debian.</text:p>
        </text:list-item>
        <text:list-item>
          <text:p text:style-name="List_20_1_Content_Last"> Télécharger et installer <text:a xlink:type="simple" xlink:href="https://sourceforge.net/projects/win32diskimager/files/latest/download" text:style-name="Internet_20_link" text:visited-style-name="Visited_20_Internet_20_Link">win32diskimager</text:a> sous Windows.</text:p>
        </text:list-item>
      </text:list>
      <text:p text:style-name="Text_20_body">Pour cela prévoir :</text:p>
      <text:list text:style-name="List_20_1" text:continue-numbering="false">
        <text:list-item>
          <text:p text:style-name="List_20_1_Content_First"> Une clé USB pour la récupération de Windows. </text:p>
        </text:list-item>
        <text:list-item>
          <text:p text:style-name="List_20_1_Content"> Une clé USB ou CD ou DVD pour l'installation de Debian (ce wiki ce fera avec une clé USB).</text:p>
        </text:list-item>
        <text:list-item>
          <text:p text:style-name="List_20_1_Content"> Un support pour nos sauvegardes personnelles tel que clé USB ou disque externe ou DVD ou CD...</text:p>
        </text:list-item>
        <text:list-item>
          <text:p text:style-name="List_20_1_Content_Last"> Une connexion internet en Ethenet (vivement recommandée, mais peut se faire sans).</text:p>
        </text:list-item>
      </text:list>
      <text:h text:style-name="Heading_20_2" text:outline-level="2"><text:bookmark-start text:name="__RefHeading___creer-un-lecteur-de-recuperation-et-sauvegarder-nos-donnees-sous-windows_8"/><text:bookmark-start text:name="creer-un-lecteur-de-recuperation-et-sauvegarder-nos-donnees-sous-windows"/>Créer un lecteur de récupération et sauvegarder nos données sous Windows<text:bookmark-end text:name="__RefHeading___creer-un-lecteur-de-recuperation-et-sauvegarder-nos-donnees-sous-windows_8"/><text:bookmark-end text:name="creer-un-lecteur-de-recuperation-et-sauvegarder-nos-donnees-sous-window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ext:span text:style-name="Strong_20_Emphasis">Avant de se lancer dans ce wiki, il est vivement conseillé de créer une clé USB de récupération de Windows.<text:line-break/>
<text:line-break/>
De plus il est vivement conseillé de sauvegarder sur un support externe (clé USB ou disque externe ou DVD ou CD...) toutes nos données importantes tels que fichiers de travail, images, musiques, vidéos, sauvegarde de jeux...
En cas de mauvaise manipulation <draw:frame draw:style-name="media" draw:name="5" text:anchor-type="as-char" draw:z-index="5" svg:width="0.396875cm" svg:height="0.396875cm"><draw:image xlink:href="Pictures/53ec387e156024dd7358e0fbf4d844cb.gif" xlink:type="simple" xlink:show="embed" xlink:actuate="onLoad"/></draw:frame> ,ces supports pourront nous aider à récupérer notre système d'exploitation Windows et nos données personnelles! <draw:frame draw:style-name="media" draw:name="6" text:anchor-type="as-char" draw:z-index="6" svg:width="0.396875cm" svg:height="0.396875cm"><draw:image xlink:href="Pictures/6279c11c012a0735fb7958732e7c6100.gif" xlink:type="simple" xlink:show="embed" xlink:actuate="onLoad"/></draw:frame> </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Une fois ces supports de sauvegarde créés, il est vivement conseillé de les garder dans un de nos tiroirs... on ne sait jamais un jour ou l'autre ils pourront nous être utiles !</text:p>
          </table:table-cell>
        </table:table-row>
      </table:table>
      <text:p text:style-name="Text_20_body"><text:a xlink:type="simple" xlink:href="http://windows.microsoft.com/fr-ch/windows7/create-a-system-repair-disc" text:style-name="Internet_20_link" text:visited-style-name="Visited_20_Internet_20_Link">Créer un lecteur de récupération USB pour Windows 7</text:a> <text:line-break/>
<text:a xlink:type="simple" xlink:href="http://windows.microsoft.com/fr-CH/windows-8/create-usb-recovery-drive" text:style-name="Internet_20_link" text:visited-style-name="Visited_20_Internet_20_Link">Créer un lecteur de récupération USB pour Windows 8.1</text:a> <text:line-break/>
<text:a xlink:type="simple" xlink:href="http://windows.microsoft.com/fr-ch/windows-10/create-a-recovery-drive" text:style-name="Internet_20_link" text:visited-style-name="Visited_20_Internet_20_Link">Créer un lecteur de récupération USB pour Windows 10</text:a> <text:line-break/>
<text:line-break/>
Pour plus d'informations à ce sujet merci de faire une recherche sur internet. <draw:frame draw:style-name="media" draw:name="8" text:anchor-type="as-char" draw:z-index="8" svg:width="0.396875cm" svg:height="0.396875cm"><draw:image xlink:href="Pictures/9fb864d80e6c420a3a832309e1d8c672.gif" xlink:type="simple" xlink:show="embed" xlink:actuate="onLoad"/></draw:frame></text:p>
      <text:h text:style-name="Heading_20_2" text:outline-level="2"><text:bookmark-start text:name="__RefHeading___modification-de-l-uefi_9"/><text:bookmark-start text:name="modification-de-l-uefi"/>Modification de l'UEFI<text:bookmark-end text:name="__RefHeading___modification-de-l-uefi_9"/><text:bookmark-end text:name="modification-de-l-uefi"/></text:h>
      <text:p text:style-name="Text_20_body">Avant d'aller plus loin un petit explicatif de certains termes.</text:p>
      <text:p text:style-name="Text_20_body"><text:span text:style-name="Strong_20_Emphasis">BIOS</text:span> et <text:span text:style-name="Strong_20_Emphasis">UEFI</text:span> (le remplaçant du BIOS) sont des composants essentiels au fonctionnement de notre ordinateur. Ils agissent comme intermédiaire entre le matériel de notre ordinateur et le système d’exploitation. Sans eux, un système d’exploitation comme Windows, GNU/Linux ... seraient incapable de détecter et d’utiliser nos périphériques! C’est pourquoi il est essentiel de bien configurer notre UEFI. Malheureusement, les utilisateurs sont souvent déroutés par les paramètres du BIOS et de l’UEFI qui donnent accès à des options – en plus d’être en anglais – qui ne sont pas évidentes à comprendre.</text:p>
      <text:p text:style-name="Text_20_body"><text:span text:style-name="Strong_20_Emphasis">Fastboot</text:span> accélère comme son nom l'indique le démarrage de l'ordinateur.</text:p>
      <text:p text:style-name="Text_20_body">Le mode <text:span text:style-name="Strong_20_Emphasis">CSM</text:span> permet une émulation du BIOS.</text:p>
      <text:h text:style-name="Heading_20_3" text:outline-level="3"><text:bookmark-start text:name="__RefHeading___acceder-a-l-uefi_10"/><text:bookmark-start text:name="acceder-a-l-uefi"/>Accéder à l'UEFI<text:bookmark-end text:name="__RefHeading___acceder-a-l-uefi_10"/><text:bookmark-end text:name="acceder-a-l-uefi"/></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14">
            <text:p text:style-name="PluginODTAutoStyle_Paragraph_15">Si votre distribution est <text:a xlink:type="simple" xlink:href="https://fr.wikipedia.org/wiki/Unified_Extensible_Firmware_Interface#Lancement_s.C3.A9curis.C3.A9_.28secure_boot.29" text:style-name="Internet_20_link" text:visited-style-name="Visited_20_Internet_20_Link">signée</text:a>, vous n'êtes pas obligés de désactiver le secureboot. Voir <text:a xlink:type="simple" xlink:href="http://debian-facile.org/doc:materiel:secure-boot" text:style-name="Internet_20_link" text:visited-style-name="Visited_20_Internet_20_Link">cette page</text:a> pour plus d'information.</text:p>
          </table:table-cell>
        </table:table-row>
      </table:table>
      <text:p text:style-name="Text_20_body">Nous allons maintenant devoir accéder à notre UEFI pour faire quelques configurations et modifications.<text:line-break/>
<text:line-break/>
Redémarrons notre ordinateur.<text:line-break/>
<text:line-break/>
Lorsque le logo du fabricant s'affiche sur votre écran, appuyez sur la touche indiquée pour entrer dans la page de configuration de l'UEFI. Cette touche varie selon le fabricant de la carte-mère. Il pourra s'agir des touches <text:span text:style-name="Plugin_Keyboard___keyboard">F2</text:span>, <text:span text:style-name="Plugin_Keyboard___keyboard">F10</text:span>, <text:span text:style-name="Plugin_Keyboard___keyboard">F12</text:span> ou <text:span text:style-name="Plugin_Keyboard___keyboard">DEL</text:span> selon les cas. Celle-ci est affichée en principe sous l'emblème du fabricant.</text:p>
      <text:p text:style-name="Text_20_body">dernier portable lenovo: planter un fil de fer dans un trou a coté de la prise d'alimentation pour le faire demarrer en pages configuration</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Chaque fabricant a son propre UEFI, les explications et les images qui vont suivre seront peut-être différentes chez vous, voyez cela comme un guide.
</text:p>
          </table:table-cell>
        </table:table-row>
      </table:table>
      <text:h text:style-name="Heading_20_3" text:outline-level="3"><text:bookmark-start text:name="__RefHeading___desactiver-le-secure-boot-et-autres-configurations_11"/><text:bookmark-start text:name="desactiver-le-secure-boot-et-autres-configurations"/>Désactiver le secure boot et autres configurations<text:bookmark-end text:name="__RefHeading___desactiver-le-secure-boot-et-autres-configurations_11"/><text:bookmark-end text:name="desactiver-le-secure-boot-et-autres-configurations"/></text:h>
      <text:p text:style-name="Text_20_body">A l'aider des touches du clavier ou de la souris déplaçons-nous dans les différents menus.<text:line-break/>
Vérifions qu'il existe une option où nous pouvons désactiver le “Secure Boot”, et que nous ne sommes pas en mode Legacy ou CSM. Normalement ce n'est pas le cas, mais il est important de le vérifier.</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24">
            <text:p text:style-name="PluginODTAutoStyle_Paragraph_25">Si nous ne sommes pas capable de désactiver le Secure Boot, ce wiki n'est pas adapté pour notre cas.</text:p>
          </table:table-cell>
        </table:table-row>
      </table:table>
      <text:p text:style-name="Text_20_body">Voici ce qu'il faut modifier et/ou vérifier dans notre UEFI:</text:p>
      <text:list text:style-name="List_20_1" text:continue-numbering="false">
        <text:list-item>
          <text:p text:style-name="LastListParagraph_List_20_1_Content_First"> Désactiver le mode CSM ou Launch CSM : le mettre en mode DISABLED ou NEVER.</text:p>
        </text:list-item>
      </text:list>
      <text:list text:style-name="List_20_1" text:continue-numbering="false">
        <text:list-item>
          <text:p text:style-name="LastListParagraph_List_20_1_Content_First"> Sous l'onglet “Security” ou “Authentication”, vérifions que “secure boot” est bien en mode DISABLED ou NEVER (Désactivé). Si ce n'est pas le cas, faisons la modification.</text:p>
        </text:list-item>
      </text:list>
      <text:list text:style-name="List_20_1" text:continue-numbering="false">
        <text:list-item>
          <text:p text:style-name="LastListParagraph_List_20_1_Content_First"> Il est aussi conseillé de désactiver Fast Boot (démarrage rapide) si l'option existe dans notre UEFI.</text:p>
        </text:list-item>
      </text:list>
      <text:p text:style-name="Text_20_body"><draw:a xlink:type="simple" xlink:href="/file-Rdd1a68abdceb31d03993d66cb3e173c2.png"><draw:frame draw:style-name="media" draw:name="12" text:anchor-type="as-char" draw:z-index="12" svg:width="10.583333333333cm" svg:height="10.583333333333cm"><draw:image xlink:href="/file-Rdd1a68abdceb31d03993d66cb3e173c2.png" xlink:type="simple" xlink:show="embed" xlink:actuate="onLoad"/></draw:frame></draw:a></text:p>
      <text:p text:style-name="Text_20_body"><draw:a xlink:type="simple" xlink:href="/file-Rf5b3ddc2788bfe52717625070347ab45.png"><draw:frame draw:style-name="media" draw:name="13" text:anchor-type="as-char" draw:z-index="13" svg:width="10.583333333333cm" svg:height="10.583333333333cm"><draw:image xlink:href="/file-Rf5b3ddc2788bfe52717625070347ab45.png" xlink:type="simple" xlink:show="embed" xlink:actuate="onLoad"/></draw:frame></draw:a></text:p>
      <text:h text:style-name="Heading_20_3" text:outline-level="3"><text:bookmark-start text:name="__RefHeading___changer-l-ordre-de-demarrage_12"/><text:bookmark-start text:name="changer-l-ordre-de-demarrage"/>Changer l'ordre de démarrage<text:bookmark-end text:name="__RefHeading___changer-l-ordre-de-demarrage_12"/><text:bookmark-end text:name="changer-l-ordre-de-demarrage"/></text:h>
      <text:p text:style-name="Text_20_body">Maintenant, nous allons changer l'ordre de démarrage afin que le système boote en premier sur notre future clé USB. Cliquons sur l'onglet “BOOT OPTIONS” et modifions si nécessaire de manière à ce que notre clé USB soit la première dans la liste.</text:p>
      <text:h text:style-name="Heading_20_2" text:outline-level="2"><text:bookmark-start text:name="__RefHeading___choisir-une-debian_13"/><text:bookmark-start text:name="choisir-une-debian"/>Choisir une Debian<text:bookmark-end text:name="__RefHeading___choisir-une-debian_13"/><text:bookmark-end text:name="choisir-une-debian"/></text:h>
      <text:p text:style-name="Text_20_body">De nombreuses Debian sont disponibles au téléchargement. Elles se différencient principalement de leur branches, architectures et Interface Graphique Utilisateur (GUI) . Ci-dessous nous allons avoir un petit aperçu sur ces différences afin de mieux choisir celle qui nous conviendra le mieux.</text:p>
      <text:h text:style-name="Heading_20_3" text:outline-level="3"><text:bookmark-start text:name="__RefHeading___les-branches-de-debian_14"/><text:bookmark-start text:name="les-branches-de-debian"/>Les branches de Debian<text:bookmark-end text:name="__RefHeading___les-branches-de-debian_14"/><text:bookmark-end text:name="les-branches-de-debian"/></text:h>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4" text:anchor-type="as-char" draw:z-index="14" svg:width="1.27cm" svg:height="1.27cm"><draw:image xlink:href="Pictures/ac16835faf89be48de9a93422c4d54ca.png" xlink:type="simple" xlink:show="embed" xlink:actuate="onLoad"/></draw:frame></text:p>
          </table:table-cell>
          <table:table-cell office:value-type="string" table:style-name="PluginODTAutoStyle_TableCell_29">
            <text:p text:style-name="PluginODTAutoStyle_Paragraph_30">Dans ce wiki nous opterons pour Debian 8 Jessie stable.</text:p>
          </table:table-cell>
        </table:table-row>
      </table:table>
      <text:p text:style-name="Text_20_body">Debian est disponible sous 5 branches: stable, testing, unstable, experimental, cut.</text:p>
      <text:list text:style-name="List_20_1" text:continue-numbering="false">
        <text:list-item>
          <text:p text:style-name="List_20_1_Content_First">La branche <text:span text:style-name="Strong_20_Emphasis">stable</text:span> qui correspond à la version actuelle du projet (Debian 8/Jessie)</text:p>
        </text:list-item>
        <text:list-item>
          <text:p text:style-name="List_20_1_Content">La branche <text:span text:style-name="Strong_20_Emphasis">testing</text:span> qui deviendra stable quand le nombre de bug sera descendu en dessous d'un certain seuil (Debian 9/Stretch)</text:p>
        </text:list-item>
        <text:list-item>
          <text:p text:style-name="List_20_1_Content">La branche <text:span text:style-name="Strong_20_Emphasis">unstable</text:span> qui permet de tester les paquets avant de les envoyer dans testing (Sid)</text:p>
        </text:list-item>
        <text:list-item>
          <text:p text:style-name="List_20_1_Content_Last">La branche <text:span text:style-name="Strong_20_Emphasis">oldstable</text:span> qui correspond à l'ancienne stable (Debian 7/Wheezy)  </text:p>
        </text:list-item>
      </text:list>
      <text:p text:style-name="Text_20_body">Ensuite viennent deux autres branches de moindre importance:</text:p>
      <text:list text:style-name="List_20_1" text:continue-numbering="false">
        <text:list-item>
          <text:p text:style-name="List_20_1_Content_First">La branche <text:span text:style-name="Strong_20_Emphasis">cut</text:span> qui correspond à une image figée de <text:span text:style-name="Strong_20_Emphasis">testing</text:span> à un instant t.</text:p>
        </text:list-item>
        <text:list-item>
          <text:p text:style-name="List_20_1_Content_Last">La branche <text:span text:style-name="Strong_20_Emphasis">experimental</text:span> qui est plus un endroit pour faire des tests de paquets avant de les envoyer dans <text:span text:style-name="Strong_20_Emphasis">unstable</text:span> </text:p>
        </text:list-item>
      </text:list>
      <text:p text:style-name="Text_20_body">Pour plus info voir ce wiki: <text:a xlink:type="simple" xlink:href="http://debian-facile.org/doc:systeme:apt:branches-debian" text:style-name="Internet_20_link" text:visited-style-name="Visited_20_Internet_20_Link">branches-debian</text:a>.</text:p>
      <text:p text:style-name="Horizontal_20_Line"/>
      <text:h text:style-name="Heading_20_3" text:outline-level="3"><text:bookmark-start text:name="__RefHeading___l-architecture-processeur_15"/><text:bookmark-start text:name="l-architecture-processeur"/>L'architecture processeur<text:bookmark-end text:name="__RefHeading___l-architecture-processeur_15"/><text:bookmark-end text:name="l-architecture-processeur"/></text:h>
      <text:p text:style-name="Text_20_body">Debian est compilé pour plusieurs architectures processeurs, notamment pour les processeurs X86 en 64bits (<text:span text:style-name="Strong_20_Emphasis">amd64</text:span>) et X86 en 32bits (<text:span text:style-name="Strong_20_Emphasis">i386</text:span>).</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5" text:anchor-type="as-char" draw:z-index="15" svg:width="1.27cm" svg:height="1.27cm"><draw:image xlink:href="Pictures/3b91ecab2deccc12c0f079f8f75cb082.png" xlink:type="simple" xlink:show="embed" xlink:actuate="onLoad"/></draw:frame></text:p>
          </table:table-cell>
          <table:table-cell office:value-type="string" table:style-name="PluginODTAutoStyle_TableCell_34">
            <text:p text:style-name="PluginODTAutoStyle_Paragraph_35">Pour connaître l'architecture de notre machine sous Windows cliquons dans la barre de tâches sur <text:span text:style-name="Plugin_Keyboard___keyboard">Démarrer</text:span> puis <text:span text:style-name="Plugin_Keyboard___keyboard">Panneau de configuration</text:span> ensuite <text:span text:style-name="Plugin_Keyboard___keyboard">Système et sécurité</text:span> choisissons <text:span text:style-name="Plugin_Keyboard___keyboard">Système : affiche les informations</text:span>.</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6" text:anchor-type="as-char" draw:z-index="16" svg:width="1.27cm" svg:height="1.27cm"><draw:image xlink:href="Pictures/3b91ecab2deccc12c0f079f8f75cb082.png" xlink:type="simple" xlink:show="embed" xlink:actuate="onLoad"/></draw:frame></text:p>
          </table:table-cell>
          <table:table-cell office:value-type="string" table:style-name="PluginODTAutoStyle_TableCell_39">
            <text:p text:style-name="PluginODTAutoStyle_Paragraph_40">Pour connaître l'architecture de notre machine sous GNU/Linux saisissons la commande suivante dans un terminal.
</text:p>
            <table:table table:style-name="Table">
              <table:table-column table:style-name="odt_auto_style_table_column_9_1"/>
              <table:table-row>
                <table:table-cell office:value-type="string" table:style-name="PluginODTAutoStyle_TableCell_41">
                  <text:p text:style-name="Preformatted_20_Text">uname -r</text:p>
                </table:table-cell>
              </table:table-row>
            </table:table>
          </table:table-cell>
        </table:table-row>
      </table:table>
      <text:p text:style-name="Horizontal_20_Line"/>
      <text:h text:style-name="Heading_20_3" text:outline-level="3"><text:bookmark-start text:name="__RefHeading___interface-graphique-utilisateur-gui_16"/><text:bookmark-start text:name="interface-graphique-utilisateur-gui"/>Interface Graphique Utilisateur (GUI)<text:bookmark-end text:name="__RefHeading___interface-graphique-utilisateur-gui_16"/><text:bookmark-end text:name="interface-graphique-utilisateur-gui"/></text:h>
      <text:p text:style-name="Text_20_body">Debian propose dans ses dépôts ou directement sur un cd d'installation, la possibilité de déployer l'Interface Graphique Utilisateur de son choix comme Gnome, KDE, Xcfe, LXDE, Mate, Cinnamon...</text:p>
      <text:p text:style-name="Text_20_body">Pour plus info voir ce wiki: <text:a xlink:type="simple" xlink:href="http://debian-facile.org/doc:environnements:environnements" text:style-name="Internet_20_link" text:visited-style-name="Visited_20_Internet_20_Link">environnements</text:a>.</text:p>
      <text:h text:style-name="Heading_20_2" text:outline-level="2"><text:bookmark-start text:name="__RefHeading___information-sur-le-telechargement-de-debian_17"/><text:bookmark-start text:name="information-sur-le-telechargement-de-debian"/>Information sur le téléchargement de Debian<text:bookmark-end text:name="__RefHeading___information-sur-le-telechargement-de-debian_17"/><text:bookmark-end text:name="information-sur-le-telechargement-de-debian"/></text:h>
      <text:h text:style-name="Heading_20_3" text:outline-level="3"><text:bookmark-start text:name="__RefHeading___comment-se-procurer-l-image-de-notre-debian_18"/><text:bookmark-start text:name="comment-se-procurer-l-image-de-notre-debian"/>Comment se procurer l'image de notre Debian ?<text:bookmark-end text:name="__RefHeading___comment-se-procurer-l-image-de-notre-debian_18"/><text:bookmark-end text:name="comment-se-procurer-l-image-de-notre-debian"/></text:h>
      <text:p text:style-name="Text_20_body">Voici comment obtenir une image de Debian:</text:p>
      <text:list text:style-name="List_20_1" text:continue-numbering="false">
        <text:list-item>
          <text:p text:style-name="List_20_1_Content_First"> Acheter les CD Debian (par exemple: pas de connexion internet) </text:p>
        </text:list-item>
        <text:list-item>
          <text:p text:style-name="List_20_1_Content"> Télécharger les images des CD ou DVD avec jigdo</text:p>
        </text:list-item>
        <text:list-item>
          <text:p text:style-name="List_20_1_Content"> Télécharger les images des CD ou DVD avec BitTorrent </text:p>
        </text:list-item>
        <text:list-item>
          <text:p text:style-name="List_20_1_Content"> Télécharger les images des CD ou DVD par HTTP ou FTP </text:p>
        </text:list-item>
        <text:list-item>
          <text:p text:style-name="List_20_1_Content_Last"> Télécharger l'images d'installation autonomes “live” </text:p>
        </text:list-item>
      </text:list>
      <text:p text:style-name="Text_20_body">Pour plus d'information à sujet: <text:a xlink:type="simple" xlink:href="https://www.debian.org/CD/" text:style-name="Internet_20_link" text:visited-style-name="Visited_20_Internet_20_Link">https://www.debian.org/CD/</text:a></text:p>
      <text:h text:style-name="Heading_20_3" text:outline-level="3"><text:bookmark-start text:name="__RefHeading___choisir-le-mode-de-deploiement_19"/><text:bookmark-start text:name="choisir-le-mode-de-deploiement"/>Choisir le mode de déploiement<text:bookmark-end text:name="__RefHeading___choisir-le-mode-de-deploiement_19"/><text:bookmark-end text:name="choisir-le-mode-de-deploiement"/></text:h>
      <text:p text:style-name="Text_20_body">Debian peut être déployé de plusieurs manières sur votre machine:</text:p>
      <text:list text:style-name="List_20_1" text:continue-numbering="false">
        <text:list-item>
          <text:p text:style-name="List_20_1_Content_First">depuis un cd, un dvd ou un bluray </text:p>
        </text:list-item>
        <text:list-item>
          <text:p text:style-name="List_20_1_Content">depuis une <text:a xlink:type="simple" xlink:href="http://debian-facile.org/doc:install:usb-boot" text:style-name="Internet_20_link" text:visited-style-name="Visited_20_Internet_20_Link">clé usb</text:a></text:p>
        </text:list-item>
        <text:list-item>
          <text:p text:style-name="List_20_1_Content">depuis le  <text:a xlink:type="simple" xlink:href="http://debian-facile.org/doc:install:par-lan" text:style-name="Internet_20_link" text:visited-style-name="Visited_20_Internet_20_Link"> réseau</text:a></text:p>
        </text:list-item>
        <text:list-item>
          <text:p text:style-name="List_20_1_Content">depuis le disque dur local à l'aide de <text:a xlink:type="simple" xlink:href="http://debian-facile.org/doc:install:debootstrap-chroot" text:style-name="Internet_20_link" text:visited-style-name="Visited_20_Internet_20_Link"> debootstrap et chroot</text:a> (méthode pour les gens confirmés)</text:p>
        </text:list-item>
        <text:list-item>
          <text:p text:style-name="List_20_1_Content_Last">Installer Debian sans écran automatiquement avec <text:a xlink:type="simple" xlink:href="http://debian-facile.org/doc:install:preseed" text:style-name="Internet_20_link" text:visited-style-name="Visited_20_Internet_20_Link"> preseed</text:a></text:p>
        </text:list-item>
      </text:list>
      <text:h text:style-name="Heading_20_3" text:outline-level="3"><text:bookmark-start text:name="__RefHeading___choix-de-l-image_20"/><text:bookmark-start text:name="choix-de-l-image"/>Choix de l'image<text:bookmark-end text:name="__RefHeading___choix-de-l-image_20"/><text:bookmark-end text:name="choix-de-l-image"/></text:h>
      <text:p text:style-name="Text_20_body">Une image de Debian se lit en principe ainsi: version, révision, architecture, GUI, support, numéro du support.<text:line-break/></text:p>
      <text:list text:style-name="List_20_1" text:continue-numbering="false">
        <text:list-item>
          <text:p text:style-name="LastListParagraph_List_20_1_Content_First"> <text:span text:style-name="Strong_20_Emphasis"><text:span text:style-name="Emphasis">debian-8.0.0-amd64-CD-1.iso</text:span></text:span>: correspond à la version 8 (jessie), pour une architecture 64 bits, 1er CD, à noter que l'image par défaut, déploie l'interface Gnome 3</text:p>
        </text:list-item>
      </text:list>
      <text:list text:style-name="List_20_1" text:continue-numbering="false">
        <text:list-item>
          <text:p text:style-name="LastListParagraph_List_20_1_Content_First"> <text:span text:style-name="Strong_20_Emphasis"><text:span text:style-name="Emphasis">debian-8.0.0-amd64-kde-CD-1.iso</text:span></text:span> : correspond à la version 8 (jessie), pour une architecture 64 bits, la GUI est KDE, 1er CD.</text:p>
        </text:list-item>
      </text:list>
      <text:list text:style-name="List_20_1" text:continue-numbering="false">
        <text:list-item>
          <text:p text:style-name="LastListParagraph_List_20_1_Content_First"> <text:span text:style-name="Strong_20_Emphasis"><text:span text:style-name="Emphasis">debian-8.0.0-amd64-netinst.iso</text:span></text:span> : correspond à la version 8 (jessie), pour une architecture 64 bits, l'image netinst nécessite Internet mais permet d'installer facilement Gnome, KDE, LXDE, Xfce, Cinnamon et Mate.</text:p>
        </text:list-item>
      </text:list>
      <text:p text:style-name="Text_20_body">Pour plus d'informations à sujet nous pouvons lire cette page: <text:a xlink:type="simple" xlink:href="https://www.debian.org/CD/faq/index.fr.html#netinst" text:style-name="Internet_20_link" text:visited-style-name="Visited_20_Internet_20_Link">Foire aux questions</text:a> <text:line-break/></text:p>
      <table:table table:style-name="PluginODTAutoStyle_Table_43">
        <table:table-column table:style-name="odt_auto_style_table_column_10_1"/>
        <table:table-column table:style-name="odt_auto_style_table_column_10_2"/>
        <table:table-row>
          <table:table-cell office:value-type="string" table:style-name="PluginODTAutoStyle_TableCell_44">
            <text:p text:style-name="PluginODTAutoStyle_Paragraph_45"><draw:frame draw:style-name="media" draw:name="17" text:anchor-type="as-char" draw:z-index="17" svg:width="1.27cm" svg:height="1.27cm"><draw:image xlink:href="Pictures/ed1127670266f9235694b97dc20d80ac.png" xlink:type="simple" xlink:show="embed" xlink:actuate="onLoad"/></draw:frame></text:p>
          </table:table-cell>
          <table:table-cell office:value-type="string" table:style-name="PluginODTAutoStyle_TableCell_46">
            <text:p text:style-name="PluginODTAutoStyle_Paragraph_47">Les images iso pour les versions <text:span text:style-name="Strong_20_Emphasis">live</text:span> ne sont pas recommandées pour le moment <text:span text:style-name="Strong_20_Emphasis">avec les ordinateurs équipés de l'UEFI</text:span>
comme par exemple: <text:line-break/>
<text:line-break/>
<text:span text:style-name="Emphasis">debian-<text:span text:style-name="Strong_20_Emphasis">live</text:span>-8.6.0-amd64-gnome-desktop.iso</text:span> <text:line-break/>
<text:span text:style-name="Emphasis"> debian-<text:span text:style-name="Strong_20_Emphasis">live</text:span>-8.6.0-amd64-kde-desktop.iso  </text:span> <text:line-break/>
<text:span text:style-name="Emphasis">debian-<text:span text:style-name="Strong_20_Emphasis">live</text:span>-8.6.0-amd64-lxde-desktop.iso  </text:span> <text:line-break/>
<text:span text:style-name="Emphasis"> debian-<text:span text:style-name="Strong_20_Emphasis">live</text:span>-8.6.0-amd64-mate-desktop.iso</text:span> <text:line-break/>
<text:span text:style-name="Emphasis">debian-<text:span text:style-name="Strong_20_Emphasis">live</text:span>-8.6.0-amd64-xfce-desktop.iso</text:span> <text:line-break/>
<text:span text:style-name="Emphasis">debian-<text:span text:style-name="Strong_20_Emphasis">live</text:span>-8.6.0-amd64-cinnamon-desktop.iso  </text:span><text:line-break/>
 ...  </text:p>
          </table:table-cell>
        </table:table-row>
      </table:table>
      <text:h text:style-name="Heading_20_2" text:outline-level="2"><text:bookmark-start text:name="__RefHeading___telecharger-debian_21"/><text:bookmark-start text:name="telecharger-debian"/>Télécharger Debian<text:bookmark-end text:name="__RefHeading___telecharger-debian_21"/><text:bookmark-end text:name="telecharger-debian"/></text:h>
      <text:p text:style-name="Text_20_body">Debian et l'ensemble des paquets qui la composent sont disponibles sur 8 cd (ou 3 dvd). Sachez que quand nous prenons seulement l'image 1 d'un cd (par ex: <text:span text:style-name="Emphasis">debian-8.6.0-amd64-CD-1.iso</text:span>) l'installeur ira chercher le reste des paquets sur Internet pendant l'installation. Les cd supplémentaires ne sont donc utiles que pour des machines <text:span text:style-name="Strong_20_Emphasis">sans connexion Internet</text:span> au moment de cette installation.</text:p>
      <text:p text:style-name="Text_20_body">Maintenant que nous avons affiné notre choix, nous pouvons nous rendre sur le site de Debian et télécharger notre image d'installation.</text:p>
      <text:h text:style-name="Heading_20_3" text:outline-level="3"><text:bookmark-start text:name="__RefHeading___telecharger-debian-stable_22"/><text:bookmark-start text:name="telecharger-debian-stable"/>Télécharger Debian stable<text:bookmark-end text:name="__RefHeading___telecharger-debian-stable_22"/><text:bookmark-end text:name="telecharger-debian-stable"/></text:h>
      <table:table table:style-name="PluginODTAutoStyle_Table_48">
        <table:table-column table:style-name="odt_auto_style_table_column_11_1"/>
        <table:table-column table:style-name="odt_auto_style_table_column_11_2"/>
        <table:table-row>
          <table:table-cell office:value-type="string" table:style-name="PluginODTAutoStyle_TableCell_49">
            <text:p text:style-name="PluginODTAutoStyle_Paragraph_50"><draw:frame draw:style-name="media" draw:name="18" text:anchor-type="as-char" draw:z-index="18" svg:width="1.27cm" svg:height="1.27cm"><draw:image xlink:href="Pictures/ac16835faf89be48de9a93422c4d54ca.png" xlink:type="simple" xlink:show="embed" xlink:actuate="onLoad"/></draw:frame></text:p>
          </table:table-cell>
          <table:table-cell office:value-type="string" table:style-name="PluginODTAutoStyle_TableCell_51">
            <text:p text:style-name="PluginODTAutoStyle_Paragraph_52">En cas de problème et d’hésitation sur l'image à télécharger, vous pouvez demander de l'aide sur notre forum. <draw:frame draw:style-name="media" draw:name="19" text:anchor-type="as-char" draw:z-index="19" svg:width="0.396875cm" svg:height="0.396875cm"><draw:image xlink:href="Pictures/6279c11c012a0735fb7958732e7c6100.gif" xlink:type="simple" xlink:show="embed" xlink:actuate="onLoad"/></draw:frame><text:line-break/>
<text:a xlink:type="simple" xlink:href="https://debian-facile.org/viewforum.php?id=10" text:style-name="Internet_20_link" text:visited-style-name="Visited_20_Internet_20_Link">Forums: Installation de Debian</text:a></text:p>
          </table:table-cell>
        </table:table-row>
      </table:table>
      <table:table table:style-name="PluginODTAutoStyle_Table_53">
        <table:table-column table:style-name="odt_auto_style_table_column_12_1"/>
        <table:table-column table:style-name="odt_auto_style_table_column_12_2"/>
        <table:table-row>
          <table:table-cell office:value-type="string" table:style-name="PluginODTAutoStyle_TableCell_54">
            <text:p text:style-name="PluginODTAutoStyle_Paragraph_55"><draw:frame draw:style-name="media" draw:name="20" text:anchor-type="as-char" draw:z-index="20" svg:width="1.27cm" svg:height="1.27cm"><draw:image xlink:href="Pictures/3b91ecab2deccc12c0f079f8f75cb082.png" xlink:type="simple" xlink:show="embed" xlink:actuate="onLoad"/></draw:frame></text:p>
          </table:table-cell>
          <table:table-cell office:value-type="string" table:style-name="PluginODTAutoStyle_TableCell_56">
            <text:p text:style-name="PluginODTAutoStyle_Paragraph_57"><text:span text:style-name="Strong_20_Emphasis">Pour télécharger Debian stable rendons-nous sur cette page du site officiel de Debian:</text:span> <text:a xlink:type="simple" xlink:href="http://cdimage.debian.org/debian-cd/current/multi-arch/" text:style-name="Internet_20_link" text:visited-style-name="Visited_20_Internet_20_Link">debian-cd/current/multi-arch</text:a></text:p>
          </table:table-cell>
        </table:table-row>
      </table:table>
      <text:p text:style-name="Text_20_body">Nous voici sur la page de téléchargement multi-arch (image pour 32 et 64 bit), voici un petit explicatif des choix qui nous sont proposés:</text:p>
      <text:list text:style-name="List_20_1" text:continue-numbering="false">
        <text:list-item>
          <text:p text:style-name="List_20_1_Content_First"> <text:span text:style-name="Strong_20_Emphasis">bt-cd:</text:span>     téléchargement pour CD ou USB par Bitorrent</text:p>
        </text:list-item>
        <text:list-item>
          <text:p text:style-name="List_20_1_Content"> <text:span text:style-name="Strong_20_Emphasis">bt-dvd</text:span>:    téléchargement pour DVD ou USB par Bitorrent</text:p>
        </text:list-item>
        <text:list-item>
          <text:p text:style-name="List_20_1_Content"> <text:span text:style-name="Strong_20_Emphasis">iso-cd</text:span>:    téléchargement pour CD ou USB par HTTP, FTP</text:p>
        </text:list-item>
        <text:list-item>
          <text:p text:style-name="List_20_1_Content"> <text:span text:style-name="Strong_20_Emphasis">iso-dvd</text:span>:   téléchargement pour DVD ou USB par HTTP, FTP</text:p>
        </text:list-item>
        <text:list-item>
          <text:p text:style-name="List_20_1_Content"> <text:span text:style-name="Strong_20_Emphasis">jigdo-cd</text:span>:  téléchargement pour CD ou USB par jigdo</text:p>
        </text:list-item>
        <text:list-item>
          <text:p text:style-name="List_20_1_Content_Last"> <text:span text:style-name="Strong_20_Emphasis">jigdo-dvd</text:span>: téléchargement pour CD ou USB par jigdo</text:p>
        </text:list-item>
      </text:list>
      <text:p text:style-name="Text_20_body">Pour l'exemple à suivre dans ce wiki nous allons choisir <text:span text:style-name="Strong_20_Emphasis">iso-cd</text:span>.</text:p>
      <text:p text:style-name="Text_20_body"><draw:a xlink:type="simple" xlink:href="/file-R124512caf28614bd37ce8e5b497a4bf8.png"><draw:frame draw:style-name="media" draw:name="21" text:anchor-type="as-char" draw:z-index="21" svg:width="15.875cm" svg:height="15.875cm"><draw:image xlink:href="/file-R124512caf28614bd37ce8e5b497a4bf8.png" xlink:type="simple" xlink:show="embed" xlink:actuate="onLoad"/></draw:frame></draw:a></text:p>
      <text:p text:style-name="Text_20_body">Nous voici sur une nouvelle page, en bas de celle-ci nous pouvons maintenant télécharger <text:span text:style-name="Strong_20_Emphasis">debian-x.x.x-amd64-i386-netinst.iso</text:span> (les x.x.x correspond à la version actuelle de Debian stable).</text:p>
      <text:p text:style-name="Text_20_body"><draw:a xlink:type="simple" xlink:href="/file-R0450faff193a9cf706a6344742e462e2.png"><draw:frame draw:style-name="media" draw:name="22" text:anchor-type="as-char" draw:z-index="22" svg:width="9.2604166666667cm" svg:height="9.2604166666667cm"><draw:image xlink:href="/file-R0450faff193a9cf706a6344742e462e2.png" xlink:type="simple" xlink:show="embed" xlink:actuate="onLoad"/></draw:frame></draw:a></text:p>
      <text:p text:style-name="Text_20_body">Petite remarque le premier lien “MD5SUMS” nous sera utile pour vérifier la somme MD5 après le téléchargement de notre image iso, mais le chapitre suivant traitera de ça plus en détail.</text:p>
      <text:p text:style-name="Horizontal_20_Line"/>
      <text:p text:style-name="Text_20_body">Lien général de téléchargement du site officiel de Debian: <text:a xlink:type="simple" xlink:href="https://www.debian.org/releases/stable/debian-installer/" text:style-name="Internet_20_link" text:visited-style-name="Visited_20_Internet_20_Link">https://www.debian.org/releases/stable/debian-installer/</text:a> <text:line-break/></text:p>
      <text:h text:style-name="Heading_20_2" text:outline-level="2"><text:bookmark-start text:name="__RefHeading___verifier-l-image-iso-telechargee_23"/><text:bookmark-start text:name="verifier-l-image-iso-telechargee"/>Vérifier l'image ISO téléchargée<text:bookmark-end text:name="__RefHeading___verifier-l-image-iso-telechargee_23"/><text:bookmark-end text:name="verifier-l-image-iso-telechargee"/></text:h>
      <text:p text:style-name="Text_20_body">En principe chaque image .iso contient un MD5 pour faire simple c'est peu l'ADN du fichier.</text:p>
      <text:p text:style-name="Text_20_body">Pour vérifier que l'image iso que nous avons téléchargée est correcte nous allons comparer le MD5 que le site de téléchargement nous donne et le MD5 du fichier que nous venons de télécharger. </text:p>
      <text:h text:style-name="Heading_20_3" text:outline-level="3"><text:bookmark-start text:name="__RefHeading___recuperer-le-md5-du-site_24"/><text:bookmark-start text:name="recuperer-le-md5-du-site"/>Récupérer le MD5 du site<text:bookmark-end text:name="__RefHeading___recuperer-le-md5-du-site_24"/><text:bookmark-end text:name="recuperer-le-md5-du-site"/></text:h>
      <text:p text:style-name="Text_20_body">Retournons sur la page où nous venons de télécharger notre image iso et cherchons le lien qui s'appelle <text:span text:style-name="Plugin_Keyboard___keyboard">MD5SUMS</text:span>, cliquons dessus.</text:p>
      <text:p text:style-name="Text_20_body">Sur cette nouvelle page on peut voir 2 colonnes, à gauche les empreintes MD5 et à droite les noms des images.<text:line-break/></text:p>
      <text:p text:style-name="Text_20_body">Il suffit de trouver la ligne correspondant à notre image iso et on obtiendra le MD5 correspondant. </text:p>
      <text:h text:style-name="Heading_20_3" text:outline-level="3"><text:bookmark-start text:name="__RefHeading___verifier-et-comparer-les-md5-sur-windows_25"/><text:bookmark-start text:name="verifier-et-comparer-les-md5-sur-windows"/>Vérifier et comparer les MD5 sur Windows<text:bookmark-end text:name="__RefHeading___verifier-et-comparer-les-md5-sur-windows_25"/><text:bookmark-end text:name="verifier-et-comparer-les-md5-sur-windows"/></text:h>
      <text:p text:style-name="Text_20_body">Téléchargeons winMd5Sum ici: <text:a xlink:type="simple" xlink:href="http://www.nullriver.com/downloads/Install-winMd5Sum.exe" text:style-name="Internet_20_link" text:visited-style-name="Visited_20_Internet_20_Link">Télécharger winMd5Sum</text:a></text:p>
      <text:p text:style-name="Text_20_body">Une fois installé, lançons-le, une petit interface graphique s'ouvrira.</text:p>
      <text:list text:style-name="Numbering_20_1" text:continue-numbering="false">
        <text:list-item>
          <text:p text:style-name="Numbering_20_1_Content_First"> Dans “File Name” ouvrons ou glissons notre image.iso.</text:p>
        </text:list-item>
        <text:list-item>
          <text:p text:style-name="Numbering_20_1_Content"> Dans “Compare”, faisons un copier/coller du MD5 du site donné par Debian  (trouver ci-dessus).</text:p>
        </text:list-item>
        <text:list-item>
          <text:p text:style-name="Numbering_20_1_Content_Last"> Cliquons sur <text:span text:style-name="Plugin_Keyboard___keyboard">Compare</text:span>.</text:p>
        </text:list-item>
      </text:list>
      <text:p text:style-name="Text_20_body"> <draw:a xlink:type="simple" xlink:href="/file-R5acd4237fbfc229beb8afdfea63c7620.png"><draw:frame draw:style-name="media" draw:name="23" text:anchor-type="as-char" draw:z-index="23" svg:width="15.875cm" svg:height="5.2916666666667cm"><draw:image xlink:href="/file-R5acd4237fbfc229beb8afdfea63c7620.png" xlink:type="simple" xlink:show="embed" xlink:actuate="onLoad"/></draw:frame></draw:a></text:p>
      <text:p text:style-name="Text_20_body">C'est tout. Nous n'avons qu'à attendre environ une minute tout au plus, (tout dépend de la taille du fichier) et s'ils correspondent on peut passer à la suite. <draw:frame draw:style-name="media" draw:name="24" text:anchor-type="as-char" draw:z-index="24" svg:width="0.396875cm" svg:height="0.396875cm"><draw:image xlink:href="Pictures/6279c11c012a0735fb7958732e7c6100.gif" xlink:type="simple" xlink:show="embed" xlink:actuate="onLoad"/></draw:frame></text:p>
      <text:p text:style-name="Text_20_body"> <draw:a xlink:type="simple" xlink:href="/file-R012f66eabefc74728c5d75ef0d75eb32.png"><draw:frame draw:style-name="media" draw:name="25" text:anchor-type="as-char" draw:z-index="25" svg:width="3.96875cm" svg:height="1.3229166666667cm"><draw:image xlink:href="/file-R012f66eabefc74728c5d75ef0d75eb32.png" xlink:type="simple" xlink:show="embed" xlink:actuate="onLoad"/></draw:frame></draw:a></text:p>
      <text:p text:style-name="Text_20_body">Sinon il faudra retélécharger notre image car il semble y avoir un problème. <draw:frame draw:style-name="media" draw:name="26" text:anchor-type="as-char" draw:z-index="26" svg:width="0.396875cm" svg:height="0.396875cm"><draw:image xlink:href="Pictures/227703939074af4f51ce971132812c7b.gif" xlink:type="simple" xlink:show="embed" xlink:actuate="onLoad"/></draw:frame></text:p>
      <text:h text:style-name="Heading_20_3" text:outline-level="3"><text:bookmark-start text:name="__RefHeading___verifier-et-comparer-les-md5-sur-debian_26"/><text:bookmark-start text:name="verifier-et-comparer-les-md5-sur-debian"/>Vérifier et comparer les MD5 sur Debian<text:bookmark-end text:name="__RefHeading___verifier-et-comparer-les-md5-sur-debian_26"/><text:bookmark-end text:name="verifier-et-comparer-les-md5-sur-debian"/></text:h>
      <text:p text:style-name="Text_20_body">Sur distribution GNU/Linux, il suffit d'ouvrir un terminal et saisir la commande suivante:</text:p>
      <table:table table:style-name="Table">
        <table:table-column table:style-name="odt_auto_style_table_column_13_1"/>
        <table:table-row>
          <table:table-cell office:value-type="string" table:style-name="PluginODTAutoStyle_TableCell_58">
            <text:p text:style-name="Preformatted_20_Text">md5sum /chemin_du_dossier_image_iso/nom_image_téléchargée.iso </text:p>
          </table:table-cell>
        </table:table-row>
      </table:table>
      <text:p text:style-name="Text_20_body">et de comparer le résultat entre celui que nous venons d'obtenir avec md5sum et celui donné par le site de Debian.</text:p>
      <text:h text:style-name="Heading_20_2" text:outline-level="2"><text:bookmark-start text:name="__RefHeading___creer-une-cle-usb-bootable-sur-windows-avec-win32diskimager_27"/><text:bookmark-start text:name="creer-une-cle-usb-bootable-sur-windows-avec-win32diskimager"/>Créer une clé USB bootable sur Windows avec win32diskimager<text:bookmark-end text:name="__RefHeading___creer-une-cle-usb-bootable-sur-windows-avec-win32diskimager_27"/><text:bookmark-end text:name="creer-une-cle-usb-bootable-sur-windows-avec-win32diskimager"/></text:h>
      <table:table table:style-name="PluginODTAutoStyle_Table_60">
        <table:table-column table:style-name="odt_auto_style_table_column_14_1"/>
        <table:table-column table:style-name="odt_auto_style_table_column_14_2"/>
        <table:table-row>
          <table:table-cell office:value-type="string" table:style-name="PluginODTAutoStyle_TableCell_61">
            <text:p text:style-name="PluginODTAutoStyle_Paragraph_62"><draw:frame draw:style-name="media" draw:name="27" text:anchor-type="as-char" draw:z-index="27" svg:width="1.27cm" svg:height="1.27cm"><draw:image xlink:href="Pictures/3d6a7d8e104ec75ce58f09f8e6491174.png" xlink:type="simple" xlink:show="embed" xlink:actuate="onLoad"/></draw:frame></text:p>
          </table:table-cell>
          <table:table-cell office:value-type="string" table:style-name="PluginODTAutoStyle_TableCell_63">
            <text:p text:style-name="PluginODTAutoStyle_Paragraph_64"><text:span text:style-name="Strong_20_Emphasis">Avant de continuer hormis la clé USB qui est destinée à recevoir l'image ISO, il est préférable de retirer tout autres périphériques de sauvegardes (clé USB, disque externe...) qui risqueraient d'être formatés par inadvertance ! <draw:frame draw:style-name="media" draw:name="28" text:anchor-type="as-char" draw:z-index="28" svg:width="0.396875cm" svg:height="0.396875cm"><draw:image xlink:href="Pictures/2da1a2137ae1ebf179b2be5a65a68f2d.gif" xlink:type="simple" xlink:show="embed" xlink:actuate="onLoad"/></draw:frame><text:line-break/>
<text:line-break/>
Nous voilà averti! <draw:frame draw:style-name="media" draw:name="29" text:anchor-type="as-char" draw:z-index="29" svg:width="0.396875cm" svg:height="0.396875cm"><draw:image xlink:href="Pictures/4a75007af6172db02dd78361eec4b82b.gif" xlink:type="simple" xlink:show="embed" xlink:actuate="onLoad"/></draw:frame></text:span></text:p>
          </table:table-cell>
        </table:table-row>
      </table:table>
      <table:table table:style-name="PluginODTAutoStyle_Table_65">
        <table:table-column table:style-name="odt_auto_style_table_column_15_1"/>
        <table:table-column table:style-name="odt_auto_style_table_column_15_2"/>
        <table:table-row>
          <table:table-cell office:value-type="string" table:style-name="PluginODTAutoStyle_TableCell_66">
            <text:p text:style-name="PluginODTAutoStyle_Paragraph_67"><draw:frame draw:style-name="media" draw:name="30" text:anchor-type="as-char" draw:z-index="30" svg:width="1.27cm" svg:height="1.27cm"><draw:image xlink:href="Pictures/ac16835faf89be48de9a93422c4d54ca.png" xlink:type="simple" xlink:show="embed" xlink:actuate="onLoad"/></draw:frame></text:p>
          </table:table-cell>
          <table:table-cell office:value-type="string" table:style-name="PluginODTAutoStyle_TableCell_68">
            <text:p text:style-name="PluginODTAutoStyle_Paragraph_69">Pour les personnes qui désirent créer leur image sur une Debian ou tout au autre GNU/Linux déjà installée, je vous renvoie ici: <text:a xlink:type="simple" xlink:href="http://debian-facile.org/doc:install:usb-boot" text:style-name="Internet_20_link" text:visited-style-name="Visited_20_Internet_20_Link">usb-boot</text:a></text:p>
          </table:table-cell>
        </table:table-row>
      </table:table>
      <text:h text:style-name="Heading_20_3" text:outline-level="3"><text:bookmark-start text:name="__RefHeading___telechargement-de-win32diskimager_28"/><text:bookmark-start text:name="telechargement-de-win32diskimager"/>Téléchargement de win32diskimager<text:bookmark-end text:name="__RefHeading___telechargement-de-win32diskimager_28"/><text:bookmark-end text:name="telechargement-de-win32diskimager"/></text:h>
      <text:p text:style-name="Text_20_body">Maintenant que nous avons téléchargé notre image d'installation, nous devons la graver sur une clé USB. <text:line-break/></text:p>
      <text:p text:style-name="Text_20_body">Dans ce wiki nous utiliserons <text:span text:style-name="Strong_20_Emphasis">win32diskimager</text:span>. <draw:frame draw:style-name="media" draw:name="31" text:anchor-type="as-char" draw:z-index="31" svg:width="0.396875cm" svg:height="0.396875cm"><draw:image xlink:href="Pictures/6279c11c012a0735fb7958732e7c6100.gif" xlink:type="simple" xlink:show="embed" xlink:actuate="onLoad"/></draw:frame> c'est l'outil <text:a xlink:type="simple" xlink:href="https://www.debian.org/releases/stable/amd64/ch04s03.html.fr" text:style-name="Internet_20_link" text:visited-style-name="Visited_20_Internet_20_Link">préconisé chez Debian</text:a> car il prend en charge correctement les images Iso-Hybrides.<text:line-break/></text:p>
      <text:p text:style-name="Text_20_body">Si ce n'est pas déjà fait téléchargeons win32diskimager.<text:line-break/></text:p>
      <text:p text:style-name="Text_20_body">Lien de téléchargement: <text:a xlink:type="simple" xlink:href="https://sourceforge.net/projects/win32diskimager/files/latest/download" text:style-name="Internet_20_link" text:visited-style-name="Visited_20_Internet_20_Link">https://sourceforge.net/projects/win32diskimager/files/latest/download</text:a><text:line-break/></text:p>
      <text:h text:style-name="Heading_20_3" text:outline-level="3"><text:bookmark-start text:name="__RefHeading___installation-de-win32diskimager_29"/><text:bookmark-start text:name="installation-de-win32diskimager"/>Installation de win32diskimager<text:bookmark-end text:name="__RefHeading___installation-de-win32diskimager_29"/><text:bookmark-end text:name="installation-de-win32diskimager"/></text:h>
      <text:p text:style-name="Text_20_body">Pour installer win32diskimager allons dans le dossier où nous l'avons télécharger (par défaut c'est le dossier Téléchargement ou Downloads).</text:p>
      <text:p text:style-name="Text_20_body">Faisons un double clic sur le fichier Win32DiskImager-0.9.5-install.exe. Maintenant plusieurs fenêtres font s’ouvrir successivement, voilà ce qu'il est conseillé de répondre.</text:p>
      <text:list text:style-name="List_20_1" text:continue-numbering="false">
        <text:list-item>
          <text:p text:style-name="LastListParagraph_List_20_1_Content_First"> L'éditeur n'a pas pu être vérifier. Voulez-vous vraiment exécuter ce logiciel? : <text:span text:style-name="Plugin_Keyboard___keyboard">Exécuter</text:span>.</text:p>
        </text:list-item>
      </text:list>
      <text:list text:style-name="List_20_1" text:continue-numbering="false">
        <text:list-item>
          <text:p text:style-name="LastListParagraph_List_20_1_Content_First"> Welcome to the Win32DiskImager Setup Wizard: <text:span text:style-name="Plugin_Keyboard___keyboard">Next&gt;</text:span>.</text:p>
        </text:list-item>
      </text:list>
      <text:list text:style-name="List_20_1" text:continue-numbering="false">
        <text:list-item>
          <text:p text:style-name="LastListParagraph_List_20_1_Content_First"> License Agreement: Cocher <text:span text:style-name="Plugin_Keyboard___keyboard">Accept the agreement</text:span> puis <text:span text:style-name="Plugin_Keyboard___keyboard">Next&gt;</text:span>.</text:p>
        </text:list-item>
      </text:list>
      <text:list text:style-name="List_20_1" text:continue-numbering="false">
        <text:list-item>
          <text:p text:style-name="LastListParagraph_List_20_1_Content_First"> Select Destination Location: Laisser par défaut puis <text:span text:style-name="Plugin_Keyboard___keyboard">Next&gt;</text:span>.</text:p>
        </text:list-item>
      </text:list>
      <text:list text:style-name="List_20_1" text:continue-numbering="false">
        <text:list-item>
          <text:p text:style-name="LastListParagraph_List_20_1_Content_First"> Select Start Menu Folder: Laisser par défaut puis <text:span text:style-name="Plugin_Keyboard___keyboard">Next&gt;</text:span>.</text:p>
        </text:list-item>
      </text:list>
      <text:list text:style-name="List_20_1" text:continue-numbering="false">
        <text:list-item>
          <text:p text:style-name="LastListParagraph_List_20_1_Content_First"> Select Additional Tasks: <text:span text:style-name="Plugin_Keyboard___keyboard">Cocher</text:span> create a desktop icon.</text:p>
        </text:list-item>
      </text:list>
      <text:list text:style-name="List_20_1" text:continue-numbering="false">
        <text:list-item>
          <text:p text:style-name="LastListParagraph_List_20_1_Content_First"> Ready to Install: <text:span text:style-name="Plugin_Keyboard___keyboard">Install</text:span></text:p>
        </text:list-item>
      </text:list>
      <text:list text:style-name="List_20_1" text:continue-numbering="false">
        <text:list-item>
          <text:p text:style-name="LastListParagraph_List_20_1_Content_First"> Completing the Win32DiskImager: Laisser par défaut puis <text:span text:style-name="Plugin_Keyboard___keyboard">Finish&gt;</text:span>.</text:p>
        </text:list-item>
      </text:list>
      <text:p text:style-name="Text_20_body">Si cette fenêtre d'erreur apparaît il suffit de la fermer...</text:p>
      <text:p text:style-name="Text_20_body"> <draw:a xlink:type="simple" xlink:href="/file-R6c508f1626389e73d2216311f33dd194.png"><draw:frame draw:style-name="media" draw:name="32" text:anchor-type="as-char" draw:z-index="32" svg:width="7.9375cm" svg:height="7.9375cm"><draw:image xlink:href="/file-R6c508f1626389e73d2216311f33dd194.png" xlink:type="simple" xlink:show="embed" xlink:actuate="onLoad"/></draw:frame></draw:a></text:p>
      <text:h text:style-name="Heading_20_3" text:outline-level="3"><text:bookmark-start text:name="__RefHeading___identification-de-la-cle-usb_30"/><text:bookmark-start text:name="identification-de-la-cle-usb"/>Identification de la clé USB<text:bookmark-end text:name="__RefHeading___identification-de-la-cle-usb_30"/><text:bookmark-end text:name="identification-de-la-cle-usb"/></text:h>
      <text:p text:style-name="Text_20_body">Insérons notre clé dans l'un des ports USB de notre ordinateur.</text:p>
      <text:p text:style-name="Text_20_body">Maintenant nous devons accéder à “Gestion du disque”.</text:p>
      <text:list text:style-name="List_20_1" text:continue-numbering="false">
        <text:list-item>
          <text:p text:style-name="LastListParagraph_List_20_1_Content_First"> Saisissons simultanément les touches du clavier <text:span text:style-name="Plugin_Keyboard___keyboard">⊞ Win</text:span> et <text:span text:style-name="Plugin_Keyboard___keyboard">X</text:span>.</text:p>
        </text:list-item>
      </text:list>
      <text:list text:style-name="List_20_1" text:continue-numbering="false">
        <text:list-item>
          <text:p text:style-name="LastListParagraph_List_20_1_Content_First"> Cliquons sur <text:span text:style-name="Plugin_Keyboard___keyboard">Gestion du disque</text:span>.</text:p>
        </text:list-item>
      </text:list>
      <text:p text:style-name="Text_20_body">Le Gestion des disques nous montre tous les disques qui sont montés. <text:line-break/>
Dans l'exemple ci-dessous nous repérons rapidement que par sa petite taille (29,82 Go) et par son format (FAT32)que notre clé USB est monté en <text:span text:style-name="Strong_20_Emphasis">F:</text:span> <draw:frame draw:style-name="media" draw:name="33" text:anchor-type="as-char" draw:z-index="33" svg:width="0.396875cm" svg:height="0.396875cm"><draw:image xlink:href="Pictures/2df85d7051bff7f583c757593060eb9d.gif" xlink:type="simple" xlink:show="embed" xlink:actuate="onLoad"/></draw:frame>.</text:p>
      <text:p text:style-name="Text_20_body"> <draw:a xlink:type="simple" xlink:href="/file-R4702a22672663ff381abc171b534a480.png"><draw:frame draw:style-name="media" draw:name="34" text:anchor-type="as-char" draw:z-index="34" svg:width="15.875cm" svg:height="15.875cm"><draw:image xlink:href="/file-R4702a22672663ff381abc171b534a480.png" xlink:type="simple" xlink:show="embed" xlink:actuate="onLoad"/></draw:frame></draw:a></text:p>
      <text:p text:style-name="Text_20_body">Remarque: <text:line-break/>
<text:span text:style-name="Emphasis">Par contre dans cet exemple, nous allons devoir certainement faire une sauvegarde des données qui se trouvent dessus notre clé USB car si on regarde bien elle est libre à 71% (une clé USB vide correspondrait à 100%) à moins que tout ce qui ci-trouve dessus n'a aucune importance, nous voilà averti et juge de ce qui faut faire. <draw:frame draw:style-name="media" draw:name="35" text:anchor-type="as-char" draw:z-index="35" svg:width="0.396875cm" svg:height="0.396875cm"><draw:image xlink:href="Pictures/9fb864d80e6c420a3a832309e1d8c672.gif" xlink:type="simple" xlink:show="embed" xlink:actuate="onLoad"/></draw:frame></text:span></text:p>
      <table:table table:style-name="PluginODTAutoStyle_Table_70">
        <table:table-column table:style-name="odt_auto_style_table_column_16_1"/>
        <table:table-column table:style-name="odt_auto_style_table_column_16_2"/>
        <table:table-row>
          <table:table-cell office:value-type="string" table:style-name="PluginODTAutoStyle_TableCell_71">
            <text:p text:style-name="PluginODTAutoStyle_Paragraph_72"><draw:frame draw:style-name="media" draw:name="36" text:anchor-type="as-char" draw:z-index="36" svg:width="1.27cm" svg:height="1.27cm"><draw:image xlink:href="Pictures/3b91ecab2deccc12c0f079f8f75cb082.png" xlink:type="simple" xlink:show="embed" xlink:actuate="onLoad"/></draw:frame></text:p>
          </table:table-cell>
          <table:table-cell office:value-type="string" table:style-name="PluginODTAutoStyle_TableCell_73">
            <text:p text:style-name="PluginODTAutoStyle_Paragraph_74">Dans notre exemple notre clé est montée en F mais chez vous elle peut-être monté en G ou H ou I... mais normalement pas en C, car le disque C correspond tout simplement et en principe au disque au se trouve Windows <text:span text:style-name="Strong_20_Emphasis">à ne surtout pas toucher</text:span>, au risque de supprimer Windows et de devoir le réinstaller! <draw:frame draw:style-name="media" draw:name="37" text:anchor-type="as-char" draw:z-index="37" svg:width="0.396875cm" svg:height="0.396875cm"><draw:image xlink:href="Pictures/2da1a2137ae1ebf179b2be5a65a68f2d.gif" xlink:type="simple" xlink:show="embed" xlink:actuate="onLoad"/></draw:frame></text:p>
          </table:table-cell>
        </table:table-row>
      </table:table>
      <text:h text:style-name="Heading_20_3" text:outline-level="3"><text:bookmark-start text:name="__RefHeading___creation-de-la-cle-usb-avec-win32diskimager_31"/><text:bookmark-start text:name="creation-de-la-cle-usb-avec-win32diskimager"/>Création de la clé USB avec win32diskimager<text:bookmark-end text:name="__RefHeading___creation-de-la-cle-usb-avec-win32diskimager_31"/><text:bookmark-end text:name="creation-de-la-cle-usb-avec-win32diskimager"/></text:h>
      <table:table table:style-name="PluginODTAutoStyle_Table_75">
        <table:table-column table:style-name="odt_auto_style_table_column_17_1"/>
        <table:table-column table:style-name="odt_auto_style_table_column_17_2"/>
        <table:table-row>
          <table:table-cell office:value-type="string" table:style-name="PluginODTAutoStyle_TableCell_76">
            <text:p text:style-name="PluginODTAutoStyle_Paragraph_77"><draw:frame draw:style-name="media" draw:name="38" text:anchor-type="as-char" draw:z-index="38" svg:width="1.27cm" svg:height="1.27cm"><draw:image xlink:href="Pictures/3d6a7d8e104ec75ce58f09f8e6491174.png" xlink:type="simple" xlink:show="embed" xlink:actuate="onLoad"/></draw:frame></text:p>
          </table:table-cell>
          <table:table-cell office:value-type="string" table:style-name="PluginODTAutoStyle_TableCell_78">
            <text:p text:style-name="PluginODTAutoStyle_Paragraph_79">Si cette clé USB contient des données importantes elles seront supprimées par win32diskimager!<text:line-break/>
Pour éviter ce désagrément, il faut les copier sur un autre support.</text:p>
          </table:table-cell>
        </table:table-row>
      </table:table>
      <text:p text:style-name="Text_20_body">Lançons win32diskimager.</text:p>
      <text:p text:style-name="Text_20_body">1. Sélectionnons la lettre correspondant à notre clé USB que nous souhaitons utiliser pour graver notre image iso (dans l'exemple ci-dessus la clé USB correspond au disque F pour identifier le bon lecteur voir le chapitre ci-dessus “Identification de la clé USB”).</text:p>
      <text:p text:style-name="Text_20_body">2. Cliquons sur cette icône pour choisir l'image iso à graver.</text:p>
      <text:p text:style-name="Text_20_body">3. Choisissons “*.*” afin de pouvoir visualiser tous les fichiers présent dans notre dossier.</text:p>
      <text:p text:style-name="Text_20_body">4. Sélectionnons le dossier au se trouve notre image iso à graver.</text:p>
      <text:p text:style-name="Text_20_body">5. Faisons un double clique sur notre image iso afin de la sélectionner.</text:p>
      <text:p text:style-name="Text_20_body"> <draw:a xlink:type="simple" xlink:href="/file-R8d7ab6fbe6e87126b575cf215264dcd4.png"><draw:frame draw:style-name="media" draw:name="39" text:anchor-type="as-char" draw:z-index="39" svg:width="13.229166666667cm" svg:height="13.229166666667cm"><draw:image xlink:href="/file-R8d7ab6fbe6e87126b575cf215264dcd4.png" xlink:type="simple" xlink:show="embed" xlink:actuate="onLoad"/></draw:frame></draw:a></text:p>
      <text:p text:style-name="Text_20_body">6. Pour lancer la gravure appuyons sur “Ecrire” ou “Write”.</text:p>
      <text:p text:style-name="Text_20_body">7. Puis appuyons sur “Oui” ou “Yes”. <text:line-break/></text:p>
      <table:table table:style-name="PluginODTAutoStyle_Table_80">
        <table:table-column table:style-name="odt_auto_style_table_column_18_1"/>
        <table:table-column table:style-name="odt_auto_style_table_column_18_2"/>
        <table:table-row>
          <table:table-cell office:value-type="string" table:style-name="PluginODTAutoStyle_TableCell_81">
            <text:p text:style-name="PluginODTAutoStyle_Paragraph_82"><draw:frame draw:style-name="media" draw:name="40" text:anchor-type="as-char" draw:z-index="40" svg:width="1.27cm" svg:height="1.27cm"><draw:image xlink:href="Pictures/ed1127670266f9235694b97dc20d80ac.png" xlink:type="simple" xlink:show="embed" xlink:actuate="onLoad"/></draw:frame></text:p>
          </table:table-cell>
          <table:table-cell office:value-type="string" table:style-name="PluginODTAutoStyle_TableCell_83">
            <text:p text:style-name="PluginODTAutoStyle_Paragraph_84">A partir de ce moment toutes données présentent sur la clé USB précédemment sélectionnée seront supprimées <draw:frame draw:style-name="media" draw:name="41" text:anchor-type="as-char" draw:z-index="41" svg:width="0.396875cm" svg:height="0.396875cm"><draw:image xlink:href="Pictures/53ec387e156024dd7358e0fbf4d844cb.gif" xlink:type="simple" xlink:show="embed" xlink:actuate="onLoad"/></draw:frame></text:p>
          </table:table-cell>
        </table:table-row>
      </table:table>
      <text:p text:style-name="Text_20_body"> <draw:a xlink:type="simple" xlink:href="/file-Rea5d87772c486dd3c765a97096c4a85a.png"><draw:frame draw:style-name="media" draw:name="42" text:anchor-type="as-char" draw:z-index="42" svg:width="7.9375cm" svg:height="7.9375cm"><draw:image xlink:href="/file-Rea5d87772c486dd3c765a97096c4a85a.png" xlink:type="simple" xlink:show="embed" xlink:actuate="onLoad"/></draw:frame></draw:a></text:p>
      <text:p text:style-name="Text_20_body">Patientons un instant...</text:p>
      <text:p text:style-name="Text_20_body">Cette fenêtre nous confirme que tous c'est bien passé.</text:p>
      <text:p text:style-name="Text_20_body"> <draw:a xlink:type="simple" xlink:href="/file-R494d517b2a6c2b9031613de23f645fc3.png"><draw:frame draw:style-name="media" draw:name="43" text:anchor-type="as-char" draw:z-index="43" svg:width="3.96875cm" svg:height="3.96875cm"><draw:image xlink:href="/file-R494d517b2a6c2b9031613de23f645fc3.png" xlink:type="simple" xlink:show="embed" xlink:actuate="onLoad"/></draw:frame></draw:a></text:p>
      <text:p text:style-name="Text_20_body">Nous sommes désormais en possession d'une clé UBS bootable de Debian ! <draw:frame draw:style-name="media" draw:name="44" text:anchor-type="as-char" draw:z-index="44" svg:width="0.396875cm" svg:height="0.396875cm"><draw:image xlink:href="Pictures/4a75007af6172db02dd78361eec4b82b.gif" xlink:type="simple" xlink:show="embed" xlink:actuate="onLoad"/></draw:frame></text:p>
      <text:h text:style-name="Heading_20_2" text:outline-level="2"><text:bookmark-start text:name="__RefHeading___preparation-et-verification-sur-windows_32"/><text:bookmark-start text:name="preparation-et-verification-sur-windows"/>Préparation et vérification sur Windows<text:bookmark-end text:name="__RefHeading___preparation-et-verification-sur-windows_32"/><text:bookmark-end text:name="preparation-et-verification-sur-windows"/></text:h>
      <text:h text:style-name="Heading_20_3" text:outline-level="3"><text:bookmark-start text:name="__RefHeading___windows-ses-disques-et-ses-partitions_33"/><text:bookmark-start text:name="windows-ses-disques-et-ses-partitions"/>Windows ses disques et ses partitions<text:bookmark-end text:name="__RefHeading___windows-ses-disques-et-ses-partitions_33"/><text:bookmark-end text:name="windows-ses-disques-et-ses-partitions"/></text:h>
      <text:p text:style-name="Text_20_body">La première chose que nous allons faire est de lancer Windows sur un compte administrateur de manière classique.</text:p>
      <table:table table:style-name="PluginODTAutoStyle_Table_85">
        <table:table-column table:style-name="odt_auto_style_table_column_19_1"/>
        <table:table-column table:style-name="odt_auto_style_table_column_19_2"/>
        <table:table-row>
          <table:table-cell office:value-type="string" table:style-name="PluginODTAutoStyle_TableCell_86">
            <text:p text:style-name="PluginODTAutoStyle_Paragraph_87"><draw:frame draw:style-name="media" draw:name="45" text:anchor-type="as-char" draw:z-index="45" svg:width="1.27cm" svg:height="1.27cm"><draw:image xlink:href="Pictures/ac16835faf89be48de9a93422c4d54ca.png" xlink:type="simple" xlink:show="embed" xlink:actuate="onLoad"/></draw:frame></text:p>
          </table:table-cell>
          <table:table-cell office:value-type="string" table:style-name="PluginODTAutoStyle_TableCell_88">
            <text:p text:style-name="PluginODTAutoStyle_Paragraph_89">Si nous sommes le seul utilisateur sur l'ordinateur en principe nous sommes déjà en administrateur.
</text:p>
          </table:table-cell>
        </table:table-row>
      </table:table>
      <text:p text:style-name="Text_20_body">Maintenant accédons à Gestion du disque.</text:p>
      <text:list text:style-name="List_20_1" text:continue-numbering="false">
        <text:list-item>
          <text:p text:style-name="List_20_1_Content_First"> Saisissons simultanément les touches du clavier <text:span text:style-name="Plugin_Keyboard___keyboard">⊞ Win</text:span> et <text:span text:style-name="Plugin_Keyboard___keyboard">X</text:span>.</text:p>
        </text:list-item>
        <text:list-item>
          <text:p text:style-name="List_20_1_Content_Last"> Cliquons sur <text:span text:style-name="Plugin_Keyboard___keyboard">Gestion du disque</text:span>.</text:p>
        </text:list-item>
      </text:list>
      <text:p text:style-name="Text_20_body"> <draw:a xlink:type="simple" xlink:href="/file-Racd4231f455471fb22931b7d4fd49397.png"><draw:frame draw:style-name="media" draw:name="46" text:anchor-type="as-char" draw:z-index="46" svg:width="3.96875cm" svg:height="1.3229166666667cm"><draw:image xlink:href="/file-Racd4231f455471fb22931b7d4fd49397.png" xlink:type="simple" xlink:show="embed" xlink:actuate="onLoad"/></draw:frame></draw:a></text:p>
      <text:p text:style-name="Text_20_body">Voici à quoi peut ressembler la fenêtre de nos disques présents sur notre système. Peut-être que chez vous cette fenêtre est différente mais l'image ci-dessous est juste un exemple pour notre wiki. De manière générale c'est le disque 0 qui est le plus important pour l'installation de notre future Debian.</text:p>
      <text:p text:style-name="Text_20_body"> <draw:a xlink:type="simple" xlink:href="/file-R1233b558bb701fa2430253ad78b62fdd.png"><draw:frame draw:style-name="media" draw:name="47" text:anchor-type="as-char" draw:z-index="47" svg:width="15.875cm" svg:height="7.9375cm"><draw:image xlink:href="/file-R1233b558bb701fa2430253ad78b62fdd.png" xlink:type="simple" xlink:show="embed" xlink:actuate="onLoad"/></draw:frame></draw:a></text:p>
      <text:p text:style-name="Text_20_body">Une petit explication s'impose. <draw:frame draw:style-name="media" draw:name="48" text:anchor-type="as-char" draw:z-index="48" svg:width="0.396875cm" svg:height="0.396875cm"><draw:image xlink:href="Pictures/9fb864d80e6c420a3a832309e1d8c672.gif" xlink:type="simple" xlink:show="embed" xlink:actuate="onLoad"/></draw:frame></text:p>
      <text:p text:style-name="Text_20_body">Le disque 0 qui est de plus en plus souvent un disque de type SDD sur les nouvelles machines, le cas échéant c'est un disque classique HDD.<text:line-break/>
Il est composé de plusieurs partitions.</text:p>
      <text:list text:style-name="List_20_1" text:continue-numbering="false">
        <text:list-item>
          <text:p text:style-name="LastListParagraph_List_20_1_Content_First"> Une partition EFI, cette partition contient tous les fichiers nécessaires au démarrage des systèmes d'exploitation installés sur la machine.</text:p>
        </text:list-item>
      </text:list>
      <text:list text:style-name="List_20_1" text:continue-numbering="false">
        <text:list-item>
          <text:p text:style-name="LastListParagraph_List_20_1_Content_First"> La plus connue, la partition en général appelée partition C: qui est souvent au format NTFS, c'est elle qui contient le système d'exploitation de Windows. C'est ici qu'après une modification nous installerons notre future Debian, mais patience, on y reviendra bientôt. <draw:frame draw:style-name="media" draw:name="49" text:anchor-type="as-char" draw:z-index="49" svg:width="0.396875cm" svg:height="0.396875cm"><draw:image xlink:href="Pictures/9fb864d80e6c420a3a832309e1d8c672.gif" xlink:type="simple" xlink:show="embed" xlink:actuate="onLoad"/></draw:frame></text:p>
        </text:list-item>
      </text:list>
      <text:list text:style-name="List_20_1" text:continue-numbering="false">
        <text:list-item>
          <text:p text:style-name="LastListParagraph_List_20_1_Content_First"> Une partition recovery, attention on n'y touche pas! Elle sert en cas de pépins à restaurer Windows. Mais comme dit au début du wiki, il est toujours plus prudent de créer en plus un lecteur de récupération externe.</text:p>
        </text:list-item>
      </text:list>
      <text:p text:style-name="Text_20_body">Le disque 1 est un disque optionnel qui peut servir à stocker des documents ou un autre système d'exploitation, il peut être SDD ou HDD.</text:p>
      <text:p text:style-name="Text_20_body">Le disque 2 est aussi un disque optionnel, dans le cas présent c'est une clé USB.</text:p>
      <text:p text:style-name="Text_20_body">CD-ROM 0 c'est le lecteur CD/DVD/Blu-ray.</text:p>
      <table:table table:style-name="PluginODTAutoStyle_Table_90">
        <table:table-column table:style-name="odt_auto_style_table_column_20_1"/>
        <table:table-column table:style-name="odt_auto_style_table_column_20_2"/>
        <table:table-row>
          <table:table-cell office:value-type="string" table:style-name="PluginODTAutoStyle_TableCell_91">
            <text:p text:style-name="PluginODTAutoStyle_Paragraph_92"><draw:frame draw:style-name="media" draw:name="50" text:anchor-type="as-char" draw:z-index="50" svg:width="1.27cm" svg:height="1.27cm"><draw:image xlink:href="Pictures/ac16835faf89be48de9a93422c4d54ca.png" xlink:type="simple" xlink:show="embed" xlink:actuate="onLoad"/></draw:frame></text:p>
          </table:table-cell>
          <table:table-cell office:value-type="string" table:style-name="PluginODTAutoStyle_TableCell_93">
            <text:p text:style-name="PluginODTAutoStyle_Paragraph_94">Si nous devons installer notre futur Debian sur un disque HDD nous devrons défragmenté notre disque.
Une aide à ce sujet est disponible sur internet ou ici : <text:a xlink:type="simple" xlink:href="http://windows.microsoft.com/fr-ch/windows/improve-performance-defragmenting-hard-disk#1TC=windows-7" text:style-name="Internet_20_link" text:visited-style-name="Visited_20_Internet_20_Link">Méthodes permettant d’améliorer les performances de votre ordinateur</text:a></text:p>
          </table:table-cell>
        </table:table-row>
      </table:table>
      <table:table table:style-name="PluginODTAutoStyle_Table_95">
        <table:table-column table:style-name="odt_auto_style_table_column_21_1"/>
        <table:table-column table:style-name="odt_auto_style_table_column_21_2"/>
        <table:table-row>
          <table:table-cell office:value-type="string" table:style-name="PluginODTAutoStyle_TableCell_96">
            <text:p text:style-name="PluginODTAutoStyle_Paragraph_97"><draw:frame draw:style-name="media" draw:name="51" text:anchor-type="as-char" draw:z-index="51" svg:width="1.27cm" svg:height="1.27cm"><draw:image xlink:href="Pictures/3d6a7d8e104ec75ce58f09f8e6491174.png" xlink:type="simple" xlink:show="embed" xlink:actuate="onLoad"/></draw:frame></text:p>
          </table:table-cell>
          <table:table-cell office:value-type="string" table:style-name="PluginODTAutoStyle_TableCell_98">
            <text:p text:style-name="PluginODTAutoStyle_Paragraph_99"> Sur un disque de type SSD il faut absolument éviter de faire une défragmentation, sous peine de l'user.</text:p>
          </table:table-cell>
        </table:table-row>
      </table:table>
      <text:h text:style-name="Heading_20_3" text:outline-level="3"><text:bookmark-start text:name="__RefHeading___table-de-partition-guid-gpt_34"/><text:bookmark-start text:name="table-de-partition-guid-gpt"/>Table de partition GUID (GPT)<text:bookmark-end text:name="__RefHeading___table-de-partition-guid-gpt_34"/><text:bookmark-end text:name="table-de-partition-guid-gpt"/></text:h>
      <text:p text:style-name="Text_20_body">Nous allons vérifier depuis le gestionnaire de disques précédemment ouvert que notre disque 0 est bien au format GPT afin de pouvoir faire le dualboot avec Debian en UEFI. </text:p>
      <table:table table:style-name="PluginODTAutoStyle_Table_100">
        <table:table-column table:style-name="odt_auto_style_table_column_22_1"/>
        <table:table-column table:style-name="odt_auto_style_table_column_22_2"/>
        <table:table-row>
          <table:table-cell office:value-type="string" table:style-name="PluginODTAutoStyle_TableCell_101">
            <text:p text:style-name="PluginODTAutoStyle_Paragraph_102"><draw:frame draw:style-name="media" draw:name="52" text:anchor-type="as-char" draw:z-index="52" svg:width="1.27cm" svg:height="1.27cm"><draw:image xlink:href="Pictures/ac16835faf89be48de9a93422c4d54ca.png" xlink:type="simple" xlink:show="embed" xlink:actuate="onLoad"/></draw:frame></text:p>
          </table:table-cell>
          <table:table-cell office:value-type="string" table:style-name="PluginODTAutoStyle_TableCell_103">
            <text:p text:style-name="PluginODTAutoStyle_Paragraph_104">La grande différence avec un MBR qui limite à 4 partitions principales et/ou étendues sur un même disque est qu'une table de partition GPT autorise non seulement 128 partitions, mais permet d'adresser des disques durs de plus de 2.2 To.</text:p>
          </table:table-cell>
        </table:table-row>
      </table:table>
      <text:p text:style-name="Text_20_body"> <draw:a xlink:type="simple" xlink:href="/file-R5a942b576433717013923da4d9907264.png"><draw:frame draw:style-name="media" draw:name="53" text:anchor-type="as-char" draw:z-index="53" svg:width="15.875cm" svg:height="7.9375cm"><draw:image xlink:href="/file-R5a942b576433717013923da4d9907264.png" xlink:type="simple" xlink:show="embed" xlink:actuate="onLoad"/></draw:frame></draw:a></text:p>
      <text:p text:style-name="Text_20_body">Identifions le disque qui contient la partition C et faisons un <text:span text:style-name="Plugin_Keyboard___keyboard">Clic droit</text:span> sur disque 0 (dans notre exemple) </text:p>
      <text:p text:style-name="Text_20_body"> <draw:a xlink:type="simple" xlink:href="/file-Re6b1cad7087f72ce1c254ca5cc246376.png"><draw:frame draw:style-name="media" draw:name="54" text:anchor-type="as-char" draw:z-index="54" svg:width="7.9375cm" svg:height="7.9375cm"><draw:image xlink:href="/file-Re6b1cad7087f72ce1c254ca5cc246376.png" xlink:type="simple" xlink:show="embed" xlink:actuate="onLoad"/></draw:frame></draw:a></text:p>
      <text:p text:style-name="Text_20_body">puis <text:span text:style-name="Plugin_Keyboard___keyboard">Propriété</text:span> et cliquons sur l’onglet <text:span text:style-name="Plugin_Keyboard___keyboard">Volumes</text:span>.
Sur cette fenêtre nous pouvons vérifier le Type de partition.</text:p>
      <text:p text:style-name="Text_20_body"> <draw:a xlink:type="simple" xlink:href="/file-R296ad5cbdf0c2fcf075b954dea09c765.png"><draw:frame draw:style-name="media" draw:name="55" text:anchor-type="as-char" draw:z-index="55" svg:width="5.2916666666667cm" svg:height="2.6458333333333cm"><draw:image xlink:href="/file-R296ad5cbdf0c2fcf075b954dea09c765.png" xlink:type="simple" xlink:show="embed" xlink:actuate="onLoad"/></draw:frame></draw:a></text:p>
      <text:p text:style-name="Text_20_body">S'il est bien au format GPT, nous pouvons continuer ce wiki, le cas échéant il faudra créer une partition au format GPT. </text:p>
      <table:table table:style-name="PluginODTAutoStyle_Table_105">
        <table:table-column table:style-name="odt_auto_style_table_column_23_1"/>
        <table:table-column table:style-name="odt_auto_style_table_column_23_2"/>
        <table:table-row>
          <table:table-cell office:value-type="string" table:style-name="PluginODTAutoStyle_TableCell_106">
            <text:p text:style-name="PluginODTAutoStyle_Paragraph_107"><draw:frame draw:style-name="media" draw:name="56" text:anchor-type="as-char" draw:z-index="56" svg:width="1.27cm" svg:height="1.27cm"><draw:image xlink:href="Pictures/3b91ecab2deccc12c0f079f8f75cb082.png" xlink:type="simple" xlink:show="embed" xlink:actuate="onLoad"/></draw:frame></text:p>
          </table:table-cell>
          <table:table-cell office:value-type="string" table:style-name="PluginODTAutoStyle_TableCell_108">
            <text:p text:style-name="PluginODTAutoStyle_Paragraph_109">Pour plus d'information à ce sujet nous pouvons aller faire une recherche sur internet ou demander de l'aide sur le forum DF: <text:a xlink:type="simple" xlink:href="https://debian-facile.org/forum.php" text:style-name="Internet_20_link" text:visited-style-name="Visited_20_Internet_20_Link">https://debian-facile.org/forum.php</text:a></text:p>
          </table:table-cell>
        </table:table-row>
      </table:table>
      <text:h text:style-name="Heading_20_3" text:outline-level="3"><text:bookmark-start text:name="__RefHeading___liberer-de-l-espace-pour-debian_35"/><text:bookmark-start text:name="liberer-de-l-espace-pour-debian"/>Libérer de l'espace pour Debian<text:bookmark-end text:name="__RefHeading___liberer-de-l-espace-pour-debian_35"/><text:bookmark-end text:name="liberer-de-l-espace-pour-debian"/></text:h>
      <text:p text:style-name="Text_20_body">Dans ce chapitre nous allons redimensionner le disque 0 qui se trouve être dans notre exemple un disque SDD de manière à en faire profiter notre futur Debian (rapidité au démarrage et d’excursion). Mais on pourrai très bien faire avec le disque 1 sauf que dans notre exemple celui-ci est du type HDD et qu'on ne pourras pas profité des même performance qu'un disque SDD“ <draw:frame draw:style-name="media" draw:name="57" text:anchor-type="as-char" draw:z-index="57" svg:width="0.396875cm" svg:height="0.396875cm"><draw:image xlink:href="Pictures/9fb864d80e6c420a3a832309e1d8c672.gif" xlink:type="simple" xlink:show="embed" xlink:actuate="onLoad"/></draw:frame></text:p>
      <table:table table:style-name="PluginODTAutoStyle_Table_110">
        <table:table-column table:style-name="odt_auto_style_table_column_24_1"/>
        <table:table-column table:style-name="odt_auto_style_table_column_24_2"/>
        <table:table-row>
          <table:table-cell office:value-type="string" table:style-name="PluginODTAutoStyle_TableCell_111">
            <text:p text:style-name="PluginODTAutoStyle_Paragraph_112"><draw:frame draw:style-name="media" draw:name="58" text:anchor-type="as-char" draw:z-index="58" svg:width="1.27cm" svg:height="1.27cm"><draw:image xlink:href="Pictures/3b91ecab2deccc12c0f079f8f75cb082.png" xlink:type="simple" xlink:show="embed" xlink:actuate="onLoad"/></draw:frame></text:p>
          </table:table-cell>
          <table:table-cell office:value-type="string" table:style-name="PluginODTAutoStyle_TableCell_113">
            <text:p text:style-name="PluginODTAutoStyle_Paragraph_114">Une autre solution à choix selon notre exemple et pour les plus avancés de nous est de libérer de l'espace sur le disque 0 en SDD qui accueillerai le système et de libérer de l'espace sur disque 1 en HDD pour le /home.</text:p>
          </table:table-cell>
        </table:table-row>
      </table:table>
      <text:p text:style-name="Text_20_body">Dans Gestion des disques, localisons la partition du système Windows (en général C:)</text:p>
      <text:p text:style-name="Text_20_body"> <draw:a xlink:type="simple" xlink:href="/file-R5a942b576433717013923da4d9907264.png"><draw:frame draw:style-name="media" draw:name="59" text:anchor-type="as-char" draw:z-index="59" svg:width="15.875cm" svg:height="7.9375cm"><draw:image xlink:href="/file-R5a942b576433717013923da4d9907264.png" xlink:type="simple" xlink:show="embed" xlink:actuate="onLoad"/></draw:frame></draw:a></text:p>
      <text:p text:style-name="Text_20_body">Faisons un <text:span text:style-name="Plugin_Keyboard___keyboard">Clic droit</text:span> sur cette partition puis <text:span text:style-name="Plugin_Keyboard___keyboard">Réduire le volume</text:span></text:p>
      <text:p text:style-name="Text_20_body"> <draw:a xlink:type="simple" xlink:href="/file-R17e5ac6d8c3ce94cb2ff6d0c609df778.png"><draw:frame draw:style-name="media" draw:name="60" text:anchor-type="as-char" draw:z-index="60" svg:width="15.875cm" svg:height="7.9375cm"><draw:image xlink:href="/file-R17e5ac6d8c3ce94cb2ff6d0c609df778.png" xlink:type="simple" xlink:show="embed" xlink:actuate="onLoad"/></draw:frame></draw:a></text:p>
      <text:p text:style-name="Text_20_body">Patientons un instant, puis nous verrons que Windows nous propose de la réduire de moitié, cliquons sur <text:span text:style-name="Plugin_Keyboard___keyboard">Réduire</text:span>.</text:p>
      <table:table table:style-name="PluginODTAutoStyle_Table_115">
        <table:table-column table:style-name="odt_auto_style_table_column_25_1"/>
        <table:table-column table:style-name="odt_auto_style_table_column_25_2"/>
        <table:table-row>
          <table:table-cell office:value-type="string" table:style-name="PluginODTAutoStyle_TableCell_116">
            <text:p text:style-name="PluginODTAutoStyle_Paragraph_117"><draw:frame draw:style-name="media" draw:name="61" text:anchor-type="as-char" draw:z-index="61" svg:width="1.27cm" svg:height="1.27cm"><draw:image xlink:href="Pictures/ac16835faf89be48de9a93422c4d54ca.png" xlink:type="simple" xlink:show="embed" xlink:actuate="onLoad"/></draw:frame></text:p>
          </table:table-cell>
          <table:table-cell office:value-type="string" table:style-name="PluginODTAutoStyle_TableCell_118">
            <text:p text:style-name="PluginODTAutoStyle_Paragraph_119">Si nous désirons réduire la partition allouée à Windows de plus de la moitié, il nous faudra installer sous Windows un programme dédié à cet effet tel que “EaseUS Partition Master”ou <text:a xlink:type="simple" xlink:href="https://www.partitionwizard.com/free-partition-manager.html" text:style-name="Internet_20_link" text:visited-style-name="Visited_20_Internet_20_Link">partitionwizard</text:a></text:p>
          </table:table-cell>
        </table:table-row>
      </table:table>
      <table:table table:style-name="PluginODTAutoStyle_Table_120">
        <table:table-column table:style-name="odt_auto_style_table_column_26_1"/>
        <table:table-column table:style-name="odt_auto_style_table_column_26_2"/>
        <table:table-row>
          <table:table-cell office:value-type="string" table:style-name="PluginODTAutoStyle_TableCell_121">
            <text:p text:style-name="PluginODTAutoStyle_Paragraph_122"><draw:frame draw:style-name="media" draw:name="62" text:anchor-type="as-char" draw:z-index="62" svg:width="1.27cm" svg:height="1.27cm"><draw:image xlink:href="Pictures/ac16835faf89be48de9a93422c4d54ca.png" xlink:type="simple" xlink:show="embed" xlink:actuate="onLoad"/></draw:frame></text:p>
          </table:table-cell>
          <table:table-cell office:value-type="string" table:style-name="PluginODTAutoStyle_TableCell_123">
            <text:p text:style-name="PluginODTAutoStyle_Paragraph_124">Une autre solution est donnée dans cette discussion (poste#15) par un membre de Debian Facile que nous remercions pour son partage.<text:line-break/>
Lien: <text:a xlink:type="simple" xlink:href="https://debian-facile.org/viewtopic.php?pid=194288#p194288" text:style-name="Internet_20_link" text:visited-style-name="Visited_20_Internet_20_Link">https://debian-facile.org/viewtopic.php?pid=194288#p194288</text:a>.</text:p>
          </table:table-cell>
        </table:table-row>
      </table:table>
      <text:p text:style-name="Text_20_body"> <draw:a xlink:type="simple" xlink:href="/file-R240179a4806c9ee0c88c429bc94c64be.png"><draw:frame draw:style-name="media" draw:name="63" text:anchor-type="as-char" draw:z-index="63" svg:width="7.9375cm" svg:height="3.96875cm"><draw:image xlink:href="/file-R240179a4806c9ee0c88c429bc94c64be.png" xlink:type="simple" xlink:show="embed" xlink:actuate="onLoad"/></draw:frame></draw:a></text:p>
      <text:p text:style-name="Text_20_body">Maintenant nous pouvons voir que le disque 0 a de l'espace libre pour notre future Debian.</text:p>
      <text:p text:style-name="Text_20_body"> <draw:a xlink:type="simple" xlink:href="/file-R120e4cf761547529b9194cf332bc362b.png"><draw:frame draw:style-name="media" draw:name="64" text:anchor-type="as-char" draw:z-index="64" svg:width="15.875cm" svg:height="7.9375cm"><draw:image xlink:href="/file-R120e4cf761547529b9194cf332bc362b.png" xlink:type="simple" xlink:show="embed" xlink:actuate="onLoad"/></draw:frame></draw:a></text:p>
      <text:h text:style-name="Heading_20_2" text:outline-level="2"><text:bookmark-start text:name="__RefHeading___installation-de-debian_36"/><text:bookmark-start text:name="installation-de-debian"/>Installation de Debian<text:bookmark-end text:name="__RefHeading___installation-de-debian_36"/><text:bookmark-end text:name="installation-de-debian"/></text:h>
      <text:h text:style-name="Heading_20_3" text:outline-level="3"><text:bookmark-start text:name="__RefHeading___preambule_37"/><text:bookmark-start text:name="preambule"/>Préambule<text:bookmark-end text:name="__RefHeading___preambule_37"/><text:bookmark-end text:name="preambule"/></text:h>
      <table:table table:style-name="PluginODTAutoStyle_Table_125">
        <table:table-column table:style-name="odt_auto_style_table_column_27_1"/>
        <table:table-column table:style-name="odt_auto_style_table_column_27_2"/>
        <table:table-row>
          <table:table-cell office:value-type="string" table:style-name="PluginODTAutoStyle_TableCell_126">
            <text:p text:style-name="PluginODTAutoStyle_Paragraph_127"><draw:frame draw:style-name="media" draw:name="65" text:anchor-type="as-char" draw:z-index="65" svg:width="1.27cm" svg:height="1.27cm"><draw:image xlink:href="Pictures/ac16835faf89be48de9a93422c4d54ca.png" xlink:type="simple" xlink:show="embed" xlink:actuate="onLoad"/></draw:frame></text:p>
          </table:table-cell>
          <table:table-cell office:value-type="string" table:style-name="PluginODTAutoStyle_TableCell_128">
            <text:p text:style-name="PluginODTAutoStyle_Paragraph_129">Pour poursuivre cette partie du wiki il est vivement conseillé d'avoir une connexion internet en Ethernet (via un câble RJ45 relier au réseau).</text:p>
          </table:table-cell>
        </table:table-row>
      </table:table>
      <text:p text:style-name="Text_20_body">Redémarrons notre ordinateur avec notre clé USB d'installation.</text:p>
      <table:table table:style-name="PluginODTAutoStyle_Table_130">
        <table:table-column table:style-name="odt_auto_style_table_column_28_1"/>
        <table:table-column table:style-name="odt_auto_style_table_column_28_2"/>
        <table:table-row>
          <table:table-cell office:value-type="string" table:style-name="PluginODTAutoStyle_TableCell_131">
            <text:p text:style-name="PluginODTAutoStyle_Paragraph_132"><draw:frame draw:style-name="media" draw:name="66" text:anchor-type="as-char" draw:z-index="66" svg:width="1.27cm" svg:height="1.27cm"><draw:image xlink:href="Pictures/ac16835faf89be48de9a93422c4d54ca.png" xlink:type="simple" xlink:show="embed" xlink:actuate="onLoad"/></draw:frame></text:p>
          </table:table-cell>
          <table:table-cell office:value-type="string" table:style-name="PluginODTAutoStyle_TableCell_133">
            <text:p text:style-name="PluginODTAutoStyle_Paragraph_134">Sur certains ordinateur permets de booter sur la clé USB en pressant la touche F12 lors du démarrage de l'ordinateur.</text:p>
          </table:table-cell>
        </table:table-row>
      </table:table>
      <text:p text:style-name="Text_20_body"><draw:a xlink:type="simple" xlink:href="/file-R50b1b5be7494ddb2e7c923221a7e523a.png"><draw:frame draw:style-name="media" draw:name="67" text:anchor-type="as-char" draw:z-index="67" svg:width="9.2604166666667cm" svg:height="9.2604166666667cm"><draw:image xlink:href="/file-R50b1b5be7494ddb2e7c923221a7e523a.png" xlink:type="simple" xlink:show="embed" xlink:actuate="onLoad"/></draw:frame></draw:a><text:line-break/></text:p>
      <text:p text:style-name="Text_20_body">En démarrant sur l'installeur, on commence par le sélecteur du mode d'installation:<text:line-break/></text:p>
      <text:p text:style-name="Text_20_body">Lors du lancement, l'installeur propose plusieurs modes d'installation:</text:p>
      <text:p text:style-name="Text_20_body"><text:span text:style-name="underline"><text:span text:style-name="Strong_20_Emphasis">Pour les ordinateurs en 32 bits</text:span></text:span></text:p>
      <text:list text:style-name="List_20_1" text:continue-numbering="false">
        <text:list-item>
          <text:p text:style-name="LastListParagraph_List_20_1_Content_First">Le mode <text:span text:style-name="Strong_20_Emphasis">Install</text:span>  qui propose un texte en gris sur fond bleu avec un déplacement uniquement au clavier grâce aux flèches, à la touche <text:span text:style-name="Plugin_Keyboard___keyboard">Tab ⇆</text:span> et à la touche <text:span text:style-name="Plugin_Keyboard___keyboard">Espace</text:span> pour cocher ou décocher une case. <text:line-break/></text:p>
        </text:list-item>
      </text:list>
      <text:list text:style-name="List_20_1" text:continue-numbering="false">
        <text:list-item>
          <text:p text:style-name="LastListParagraph_List_20_1_Content_First">Le mode <text:span text:style-name="Strong_20_Emphasis">Graphical Install</text:span> propose une interface plus jolie et utilisable avec une souris.</text:p>
        </text:list-item>
      </text:list>
      <text:p text:style-name="Text_20_body"><text:span text:style-name="underline"><text:span text:style-name="Strong_20_Emphasis">Pour les ordinateurs en 64 bits</text:span></text:span></text:p>
      <text:list text:style-name="List_20_1" text:continue-numbering="false">
        <text:list-item>
          <text:p text:style-name="LastListParagraph_List_20_1_Content_First">Le mode <text:span text:style-name="Strong_20_Emphasis">64 bit install</text:span>  qui propose un texte en gris sur fond bleu avec un déplacement uniquement au clavier grâce aux flèches, à la touche <text:span text:style-name="Plugin_Keyboard___keyboard">Tab ⇆</text:span> et à la touche <text:span text:style-name="Plugin_Keyboard___keyboard">Espace</text:span> pour cocher ou décocher une case. <text:line-break/></text:p>
        </text:list-item>
      </text:list>
      <text:list text:style-name="List_20_1" text:continue-numbering="false">
        <text:list-item>
          <text:p text:style-name="LastListParagraph_List_20_1_Content_First">Le mode <text:span text:style-name="Strong_20_Emphasis">64 bit graphical install</text:span> propose une interface plus jolie et utilisable avec une souris.</text:p>
        </text:list-item>
      </text:list>
      <text:p text:style-name="Text_20_body">Comme la majorité des ordinateurs actuels sont en 64 bit nous allons choisir l' option <text:span text:style-name="Strong_20_Emphasis">64 bit graphical install</text:span>.</text:p>
      <text:p text:style-name="Text_20_body"><draw:a xlink:type="simple" xlink:href="/file-R4b21cb04f1d50538a7de3e47c2a298e0.png"><draw:frame draw:style-name="media" draw:name="68" text:anchor-type="as-char" draw:z-index="68" svg:width="10.583333333333cm" svg:height="10.583333333333cm"><draw:image xlink:href="/file-R4b21cb04f1d50538a7de3e47c2a298e0.png" xlink:type="simple" xlink:show="embed" xlink:actuate="onLoad"/></draw:frame></draw:a><text:line-break/></text:p>
      <table:table table:style-name="PluginODTAutoStyle_Table_135">
        <table:table-column table:style-name="odt_auto_style_table_column_29_1"/>
        <table:table-column table:style-name="odt_auto_style_table_column_29_2"/>
        <table:table-row>
          <table:table-cell office:value-type="string" table:style-name="PluginODTAutoStyle_TableCell_136">
            <text:p text:style-name="PluginODTAutoStyle_Paragraph_137"><draw:frame draw:style-name="media" draw:name="69" text:anchor-type="as-char" draw:z-index="69" svg:width="1.27cm" svg:height="1.27cm"><draw:image xlink:href="Pictures/ac16835faf89be48de9a93422c4d54ca.png" xlink:type="simple" xlink:show="embed" xlink:actuate="onLoad"/></draw:frame></text:p>
          </table:table-cell>
          <table:table-cell office:value-type="string" table:style-name="PluginODTAutoStyle_TableCell_138">
            <text:p text:style-name="PluginODTAutoStyle_Paragraph_139">Si vous avez télécharger une image iso seulement pour 32 ou 64 bit vous aurez certainement seulement le choix entre <text:span text:style-name="Strong_20_Emphasis">Install</text:span> ou <text:span text:style-name="Strong_20_Emphasis">Graphical Install</text:span> mais directement dans l'architecture que vous avez choisi lors du téléchargement de l'image iso.</text:p>
          </table:table-cell>
        </table:table-row>
      </table:table>
      <table:table table:style-name="PluginODTAutoStyle_Table_140">
        <table:table-column table:style-name="odt_auto_style_table_column_30_1"/>
        <table:table-column table:style-name="odt_auto_style_table_column_30_2"/>
        <table:table-row>
          <table:table-cell office:value-type="string" table:style-name="PluginODTAutoStyle_TableCell_141">
            <text:p text:style-name="PluginODTAutoStyle_Paragraph_142"><draw:frame draw:style-name="media" draw:name="70" text:anchor-type="as-char" draw:z-index="70" svg:width="1.27cm" svg:height="1.27cm"><draw:image xlink:href="Pictures/ed1127670266f9235694b97dc20d80ac.png" xlink:type="simple" xlink:show="embed" xlink:actuate="onLoad"/></draw:frame></text:p>
          </table:table-cell>
          <table:table-cell office:value-type="string" table:style-name="PluginODTAutoStyle_TableCell_143">
            <text:p text:style-name="PluginODTAutoStyle_Paragraph_144">Chaque panneau de l'installeur dispose d'un texte explicatif clair. Quand vous ne savez pas, prenez les réglages par défaut. Attention tout de même au partitionnement, puisque celui-ci pourrait écraser les données sur les disques de notre ordinateur.</text:p>
          </table:table-cell>
        </table:table-row>
      </table:table>
      <text:h text:style-name="Heading_20_3" text:outline-level="3"><text:bookmark-start text:name="__RefHeading___configuration-linguistique-et-clavier_38"/><text:bookmark-start text:name="configuration-linguistique-et-clavier"/>Configuration linguistique et clavier<text:bookmark-end text:name="__RefHeading___configuration-linguistique-et-clavier_38"/><text:bookmark-end text:name="configuration-linguistique-et-clavier"/></text:h>
      <text:p text:style-name="Text_20_body"><text:span text:style-name="Strong_20_Emphasis"><text:span text:style-name="underline"> Étape 1: Sélection de la langue </text:span></text:span><text:line-break/></text:p>
      <text:p text:style-name="Text_20_body">Choisissons la langue de notre choix en principe “Français”.</text:p>
      <text:p text:style-name="Text_20_body"><draw:a xlink:type="simple" xlink:href="/file-R0b4a3e5ed029f5afa48ed8bd5cbb77c0.png"><draw:frame draw:style-name="media" draw:name="71" text:anchor-type="as-char" draw:z-index="71" svg:width="10.583333333333cm" svg:height="10.583333333333cm"><draw:image xlink:href="/file-R0b4a3e5ed029f5afa48ed8bd5cbb77c0.png" xlink:type="simple" xlink:show="embed" xlink:actuate="onLoad"/></draw:frame></draw:a></text:p>
      <text:p text:style-name="Text_20_body"><text:span text:style-name="Strong_20_Emphasis"><text:span text:style-name="underline"> Étape 2: Choix de la situation géographique </text:span></text:span><text:line-break/></text:p>
      <text:p text:style-name="Text_20_body">Choisissons un pays.</text:p>
      <text:p text:style-name="Text_20_body"><draw:a xlink:type="simple" xlink:href="/file-Ra1b72f04947d6254ac8ea117a57374f5.png"><draw:frame draw:style-name="media" draw:name="72" text:anchor-type="as-char" draw:z-index="72" svg:width="10.583333333333cm" svg:height="10.583333333333cm"><draw:image xlink:href="/file-Ra1b72f04947d6254ac8ea117a57374f5.png" xlink:type="simple" xlink:show="embed" xlink:actuate="onLoad"/></draw:frame></draw:a></text:p>
      <text:p text:style-name="Text_20_body"><text:span text:style-name="Strong_20_Emphasis"><text:span text:style-name="underline"> Étape 3: Configurer le clavier </text:span></text:span><text:line-break/></text:p>
      <text:p text:style-name="Text_20_body">Choisissons le type de clavier de notre ordinateur.</text:p>
      <text:p text:style-name="Text_20_body"><draw:a xlink:type="simple" xlink:href="/file-R571c6d0926b2d896327e450510a8c314.png"><draw:frame draw:style-name="media" draw:name="73" text:anchor-type="as-char" draw:z-index="73" svg:width="10.583333333333cm" svg:height="10.583333333333cm"><draw:image xlink:href="/file-R571c6d0926b2d896327e450510a8c314.png" xlink:type="simple" xlink:show="embed" xlink:actuate="onLoad"/></draw:frame></draw:a></text:p>
      <text:h text:style-name="Heading_20_3" text:outline-level="3"><text:bookmark-start text:name="__RefHeading___configuration-du-reseau_39"/><text:bookmark-start text:name="configuration-du-reseau"/>Configuration du réseau<text:bookmark-end text:name="__RefHeading___configuration-du-reseau_39"/><text:bookmark-end text:name="configuration-du-reseau"/></text:h>
      <text:p text:style-name="Text_20_body"><text:span text:style-name="Strong_20_Emphasis"><text:span text:style-name="underline"> Étape 4: Configuration de base et du réseau </text:span></text:span><text:line-break/></text:p>
      <table:table table:style-name="PluginODTAutoStyle_Table_145">
        <table:table-column table:style-name="odt_auto_style_table_column_31_1"/>
        <table:table-column table:style-name="odt_auto_style_table_column_31_2"/>
        <table:table-row>
          <table:table-cell office:value-type="string" table:style-name="PluginODTAutoStyle_TableCell_146">
            <text:p text:style-name="PluginODTAutoStyle_Paragraph_147"><draw:frame draw:style-name="media" draw:name="74" text:anchor-type="as-char" draw:z-index="74" svg:width="1.27cm" svg:height="1.27cm"><draw:image xlink:href="Pictures/ac16835faf89be48de9a93422c4d54ca.png" xlink:type="simple" xlink:show="embed" xlink:actuate="onLoad"/></draw:frame></text:p>
          </table:table-cell>
          <table:table-cell office:value-type="string" table:style-name="PluginODTAutoStyle_TableCell_148">
            <text:p text:style-name="PluginODTAutoStyle_Paragraph_149">Si il y a un message qui demande si il faut installer un micro-code. Répondons par “non”, il sera installé lors de la mise à jour.</text:p>
          </table:table-cell>
        </table:table-row>
      </table:table>
      <text:p text:style-name="Text_20_body"><draw:a xlink:type="simple" xlink:href="/file-Rcfbe4ece46072123d43ad21cd793f85e.png"><draw:frame draw:style-name="media" draw:name="75" text:anchor-type="as-char" draw:z-index="75" svg:width="10.583333333333cm" svg:height="10.583333333333cm"><draw:image xlink:href="/file-Rcfbe4ece46072123d43ad21cd793f85e.png" xlink:type="simple" xlink:show="embed" xlink:actuate="onLoad"/></draw:frame></draw:a></text:p>
      <text:p text:style-name="Text_20_body">Maintenant il devrait y avoir plusieurs étapes qui se déroulent de manière automatique pour faire simple c'est l'installation de la base du système et de l'établissement du réseau internet, c'est pourquoi nous attarderons pas la-dessus plus longtemps, mais voici ce que nous pourrions voir à l'écran:</text:p>
      <text:list text:style-name="List_20_1" text:continue-numbering="false">
        <text:list-item>
          <text:p text:style-name="List_20_1_Content_First"> “Détecter et monter le CD”</text:p>
        </text:list-item>
        <text:list-item>
          <text:p text:style-name="List_20_1_Content"> “Charger des composants d'installation à partir du CD”</text:p>
        </text:list-item>
        <text:list-item>
          <text:p text:style-name="List_20_1_Content"> “Configurer le réseau”</text:p>
        </text:list-item>
        <text:list-item>
          <text:p text:style-name="List_20_1_Content_Last"> “Détecter le matériel réseau”</text:p>
        </text:list-item>
      </text:list>
      <text:p text:style-name="Text_20_body">Cependant si une fenêtre, intitulée “Configurer le réseau” nous demande de choisir l'interface réseau et vu que normalement nous avons une connexion Ethernet nous devrions choisir eth0.</text:p>
      <table:table table:style-name="PluginODTAutoStyle_Table_150">
        <table:table-column table:style-name="odt_auto_style_table_column_32_1"/>
        <table:table-column table:style-name="odt_auto_style_table_column_32_2"/>
        <table:table-row>
          <table:table-cell office:value-type="string" table:style-name="PluginODTAutoStyle_TableCell_151">
            <text:p text:style-name="PluginODTAutoStyle_Paragraph_152"><draw:frame draw:style-name="media" draw:name="76" text:anchor-type="as-char" draw:z-index="76" svg:width="1.27cm" svg:height="1.27cm"><draw:image xlink:href="Pictures/ac16835faf89be48de9a93422c4d54ca.png" xlink:type="simple" xlink:show="embed" xlink:actuate="onLoad"/></draw:frame></text:p>
          </table:table-cell>
          <table:table-cell office:value-type="string" table:style-name="PluginODTAutoStyle_TableCell_153">
            <text:p text:style-name="PluginODTAutoStyle_Paragraph_154">A noter que la configuration automatique du réseau avec DHCP” peut échouer. Pour cela, il faut essayer de réitérer l'opération plusieurs fois. (avec le choix “Réessayer la configuration automatique du réseau”).</text:p>
          </table:table-cell>
        </table:table-row>
      </table:table>
      <text:h text:style-name="Heading_20_3" text:outline-level="3"><text:bookmark-start text:name="__RefHeading___configuration-utilisateurs-et-mots-de-passe_40"/><text:bookmark-start text:name="configuration-utilisateurs-et-mots-de-passe"/>Configuration utilisateurs et mots de passe<text:bookmark-end text:name="__RefHeading___configuration-utilisateurs-et-mots-de-passe_40"/><text:bookmark-end text:name="configuration-utilisateurs-et-mots-de-passe"/></text:h>
      <text:p text:style-name="Text_20_body"><text:span text:style-name="Strong_20_Emphasis"><text:span text:style-name="underline"> Étape 5: Configurer le nom du système </text:span></text:span><text:line-break/></text:p>
      <text:p text:style-name="Text_20_body">Entrons le nom qui identifiera notre machine.<text:line-break/></text:p>
      <text:p text:style-name="Text_20_body"><draw:a xlink:type="simple" xlink:href="/file-R5019be0e3d783d102a2588851296332f.png"><draw:frame draw:style-name="media" draw:name="77" text:anchor-type="as-char" draw:z-index="77" svg:width="10.583333333333cm" svg:height="10.583333333333cm"><draw:image xlink:href="/file-R5019be0e3d783d102a2588851296332f.png" xlink:type="simple" xlink:show="embed" xlink:actuate="onLoad"/></draw:frame></draw:a></text:p>
      <text:p text:style-name="Text_20_body"><text:span text:style-name="Strong_20_Emphasis"><text:span text:style-name="underline"> Étape 6: Configurer un nom de Domaine (si nécessaire) </text:span></text:span><text:line-break/></text:p>
      <text:p text:style-name="Text_20_body">Ne rien mettre si nous ne savons pas.<text:line-break/></text:p>
      <text:p text:style-name="Text_20_body"><draw:a xlink:type="simple" xlink:href="/file-R606511fd86ad9efcafb1497e3cc39354.png"><draw:frame draw:style-name="media" draw:name="78" text:anchor-type="as-char" draw:z-index="78" svg:width="10.583333333333cm" svg:height="10.583333333333cm"><draw:image xlink:href="/file-R606511fd86ad9efcafb1497e3cc39354.png" xlink:type="simple" xlink:show="embed" xlink:actuate="onLoad"/></draw:frame></draw:a></text:p>
      <text:p text:style-name="Text_20_body"><text:span text:style-name="Strong_20_Emphasis"><text:span text:style-name="underline"> Étape 7: Création du compte root </text:span></text:span><text:line-break/></text:p>
      <text:p text:style-name="Text_20_body">Entrons le mot de passe root/administrateur, il est important de le retenir ou même de le noter à quelque part, il sera utile plus tard. Attention à le garder secret... <draw:frame draw:style-name="media" draw:name="79" text:anchor-type="as-char" draw:z-index="79" svg:width="0.396875cm" svg:height="0.396875cm"><draw:image xlink:href="Pictures/a5093489d13b0e39aaaae38843f7e042.gif" xlink:type="simple" xlink:show="embed" xlink:actuate="onLoad"/></draw:frame><text:line-break/></text:p>
      <text:p text:style-name="Text_20_body"><draw:a xlink:type="simple" xlink:href="/file-R8e1206ef6d59ddc924d879cfee6642e3.png"><draw:frame draw:style-name="media" draw:name="80" text:anchor-type="as-char" draw:z-index="80" svg:width="10.583333333333cm" svg:height="10.583333333333cm"><draw:image xlink:href="/file-R8e1206ef6d59ddc924d879cfee6642e3.png" xlink:type="simple" xlink:show="embed" xlink:actuate="onLoad"/></draw:frame></draw:a></text:p>
      <text:p text:style-name="Text_20_body"><text:span text:style-name="Strong_20_Emphasis"><text:span text:style-name="underline">Étape 8: Création du premier utilisateur </text:span></text:span><text:line-break/></text:p>
      <text:p text:style-name="Text_20_body">Entrons le nom de l'utilisateur de votre choix.<text:line-break/></text:p>
      <text:p text:style-name="Text_20_body"><draw:a xlink:type="simple" xlink:href="/file-R5875030d3f1fd96b7bd3dc8576565a56.png"><draw:frame draw:style-name="media" draw:name="81" text:anchor-type="as-char" draw:z-index="81" svg:width="10.583333333333cm" svg:height="10.583333333333cm"><draw:image xlink:href="/file-R5875030d3f1fd96b7bd3dc8576565a56.png" xlink:type="simple" xlink:show="embed" xlink:actuate="onLoad"/></draw:frame></draw:a></text:p>
      <text:p text:style-name="Text_20_body"><text:span text:style-name="Strong_20_Emphasis"><text:span text:style-name="underline"> Étape 9: Mot de passe pour le premier utilisateur </text:span></text:span><text:line-break/></text:p>
      <text:p text:style-name="Text_20_body">Entrons le mot de passe de l'utilisateur, il est important de le retenir ou même de le noter quelque part, il sera utile plus tard, comme pour nous loguer sur notre session Debian.<text:line-break/></text:p>
      <text:p text:style-name="Text_20_body"><draw:a xlink:type="simple" xlink:href="/file-R12f5d9b032e59973ba8e965b9659072b.png"><draw:frame draw:style-name="media" draw:name="82" text:anchor-type="as-char" draw:z-index="82" svg:width="10.583333333333cm" svg:height="10.583333333333cm"><draw:image xlink:href="/file-R12f5d9b032e59973ba8e965b9659072b.png" xlink:type="simple" xlink:show="embed" xlink:actuate="onLoad"/></draw:frame></draw:a></text:p>
      <text:h text:style-name="Heading_20_3" text:outline-level="3"><text:bookmark-start text:name="__RefHeading___partitionnement_41"/><text:bookmark-start text:name="partitionnement"/>Partitionnement<text:bookmark-end text:name="__RefHeading___partitionnement_41"/><text:bookmark-end text:name="partitionnement"/></text:h>
      <text:p text:style-name="Text_20_body">Nous voici à la partie la plus délicate de ce wiki, mais rien de bien compliqué. Pour poursuivre faisons un double clic sur <text:span text:style-name="Plugin_Keyboard___keyboard">Manuel</text:span></text:p>
      <table:table table:style-name="PluginODTAutoStyle_Table_155">
        <table:table-column table:style-name="odt_auto_style_table_column_33_1"/>
        <table:table-column table:style-name="odt_auto_style_table_column_33_2"/>
        <table:table-row>
          <table:table-cell office:value-type="string" table:style-name="PluginODTAutoStyle_TableCell_156">
            <text:p text:style-name="PluginODTAutoStyle_Paragraph_157"><draw:frame draw:style-name="media" draw:name="83" text:anchor-type="as-char" draw:z-index="83" svg:width="1.27cm" svg:height="1.27cm"><draw:image xlink:href="Pictures/3d6a7d8e104ec75ce58f09f8e6491174.png" xlink:type="simple" xlink:show="embed" xlink:actuate="onLoad"/></draw:frame></text:p>
          </table:table-cell>
          <table:table-cell office:value-type="string" table:style-name="PluginODTAutoStyle_TableCell_158">
            <text:p text:style-name="PluginODTAutoStyle_Paragraph_159">Ne jamais choisir l'option “<text:span text:style-name="Strong_20_Emphasis">Assisté: utiliser un disque  entier</text:span>”, sous peine d'effacer complètement Windows ! <draw:frame draw:style-name="media" draw:name="84" text:anchor-type="as-char" draw:z-index="84" svg:width="0.396875cm" svg:height="0.396875cm"><draw:image xlink:href="Pictures/2da1a2137ae1ebf179b2be5a65a68f2d.gif" xlink:type="simple" xlink:show="embed" xlink:actuate="onLoad"/></draw:frame></text:p>
          </table:table-cell>
        </table:table-row>
      </table:table>
      <text:p text:style-name="Text_20_body"><draw:a xlink:type="simple" xlink:href="/file-R64dd70df545eaf4aee278ee77ab8e724.png"><draw:frame draw:style-name="media" draw:name="85" text:anchor-type="as-char" draw:z-index="85" svg:width="10.583333333333cm" svg:height="10.583333333333cm"><draw:image xlink:href="/file-R64dd70df545eaf4aee278ee77ab8e724.png" xlink:type="simple" xlink:show="embed" xlink:actuate="onLoad"/></draw:frame></draw:a></text:p>
      <text:p text:style-name="Text_20_body">Nous allons devoir créer 3 voir 4 partitions (selon les cas) qui auront chacune une fonction bien spécifique pour le fonctionnement de notre Debian.</text:p>
      <text:list text:style-name="List_20_1" text:continue-numbering="false">
        <text:list-item>
          <text:p text:style-name="List_20_1_Content_First"> La première est la partition EFI (Si elle existe déjà, il ne faut pas en créer une autre).</text:p>
        </text:list-item>
        <text:list-item>
          <text:p text:style-name="List_20_1_Content"> La deuxième est la partition swap qui est une mémoire virtuelle.</text:p>
        </text:list-item>
        <text:list-item>
          <text:p text:style-name="List_20_1_Content"> La troisième est la partition système ou racine (/) qui contiendra toutes les données système.</text:p>
        </text:list-item>
        <text:list-item>
          <text:p text:style-name="List_20_1_Content_Last"> La quatrième est la partition home (/home) qui est le répertoire de l'utilisateur.</text:p>
        </text:list-item>
      </text:list>
      <text:p text:style-name="Text_20_body">Mais ou allons-nous créer ces fameuses partition? La réponse est est simple, sur l'espace qu'on avait libérer au chapitre “Libérer de l'espace pour Debian”.</text:p>
      <text:p text:style-name="Horizontal_20_Line"/>
      <text:h text:style-name="Heading_20_3" text:outline-level="3"><text:bookmark-start text:name="__RefHeading___partitionner-automatiquement-l-espace-disponible_42"/><text:bookmark-start text:name="partitionner-automatiquement-l-espace-disponible"/>Partitionner automatiquement l'espace disponible<text:bookmark-end text:name="__RefHeading___partitionner-automatiquement-l-espace-disponible_42"/><text:bookmark-end text:name="partitionner-automatiquement-l-espace-disponible"/></text:h>
      <table:table table:style-name="PluginODTAutoStyle_Table_160">
        <table:table-column table:style-name="odt_auto_style_table_column_34_1"/>
        <table:table-column table:style-name="odt_auto_style_table_column_34_2"/>
        <table:table-row>
          <table:table-cell office:value-type="string" table:style-name="PluginODTAutoStyle_TableCell_161">
            <text:p text:style-name="PluginODTAutoStyle_Paragraph_162"><draw:frame draw:style-name="media" draw:name="86" text:anchor-type="as-char" draw:z-index="86" svg:width="1.27cm" svg:height="1.27cm"><draw:image xlink:href="Pictures/ac16835faf89be48de9a93422c4d54ca.png" xlink:type="simple" xlink:show="embed" xlink:actuate="onLoad"/></draw:frame></text:p>
          </table:table-cell>
          <table:table-cell office:value-type="string" table:style-name="PluginODTAutoStyle_TableCell_163">
            <text:p text:style-name="PluginODTAutoStyle_Paragraph_164">Si vous n'aimez pas ce côté automatique de l'installation, choisissez le chapitre ci-après “Le partitionnement manuel”.</text:p>
          </table:table-cell>
        </table:table-row>
      </table:table>
      <text:p text:style-name="Text_20_body">Faisons un double clic sur l'espace libre que nous avons créer au chapitre “Libérer de l'espace pour Debian”. Qui correspond dans notre exemple au 126.7 GB d'espace libre.</text:p>
      <text:p text:style-name="Text_20_body"><draw:a xlink:type="simple" xlink:href="/file-R8c27faf49570a7583953eb01640fbecb.png"><draw:frame draw:style-name="media" draw:name="87" text:anchor-type="as-char" draw:z-index="87" svg:width="10.583333333333cm" svg:height="10.583333333333cm"><draw:image xlink:href="/file-R8c27faf49570a7583953eb01640fbecb.png" xlink:type="simple" xlink:show="embed" xlink:actuate="onLoad"/></draw:frame></draw:a></text:p>
      <text:p text:style-name="Text_20_body"><text:span text:style-name="Emphasis">Sur cet exemple on peut voir qu'il y a d'autres espaces libres mais si on analyse bien leurs tailles, on se rends compte que ces espaces libres sont bien trop petits pour pouvoir recueillir un système qui lui fait plusieurs GB.</text:span></text:p>
      <text:p text:style-name="Text_20_body">Maintenant faisons un double clic sur <text:span text:style-name="Plugin_Keyboard___keyboard">Partitionner automatiquement l'espace disponible</text:span>.</text:p>
      <text:p text:style-name="Text_20_body"><draw:a xlink:type="simple" xlink:href="/file-R1b38763006e60c998a8cb60215010c26.png"><draw:frame draw:style-name="media" draw:name="88" text:anchor-type="as-char" draw:z-index="88" svg:width="10.583333333333cm" svg:height="10.583333333333cm"><draw:image xlink:href="/file-R1b38763006e60c998a8cb60215010c26.png" xlink:type="simple" xlink:show="embed" xlink:actuate="onLoad"/></draw:frame></draw:a></text:p>
      <text:p text:style-name="Text_20_body">Sur cette fenêtre nous avons trois choix:</text:p>
      <text:list text:style-name="List_20_1" text:continue-numbering="false">
        <text:list-item>
          <text:p text:style-name="List_20_1_Content_First"> Tout dans une seule partition (recommandé pour les débutants)</text:p>
        </text:list-item>
        <text:list-item>
          <text:p text:style-name="List_20_1_Content"> Partition /home séparée</text:p>
        </text:list-item>
        <text:list-item>
          <text:p text:style-name="List_20_1_Content_Last"> Partitions /home, /usr, /var et /tmp séparées</text:p>
        </text:list-item>
      </text:list>
      <text:p text:style-name="Text_20_body">Bien que recommandé pour les débutants nous opterons pour la deuxième option <text:span text:style-name="Plugin_Keyboard___keyboard">Partition /home séparée</text:span>.</text:p>
      <text:p text:style-name="Text_20_body"><draw:a xlink:type="simple" xlink:href="/file-Re2c2074a369198af8ef817e1de36287a.png"><draw:frame draw:style-name="media" draw:name="89" text:anchor-type="as-char" draw:z-index="89" svg:width="10.583333333333cm" svg:height="10.583333333333cm"><draw:image xlink:href="/file-Re2c2074a369198af8ef817e1de36287a.png" xlink:type="simple" xlink:show="embed" xlink:actuate="onLoad"/></draw:frame></draw:a></text:p>
      <text:p text:style-name="Text_20_body">Et comme par magie nos partitions ont été créé !</text:p>
      <text:p text:style-name="Text_20_body">Dans le rectangle rouge nous pouvons voir les partitions racine (/), swap et /home. Quant à la partition EFI comme dans la majorité des cas elle n'a pas été créer car celle de Windows suffit. <draw:frame draw:style-name="media" draw:name="90" text:anchor-type="as-char" draw:z-index="90" svg:width="0.396875cm" svg:height="0.396875cm"><draw:image xlink:href="Pictures/9fb864d80e6c420a3a832309e1d8c672.gif" xlink:type="simple" xlink:show="embed" xlink:actuate="onLoad"/></draw:frame></text:p>
      <text:p text:style-name="Text_20_body"><draw:a xlink:type="simple" xlink:href="/file-Rf68679e23e0b59c4faa7419acddb01e9.png"><draw:frame draw:style-name="media" draw:name="91" text:anchor-type="as-char" draw:z-index="91" svg:width="10.583333333333cm" svg:height="10.583333333333cm"><draw:image xlink:href="/file-Rf68679e23e0b59c4faa7419acddb01e9.png" xlink:type="simple" xlink:show="embed" xlink:actuate="onLoad"/></draw:frame></draw:a></text:p>
      <text:p text:style-name="Text_20_body">Voilà qui est fait! Nous pouvons aller directement voir la suite de ce wiki au chapitre “<text:span text:style-name="Strong_20_Emphasis">Validation du partitionnement </text:span>” afin de terminer notre installation.</text:p>
      <text:p text:style-name="Horizontal_20_Line"/>
      <text:h text:style-name="Heading_20_3" text:outline-level="3"><text:bookmark-start text:name="__RefHeading___le-partitionnement-manuel_43"/><text:bookmark-start text:name="le-partitionnement-manuel"/>Le partitionnement manuel<text:bookmark-end text:name="__RefHeading___le-partitionnement-manuel_43"/><text:bookmark-end text:name="le-partitionnement-manuel"/></text:h>
      <text:p text:style-name="Text_20_body">Dans cette section non allons créer manuellement nos partitions de manière à choisir nous même certaines options comme par exemple leurs tailles, formats... Si nous sentons pas à l'aise pour effectuer ces opérations la section “Partitionner automatiquement l'espace disponible” (ci-dessus) peut être une solution. <draw:frame draw:style-name="media" draw:name="92" text:anchor-type="as-char" draw:z-index="92" svg:width="0.396875cm" svg:height="0.396875cm"><draw:image xlink:href="Pictures/9fb864d80e6c420a3a832309e1d8c672.gif" xlink:type="simple" xlink:show="embed" xlink:actuate="onLoad"/></draw:frame></text:p>
      <text:p text:style-name="Text_20_body"><text:span text:style-name="Strong_20_Emphasis"><text:span text:style-name="underline"> Création d'une nouvelle partition EFI </text:span></text:span><text:line-break/></text:p>
      <table:table table:style-name="PluginODTAutoStyle_Table_165">
        <table:table-column table:style-name="odt_auto_style_table_column_35_1"/>
        <table:table-column table:style-name="odt_auto_style_table_column_35_2"/>
        <table:table-row>
          <table:table-cell office:value-type="string" table:style-name="PluginODTAutoStyle_TableCell_166">
            <text:p text:style-name="PluginODTAutoStyle_Paragraph_167"><draw:frame draw:style-name="media" draw:name="93" text:anchor-type="as-char" draw:z-index="93" svg:width="1.27cm" svg:height="1.27cm"><draw:image xlink:href="Pictures/ed1127670266f9235694b97dc20d80ac.png" xlink:type="simple" xlink:show="embed" xlink:actuate="onLoad"/></draw:frame></text:p>
          </table:table-cell>
          <table:table-cell office:value-type="string" table:style-name="PluginODTAutoStyle_TableCell_168">
            <text:p text:style-name="PluginODTAutoStyle_Paragraph_169">Sur Windows 8 ou 10 (et certains Windows 7) la partition EFI est déjà installée sur notre ordinateur, nous n'avons pas besoin de la créer (selon image ci-dessous). </text:p>
          </table:table-cell>
        </table:table-row>
      </table:table>
      <text:p text:style-name="Text_20_body"><draw:a xlink:type="simple" xlink:href="/file-Rd18c112f321dbd017428f0c73d400785.png"><draw:frame draw:style-name="media" draw:name="94" text:anchor-type="as-char" draw:z-index="94" svg:width="10.583333333333cm" svg:height="10.583333333333cm"><draw:image xlink:href="/file-Rd18c112f321dbd017428f0c73d400785.png" xlink:type="simple" xlink:show="embed" xlink:actuate="onLoad"/></draw:frame></draw:a><text:line-break/></text:p>
      <text:p text:style-name="Text_20_body">Voici comment créer une partition EFI si nécessaire.</text:p>
      <text:list text:style-name="List_20_1" text:continue-numbering="false">
        <text:list-item>
          <text:p text:style-name="LastListParagraph_List_20_1_Content_First"> Faisons un double clic sur l'espace libre.<text:line-break/></text:p>
        </text:list-item>
      </text:list>
      <text:list text:style-name="List_20_1" text:continue-numbering="false">
        <text:list-item>
          <text:p text:style-name="LastListParagraph_List_20_1_Content_First"> Action sur cet espace de disque: <text:span text:style-name="Plugin_Keyboard___keyboard">Créer une nouvelle partition</text:span><text:line-break/></text:p>
        </text:list-item>
      </text:list>
      <text:list text:style-name="List_20_1" text:continue-numbering="false">
        <text:list-item>
          <text:p text:style-name="LastListParagraph_List_20_1_Content_First"> Nouvelle taille de la partition: nous affectons <text:span text:style-name="Plugin_Keyboard___keyboard">0.3GB</text:span>.<text:line-break/></text:p>
        </text:list-item>
      </text:list>
      <text:list text:style-name="List_20_1" text:continue-numbering="false">
        <text:list-item>
          <text:p text:style-name="LastListParagraph_List_20_1_Content_First"> Emplacement de la nouvelle partition: <text:span text:style-name="Plugin_Keyboard___keyboard">Début</text:span><text:line-break/></text:p>
        </text:list-item>
      </text:list>
      <text:p text:style-name="Text_20_body">Après l'affectation à la nouvelle partition, l'installeur propose une partition automatique pour le dossier utilisateur racine (/) mais nous on veut une partition EFI !</text:p>
      <text:p text:style-name="Text_20_body"><draw:a xlink:type="simple" xlink:href="/file-Rf4c615feeb3515fa95827b38e1827003.png"><draw:frame draw:style-name="media" draw:name="95" text:anchor-type="as-char" draw:z-index="95" svg:width="10.583333333333cm" svg:height="10.583333333333cm"><draw:image xlink:href="/file-Rf4c615feeb3515fa95827b38e1827003.png" xlink:type="simple" xlink:show="embed" xlink:actuate="onLoad"/></draw:frame></draw:a><text:line-break/></text:p>
      <text:p text:style-name="Text_20_body">Pour ce faire double clique sur <text:span text:style-name="Plugin_Keyboard___keyboard">Utiliser comme:</text:span> pour passer le système de fichier de EXT4 à <text:span text:style-name="Plugin_Keyboard___keyboard">Partition système EFI</text:span></text:p>
      <text:p text:style-name="Text_20_body"><draw:a xlink:type="simple" xlink:href="/file-R9e6d7089621a6f031d962fb962387aee.png"><draw:frame draw:style-name="media" draw:name="96" text:anchor-type="as-char" draw:z-index="96" svg:width="10.583333333333cm" svg:height="10.583333333333cm"><draw:image xlink:href="/file-R9e6d7089621a6f031d962fb962387aee.png" xlink:type="simple" xlink:show="embed" xlink:actuate="onLoad"/></draw:frame></draw:a><text:line-break/></text:p>
      <text:p text:style-name="Text_20_body">Si tout OK, double clic sur <text:span text:style-name="Plugin_Keyboard___keyboard">Fin de paramétrage de cette partition</text:span></text:p>
      <text:p text:style-name="Text_20_body"><text:span text:style-name="Strong_20_Emphasis"><text:span text:style-name="underline"> Création d'une nouvelle partition système: la racine (/) </text:span></text:span><text:line-break/></text:p>
      <text:list text:style-name="List_20_1" text:continue-numbering="false">
        <text:list-item>
          <text:p text:style-name="LastListParagraph_List_20_1_Content_First"> Faisons un double clic sur l'espace libre.<text:line-break/></text:p>
        </text:list-item>
      </text:list>
      <text:list text:style-name="List_20_1" text:continue-numbering="false">
        <text:list-item>
          <text:p text:style-name="LastListParagraph_List_20_1_Content_First"> Action sur cet espace de disque: <text:span text:style-name="Plugin_Keyboard___keyboard">Créer une nouvelle partition</text:span><text:line-break/></text:p>
        </text:list-item>
      </text:list>
      <text:list text:style-name="List_20_1" text:continue-numbering="false">
        <text:list-item>
          <text:p text:style-name="LastListParagraph_List_20_1_Content_First"> Nouvelle taille de la partition: nous pouvons affecté <text:span text:style-name="Plugin_Keyboard___keyboard">4GB</text:span> à <text:span text:style-name="Plugin_Keyboard___keyboard">10GB</text:span>.<text:line-break/></text:p>
        </text:list-item>
      </text:list>
      <text:list text:style-name="List_20_1" text:continue-numbering="false">
        <text:list-item>
          <text:p text:style-name="LastListParagraph_List_20_1_Content_First"> Emplacement de la nouvelle partition: <text:span text:style-name="Plugin_Keyboard___keyboard">Début</text:span><text:line-break/></text:p>
        </text:list-item>
      </text:list>
      <text:list text:style-name="List_20_1" text:continue-numbering="false">
        <text:list-item>
          <text:p text:style-name="LastListParagraph_List_20_1_Content_First"> Caractéristiques de la partition: si tout est OK <text:span text:style-name="Plugin_Keyboard___keyboard">Fin du paramétrage de cette partition</text:span><text:line-break/></text:p>
        </text:list-item>
      </text:list>
      <text:p text:style-name="Text_20_body"><draw:a xlink:type="simple" xlink:href="/file-Rf4c615feeb3515fa95827b38e1827003.png"><draw:frame draw:style-name="media" draw:name="97" text:anchor-type="as-char" draw:z-index="97" svg:width="10.583333333333cm" svg:height="10.583333333333cm"><draw:image xlink:href="/file-Rf4c615feeb3515fa95827b38e1827003.png" xlink:type="simple" xlink:show="embed" xlink:actuate="onLoad"/></draw:frame></draw:a><text:line-break/></text:p>
      <text:p text:style-name="Text_20_body"><text:span text:style-name="Emphasis">Dans cet exemple nous laissons les paramètres par défaut avec un format de système de fichier en EXT4 et la racine (/) en point de montage.</text:span></text:p>
      <text:p text:style-name="Text_20_body"><text:span text:style-name="Strong_20_Emphasis"><text:span text:style-name="underline"> Création de la partition d'échange (SWAP) </text:span></text:span><text:line-break/></text:p>
      <text:list text:style-name="List_20_1" text:continue-numbering="false">
        <text:list-item>
          <text:p text:style-name="LastListParagraph_List_20_1_Content_First"> Faisons un double clic sur l'espace libre.<text:line-break/></text:p>
        </text:list-item>
      </text:list>
      <text:list text:style-name="List_20_1" text:continue-numbering="false">
        <text:list-item>
          <text:p text:style-name="LastListParagraph_List_20_1_Content_First"> Action sur cet espace de disque: <text:span text:style-name="Plugin_Keyboard___keyboard">Créer une nouvelle partition</text:span><text:line-break/></text:p>
        </text:list-item>
      </text:list>
      <text:list text:style-name="List_20_1" text:continue-numbering="false">
        <text:list-item>
          <text:p text:style-name="LastListParagraph_List_20_1_Content_First"> Nouvelle taille de la partition: nous pouvons affecté entre <text:span text:style-name="Plugin_Keyboard___keyboard">0.5</text:span> et <text:span text:style-name="Plugin_Keyboard___keyboard">4</text:span> GB voir plus mais 4 GB est généralement suffisant.<text:line-break/></text:p>
        </text:list-item>
      </text:list>
      <text:list text:style-name="List_20_1" text:continue-numbering="false">
        <text:list-item>
          <text:p text:style-name="LastListParagraph_List_20_1_Content_First"> Emplacement de la nouvelle partition: <text:span text:style-name="Plugin_Keyboard___keyboard">Début</text:span><text:line-break/></text:p>
        </text:list-item>
      </text:list>
      <text:p text:style-name="Text_20_body">Après l'affectation à la nouvelle partition, l'installeur propose une partition automatique pour le dossier utilisateur (/home) mais nous on veut une partition swap !</text:p>
      <text:p text:style-name="Text_20_body"><draw:a xlink:type="simple" xlink:href="/file-R7dc97e506f817642f76dadf251948303.png"><draw:frame draw:style-name="media" draw:name="98" text:anchor-type="as-char" draw:z-index="98" svg:width="10.583333333333cm" svg:height="10.583333333333cm"><draw:image xlink:href="/file-R7dc97e506f817642f76dadf251948303.png" xlink:type="simple" xlink:show="embed" xlink:actuate="onLoad"/></draw:frame></draw:a><text:line-break/></text:p>
      <text:p text:style-name="Text_20_body">Pour ce faire double clique sur <text:span text:style-name="Plugin_Keyboard___keyboard">Utiliser comme:</text:span> pour passer le système de fichier de EXT4 à <text:span text:style-name="Plugin_Keyboard___keyboard">Espace d’échange swap</text:span>.</text:p>
      <text:p text:style-name="Text_20_body"><draw:a xlink:type="simple" xlink:href="/file-R3df9797bb55c01d15e78208c414e8914.png"><draw:frame draw:style-name="media" draw:name="99" text:anchor-type="as-char" draw:z-index="99" svg:width="10.583333333333cm" svg:height="10.583333333333cm"><draw:image xlink:href="/file-R3df9797bb55c01d15e78208c414e8914.png" xlink:type="simple" xlink:show="embed" xlink:actuate="onLoad"/></draw:frame></draw:a><text:line-break/></text:p>
      <text:p text:style-name="Text_20_body">Si tout OK, double clic sur <text:span text:style-name="Plugin_Keyboard___keyboard">Fin de paramétrage de cette partition</text:span></text:p>
      <text:p text:style-name="Text_20_body"><draw:a xlink:type="simple" xlink:href="/file-Rcb1fd1c3612e11e5fa719380f09ff7f8.png"><draw:frame draw:style-name="media" draw:name="100" text:anchor-type="as-char" draw:z-index="100" svg:width="10.583333333333cm" svg:height="10.583333333333cm"><draw:image xlink:href="/file-Rcb1fd1c3612e11e5fa719380f09ff7f8.png" xlink:type="simple" xlink:show="embed" xlink:actuate="onLoad"/></draw:frame></draw:a><text:line-break/></text:p>
      <text:p text:style-name="Text_20_body"><text:span text:style-name="Strong_20_Emphasis"><text:span text:style-name="underline"> Création de la partition contenant les dossiers Utilisateurs (/home) </text:span></text:span> <text:line-break/></text:p>
      <text:p text:style-name="Text_20_body">Pour le /home, nous allons utiliser le reste d'espace libre <text:line-break/></text:p>
      <text:list text:style-name="List_20_1" text:continue-numbering="false">
        <text:list-item>
          <text:p text:style-name="LastListParagraph_List_20_1_Content_First"> Faisons un double clic sur l'espace libre.<text:line-break/></text:p>
        </text:list-item>
      </text:list>
      <text:list text:style-name="List_20_1" text:continue-numbering="false">
        <text:list-item>
          <text:p text:style-name="LastListParagraph_List_20_1_Content_First"> Action sur cet espace de disque: <text:span text:style-name="Plugin_Keyboard___keyboard">Créer une nouvelle partition</text:span> <text:line-break/></text:p>
        </text:list-item>
      </text:list>
      <text:list text:style-name="List_20_1" text:continue-numbering="false">
        <text:list-item>
          <text:p text:style-name="LastListParagraph_List_20_1_Content_First"> Nouvelle taille de la partition: en principe on laisse la valeur par défaut. <text:line-break/></text:p>
        </text:list-item>
      </text:list>
      <text:p text:style-name="Text_20_body">On garde les paramètres par défaut avec un point de montage en /home et le système de fichiers par défaut EXT4</text:p>
      <text:p text:style-name="Text_20_body">Si tout ok, double clic sur <text:span text:style-name="Plugin_Keyboard___keyboard">Fin de paramétrage de cette partition</text:span></text:p>
      <text:p text:style-name="Text_20_body"><draw:a xlink:type="simple" xlink:href="/file-R9ebbe73d6335a9f857a7939843a72205.png"><draw:frame draw:style-name="media" draw:name="101" text:anchor-type="as-char" draw:z-index="101" svg:width="10.583333333333cm" svg:height="10.583333333333cm"><draw:image xlink:href="/file-R9ebbe73d6335a9f857a7939843a72205.png" xlink:type="simple" xlink:show="embed" xlink:actuate="onLoad"/></draw:frame></draw:a><text:line-break/></text:p>
      <text:p text:style-name="Text_20_body"><text:span text:style-name="Strong_20_Emphasis"><text:span text:style-name="underline"> Validation du partitionnement </text:span></text:span><text:line-break/></text:p>
      <text:p text:style-name="Text_20_body">Dans le rectangle rouge nous pouvons voir les partitions racine (/), swap et /home. Quant à la partition EFI dans ce cas là et comme dans la majorité des cas elle n'a pas été créer car celle de Windows suffit. <draw:frame draw:style-name="media" draw:name="102" text:anchor-type="as-char" draw:z-index="102" svg:width="0.396875cm" svg:height="0.396875cm"><draw:image xlink:href="Pictures/9fb864d80e6c420a3a832309e1d8c672.gif" xlink:type="simple" xlink:show="embed" xlink:actuate="onLoad"/></draw:frame></text:p>
      <text:p text:style-name="Text_20_body"><draw:a xlink:type="simple" xlink:href="/file-Rf68679e23e0b59c4faa7419acddb01e9.png"><draw:frame draw:style-name="media" draw:name="103" text:anchor-type="as-char" draw:z-index="103" svg:width="10.583333333333cm" svg:height="10.583333333333cm"><draw:image xlink:href="/file-Rf68679e23e0b59c4faa7419acddb01e9.png" xlink:type="simple" xlink:show="embed" xlink:actuate="onLoad"/></draw:frame></draw:a></text:p>
      <text:p text:style-name="Text_20_body">Voilà qui est fait! Nous pouvons passer à la suite et terminer notre installation.</text:p>
      <text:p text:style-name="Text_20_body">Si tout est OK double clic sur <text:span text:style-name="Plugin_Keyboard___keyboard">Terminer le partitionnement et appliquer les changements</text:span>.</text:p>
      <table:table table:style-name="PluginODTAutoStyle_Table_170">
        <table:table-column table:style-name="odt_auto_style_table_column_36_1"/>
        <table:table-column table:style-name="odt_auto_style_table_column_36_2"/>
        <table:table-row>
          <table:table-cell office:value-type="string" table:style-name="PluginODTAutoStyle_TableCell_171">
            <text:p text:style-name="PluginODTAutoStyle_Paragraph_172"><draw:frame draw:style-name="media" draw:name="104" text:anchor-type="as-char" draw:z-index="104" svg:width="1.27cm" svg:height="1.27cm"><draw:image xlink:href="Pictures/3b91ecab2deccc12c0f079f8f75cb082.png" xlink:type="simple" xlink:show="embed" xlink:actuate="onLoad"/></draw:frame></text:p>
          </table:table-cell>
          <table:table-cell office:value-type="string" table:style-name="PluginODTAutoStyle_TableCell_173">
            <text:p text:style-name="PluginODTAutoStyle_Paragraph_174">Jusque-là, aucune opération n'a été réalisée. Nous pouvons annuler, rien ne sera modifié sur le disque.
</text:p>
          </table:table-cell>
        </table:table-row>
      </table:table>
      <text:p text:style-name="Text_20_body"><draw:a xlink:type="simple" xlink:href="/file-Rfe590055a5877845ffbfcda626db826f.png"><draw:frame draw:style-name="media" draw:name="105" text:anchor-type="as-char" draw:z-index="105" svg:width="10.583333333333cm" svg:height="10.583333333333cm"><draw:image xlink:href="/file-Rfe590055a5877845ffbfcda626db826f.png" xlink:type="simple" xlink:show="embed" xlink:actuate="onLoad"/></draw:frame></draw:a><text:line-break/></text:p>
      <text:p text:style-name="Text_20_body"><text:span text:style-name="Strong_20_Emphasis"><text:span text:style-name="underline"> Création du partitionnement sur le disque</text:span></text:span></text:p>
      <table:table table:style-name="PluginODTAutoStyle_Table_175">
        <table:table-column table:style-name="odt_auto_style_table_column_37_1"/>
        <table:table-column table:style-name="odt_auto_style_table_column_37_2"/>
        <table:table-row>
          <table:table-cell office:value-type="string" table:style-name="PluginODTAutoStyle_TableCell_176">
            <text:p text:style-name="PluginODTAutoStyle_Paragraph_177"><draw:frame draw:style-name="media" draw:name="106" text:anchor-type="as-char" draw:z-index="106" svg:width="1.27cm" svg:height="1.27cm"><draw:image xlink:href="Pictures/3d6a7d8e104ec75ce58f09f8e6491174.png" xlink:type="simple" xlink:show="embed" xlink:actuate="onLoad"/></draw:frame></text:p>
          </table:table-cell>
          <table:table-cell office:value-type="string" table:style-name="PluginODTAutoStyle_TableCell_178">
            <text:p text:style-name="PluginODTAutoStyle_Paragraph_179">En validant ci-dessous, toutes les données antérieures contenues dans les partitions du disque seront irrémédiablement effacées et remplacées par celles du nouveau système !</text:p>
          </table:table-cell>
        </table:table-row>
      </table:table>
      <text:p text:style-name="Text_20_body">Si c'est OK, sélectionnons <text:span text:style-name="Plugin_Keyboard___keyboard">Oui</text:span> et continuons</text:p>
      <text:p text:style-name="Text_20_body"><draw:a xlink:type="simple" xlink:href="/file-R7a0b2d3ebbf60e94ec47c13d62ffa4bc.png"><draw:frame draw:style-name="media" draw:name="107" text:anchor-type="as-char" draw:z-index="107" svg:width="10.583333333333cm" svg:height="10.583333333333cm"><draw:image xlink:href="/file-R7a0b2d3ebbf60e94ec47c13d62ffa4bc.png" xlink:type="simple" xlink:show="embed" xlink:actuate="onLoad"/></draw:frame></draw:a><text:line-break/></text:p>
      <text:p text:style-name="Text_20_body">Maintenant l'installateur reprend le contrôle...</text:p>
      <text:h text:style-name="Heading_20_3" text:outline-level="3"><text:bookmark-start text:name="__RefHeading___choix-du-miroir_44"/><text:bookmark-start text:name="choix-du-miroir"/>Choix du miroir<text:bookmark-end text:name="__RefHeading___choix-du-miroir_44"/><text:bookmark-end text:name="choix-du-miroir"/></text:h>
      <text:p text:style-name="Text_20_body"><text:span text:style-name="Strong_20_Emphasis"><text:span text:style-name="underline"> Utilisation d'un dépôt miroir </text:span></text:span><text:line-break/></text:p>
      <text:p text:style-name="Text_20_body">Un dépôt miroir est un serveur informatique accessible qui héberge l'ensemble des paquets ou (logiciels, librairies) de Debian. Si vous ne disposez pas de tous les CD (ce qui notre cas vu qu'on a choisi une installation via internet) Debian viendra piocher les paquets dont nous avons besoin sur des serveurs miroirs.<text:line-break/></text:p>
      <text:p text:style-name="Text_20_body">Il existe des serveurs dépôts dans le monde entier, chacun étant une copie de l'autre (miroir). Dans cet exemple nous devons sélectionner <text:span text:style-name="Plugin_Keyboard___keyboard">Oui</text:span> et choisir dans les dépôts qui suivent un miroir FTP situé dans notre pays. <text:line-break/></text:p>
      <text:p text:style-name="Text_20_body"><draw:a xlink:type="simple" xlink:href="/file-R44f8a7031f8100c553baa85664e54374.png"><draw:frame draw:style-name="media" draw:name="108" text:anchor-type="as-char" draw:z-index="108" svg:width="10.583333333333cm" svg:height="10.583333333333cm"><draw:image xlink:href="/file-R44f8a7031f8100c553baa85664e54374.png" xlink:type="simple" xlink:show="embed" xlink:actuate="onLoad"/></draw:frame></draw:a></text:p>
      <text:p text:style-name="Text_20_body"><text:span text:style-name="Strong_20_Emphasis"><text:span text:style-name="underline"> Choix du pays dans lequel se trouve le miroir </text:span></text:span><text:line-break/></text:p>
      <text:p text:style-name="Text_20_body"><draw:a xlink:type="simple" xlink:href="/file-Rf81e4a641331c677dbfecbada5305bda.png"><draw:frame draw:style-name="media" draw:name="109" text:anchor-type="as-char" draw:z-index="109" svg:width="10.583333333333cm" svg:height="10.583333333333cm"><draw:image xlink:href="/file-Rf81e4a641331c677dbfecbada5305bda.png" xlink:type="simple" xlink:show="embed" xlink:actuate="onLoad"/></draw:frame></draw:a></text:p>
      <text:p text:style-name="Text_20_body"><text:span text:style-name="Strong_20_Emphasis"><text:span text:style-name="underline"> Choix du serveur hébergeant le miroir </text:span></text:span><text:line-break/></text:p>
      <text:p text:style-name="Text_20_body">Celui par défaut est souvent un bon choix.<text:line-break/></text:p>
      <text:p text:style-name="Text_20_body"><draw:a xlink:type="simple" xlink:href="/file-R07c17455212658469dee116122f15fd9.png"><draw:frame draw:style-name="media" draw:name="110" text:anchor-type="as-char" draw:z-index="110" svg:width="10.583333333333cm" svg:height="10.583333333333cm"><draw:image xlink:href="/file-R07c17455212658469dee116122f15fd9.png" xlink:type="simple" xlink:show="embed" xlink:actuate="onLoad"/></draw:frame></draw:a></text:p>
      <text:p text:style-name="Text_20_body"><text:span text:style-name="Strong_20_Emphasis"><text:span text:style-name="underline"> Configuration d'un serveur mandataire “ou proxy” si nécessaire </text:span></text:span><text:line-break/></text:p>
      <text:p text:style-name="Text_20_body">A laisser vide, si on ne sait pas quoi répondre.<text:line-break/></text:p>
      <text:p text:style-name="Text_20_body"><draw:a xlink:type="simple" xlink:href="/file-R2bef2d69341f31cbe094e3421005cd9f.png"><draw:frame draw:style-name="media" draw:name="111" text:anchor-type="as-char" draw:z-index="111" svg:width="10.583333333333cm" svg:height="10.583333333333cm"><draw:image xlink:href="/file-R2bef2d69341f31cbe094e3421005cd9f.png" xlink:type="simple" xlink:show="embed" xlink:actuate="onLoad"/></draw:frame></draw:a></text:p>
      <text:p text:style-name="Text_20_body"><text:span text:style-name="Strong_20_Emphasis"><text:span text:style-name="underline"> Participation ou pas au statistique Debian </text:span></text:span><text:line-break/></text:p>
      <text:p text:style-name="Text_20_body">Cela peut être utile pour la communauté mais c'est sans obligation.<text:line-break/>
Si on veut aider la communauté on répond <text:span text:style-name="Plugin_Keyboard___keyboard">Oui</text:span> dans le cas contraire on répond <text:span text:style-name="Plugin_Keyboard___keyboard">Non</text:span>.</text:p>
      <text:p text:style-name="Text_20_body"><draw:a xlink:type="simple" xlink:href="/file-Rbe5156ffc308d7b655b1362f0110f1fa.png"><draw:frame draw:style-name="media" draw:name="112" text:anchor-type="as-char" draw:z-index="112" svg:width="10.583333333333cm" svg:height="10.583333333333cm"><draw:image xlink:href="/file-Rbe5156ffc308d7b655b1362f0110f1fa.png" xlink:type="simple" xlink:show="embed" xlink:actuate="onLoad"/></draw:frame></draw:a></text:p>
      <text:h text:style-name="Heading_20_3" text:outline-level="3"><text:bookmark-start text:name="__RefHeading___choix-environnement-de-bureau_45"/><text:bookmark-start text:name="choix-environnement-de-bureau"/>Choix environnement de Bureau<text:bookmark-end text:name="__RefHeading___choix-environnement-de-bureau_45"/><text:bookmark-end text:name="choix-environnement-de-bureau"/></text:h>
      <text:p text:style-name="Text_20_body"><text:span text:style-name="Strong_20_Emphasis"><text:span text:style-name="underline"> Sélection des logiciels </text:span></text:span><text:line-break/></text:p>
      <table:table table:style-name="PluginODTAutoStyle_Table_180">
        <table:table-column table:style-name="odt_auto_style_table_column_38_1"/>
        <table:table-column table:style-name="odt_auto_style_table_column_38_2"/>
        <table:table-row>
          <table:table-cell office:value-type="string" table:style-name="PluginODTAutoStyle_TableCell_181">
            <text:p text:style-name="PluginODTAutoStyle_Paragraph_182"><draw:frame draw:style-name="media" draw:name="113" text:anchor-type="as-char" draw:z-index="113" svg:width="1.27cm" svg:height="1.27cm"><draw:image xlink:href="Pictures/ac16835faf89be48de9a93422c4d54ca.png" xlink:type="simple" xlink:show="embed" xlink:actuate="onLoad"/></draw:frame></text:p>
          </table:table-cell>
          <table:table-cell office:value-type="string" table:style-name="PluginODTAutoStyle_TableCell_183">
            <text:p text:style-name="PluginODTAutoStyle_Paragraph_184">Les options serveur web, serveur d'impression, serveur ssh, utilitaires usuels du système sont à laisser par défaut, si on ne sait pas.</text:p>
          </table:table-cell>
        </table:table-row>
      </table:table>
      <text:p text:style-name="Text_20_body">Maintenant nous allons devoir opter pour <text:span text:style-name="Strong_20_Emphasis">au moins un</text:span> ou plusieurs environnements de Bureau selon notre choix. Il faut savoir que l'installation d'un autre ou d'autres environnements de Bureau peuvent se faire aussi après l'installation de Debian, il suffira alors d'installer le paquet qui leur correspondra.</text:p>
      <text:list text:style-name="List_20_1" text:continue-numbering="false">
        <text:list-item>
          <text:p text:style-name="List_20_1_Content_First"><text:span text:style-name="Strong_20_Emphasis">Environnement de Bureau Debian</text:span> Parmi les bureaux proposés, on trouve:</text:p>
          <text:list text:style-name="List_20_1">
            <text:list-item>
              <text:p text:style-name="List_20_1_Content"> <text:a xlink:type="simple" xlink:href="http://debian-facile.org/doc:environnements:gnome:gnome3.4" text:style-name="Internet_20_link" text:visited-style-name="Visited_20_Internet_20_Link">Gnome</text:a></text:p>
            </text:list-item>
            <text:list-item>
              <text:p text:style-name="List_20_1_Content"> <text:a xlink:type="simple" xlink:href="http://debian-facile.org/doc:environnements:xfce:xfce" text:style-name="Internet_20_link" text:visited-style-name="Visited_20_Internet_20_Link">Xfce</text:a></text:p>
            </text:list-item>
            <text:list-item>
              <text:p text:style-name="List_20_1_Content"> <text:a xlink:type="simple" xlink:href="http://debian-facile.org/doc:environnements:kde:kde4" text:style-name="Internet_20_link" text:visited-style-name="Visited_20_Internet_20_Link">KDE4</text:a></text:p>
            </text:list-item>
            <text:list-item>
              <text:p text:style-name="List_20_1_Content"> <text:a xlink:type="simple" xlink:href="http://debian-facile.org/doc:environnements:gnome:cinnamon" text:style-name="Internet_20_link" text:visited-style-name="Visited_20_Internet_20_Link">Cinnamon</text:a></text:p>
            </text:list-item>
            <text:list-item>
              <text:p text:style-name="List_20_1_Content"> <text:a xlink:type="simple" xlink:href="http://debian-facile.org/doc:environnements:mate:mate" text:style-name="Internet_20_link" text:visited-style-name="Visited_20_Internet_20_Link">MATE</text:a></text:p>
            </text:list-item>
            <text:list-item>
              <text:p text:style-name="List_20_1_Content"> <text:a xlink:type="simple" xlink:href="http://debian-facile.org/doc:environnements:lxde:lxde" text:style-name="Internet_20_link" text:visited-style-name="Visited_20_Internet_20_Link">LXDE</text:a></text:p>
            </text:list-item>
          </text:list>
        </text:list-item>
        <text:list-item>
          <text:p text:style-name="List_20_1_Content"><text:span text:style-name="Strong_20_Emphasis">serveur web</text:span> comprend une pré-sélection de paquets dédiés au serveur Web.</text:p>
        </text:list-item>
        <text:list-item>
          <text:p text:style-name="List_20_1_Content"><text:span text:style-name="Strong_20_Emphasis">serveur d'impression</text:span> comprend une pré-sélection de paquets dédiés au serveur d'impression.</text:p>
        </text:list-item>
        <text:list-item>
          <text:p text:style-name="List_20_1_Content"><text:span text:style-name="Strong_20_Emphasis">serveur ssh</text:span> permet l'activation du protocole ssh et la prise de contrôle à distance.</text:p>
        </text:list-item>
        <text:list-item>
          <text:p text:style-name="List_20_1_Content_Last"><text:span text:style-name="Strong_20_Emphasis">utilitaires usuels du système</text:span> comprend une série d'application pour gérer votre système d'exploitation</text:p>
        </text:list-item>
      </text:list>
      <text:p text:style-name="Text_20_body"><draw:a xlink:type="simple" xlink:href="/file-R073581e30b6730e7d13b488d3e65b64e.png"><draw:frame draw:style-name="media" draw:name="114" text:anchor-type="as-char" draw:z-index="114" svg:width="10.583333333333cm" svg:height="10.583333333333cm"><draw:image xlink:href="/file-R073581e30b6730e7d13b488d3e65b64e.png" xlink:type="simple" xlink:show="embed" xlink:actuate="onLoad"/></draw:frame></draw:a></text:p>
      <text:h text:style-name="Heading_20_3" text:outline-level="3"><text:bookmark-start text:name="__RefHeading___installation-logiciels_46"/><text:bookmark-start text:name="installation-logiciels"/>Installation logiciels<text:bookmark-end text:name="__RefHeading___installation-logiciels_46"/><text:bookmark-end text:name="installation-logiciels"/></text:h>
      <text:p text:style-name="Text_20_body"><text:span text:style-name="Strong_20_Emphasis"><text:span text:style-name="underline"> Installation des paquets </text:span></text:span> <text:line-break/></text:p>
      <text:p text:style-name="Text_20_body">C'est le moment de faire une pause, le téléchargement et l'installation des paquets peut prendre un certain temps en fonction de la puissance de votre machine et du débit de votre connexion internet <text:line-break/>
<draw:a xlink:type="simple" xlink:href="/file-Rac440697e63965bf95b015b810f7bff7.png"><draw:frame draw:style-name="media" draw:name="115" text:anchor-type="as-char" draw:z-index="115" svg:width="10.583333333333cm" svg:height="10.583333333333cm"><draw:image xlink:href="/file-Rac440697e63965bf95b015b810f7bff7.png" xlink:type="simple" xlink:show="embed" xlink:actuate="onLoad"/></draw:frame></draw:a></text:p>
      <text:h text:style-name="Heading_20_3" text:outline-level="3"><text:bookmark-start text:name="__RefHeading___installation-grub_47"/><text:bookmark-start text:name="installation-grub"/>Installation Grub<text:bookmark-end text:name="__RefHeading___installation-grub_47"/><text:bookmark-end text:name="installation-grub"/></text:h>
      <text:p text:style-name="Text_20_body"><text:span text:style-name="Strong_20_Emphasis"><text:span text:style-name="underline"> Installation de Grub, le sélecteur de démarrage </text:span></text:span><text:line-break/></text:p>
      <text:p text:style-name="Text_20_body">Répondre <text:span text:style-name="Plugin_Keyboard___keyboard">Oui</text:span></text:p>
      <text:p text:style-name="Text_20_body"><draw:a xlink:type="simple" xlink:href="/file-R74e6cfe8109eb883559949a5a51f038d.png"><draw:frame draw:style-name="media" draw:name="116" text:anchor-type="as-char" draw:z-index="116" svg:width="10.583333333333cm" svg:height="10.583333333333cm"><draw:image xlink:href="/file-R74e6cfe8109eb883559949a5a51f038d.png" xlink:type="simple" xlink:show="embed" xlink:actuate="onLoad"/></draw:frame></draw:a></text:p>
      <text:p text:style-name="Text_20_body"><text:span text:style-name="Strong_20_Emphasis"><text:span text:style-name="underline"> Choix de l'emplacement pour Grub </text:span></text:span><text:line-break/></text:p>
      <text:p text:style-name="Text_20_body"><draw:a xlink:type="simple" xlink:href="/file-Rbd7da9168e4bc30f9a9dc245c1795ddd.png"><draw:frame draw:style-name="media" draw:name="117" text:anchor-type="as-char" draw:z-index="117" svg:width="10.583333333333cm" svg:height="10.583333333333cm"><draw:image xlink:href="/file-Rbd7da9168e4bc30f9a9dc245c1795ddd.png" xlink:type="simple" xlink:show="embed" xlink:actuate="onLoad"/></draw:frame></draw:a></text:p>
      <text:h text:style-name="Heading_20_3" text:outline-level="3"><text:bookmark-start text:name="__RefHeading___fin-de-l-installation-et-redemarrage_48"/><text:bookmark-start text:name="fin-de-l-installation-et-redemarrage"/>Fin de l'installation et redémarrage<text:bookmark-end text:name="__RefHeading___fin-de-l-installation-et-redemarrage_48"/><text:bookmark-end text:name="fin-de-l-installation-et-redemarrage"/></text:h>
      <text:p text:style-name="Text_20_body"><text:span text:style-name="Strong_20_Emphasis"><text:span text:style-name="underline"> On termine et on relance l'ordinateur </text:span></text:span><text:line-break/></text:p>
      <table:table table:style-name="PluginODTAutoStyle_Table_185">
        <table:table-column table:style-name="odt_auto_style_table_column_39_1"/>
        <table:table-column table:style-name="odt_auto_style_table_column_39_2"/>
        <table:table-row>
          <table:table-cell office:value-type="string" table:style-name="PluginODTAutoStyle_TableCell_186">
            <text:p text:style-name="PluginODTAutoStyle_Paragraph_187"><draw:frame draw:style-name="media" draw:name="118" text:anchor-type="as-char" draw:z-index="118" svg:width="1.27cm" svg:height="1.27cm"><draw:image xlink:href="Pictures/ac16835faf89be48de9a93422c4d54ca.png" xlink:type="simple" xlink:show="embed" xlink:actuate="onLoad"/></draw:frame></text:p>
          </table:table-cell>
          <table:table-cell office:value-type="string" table:style-name="PluginODTAutoStyle_TableCell_188">
            <text:p text:style-name="PluginODTAutoStyle_Paragraph_189">On termine en pensant à retirer le CD ou la clé USB pour éviter de retomber sur l'installeur au redémarrage.</text:p>
          </table:table-cell>
        </table:table-row>
      </table:table>
      <text:p text:style-name="Text_20_body"><draw:a xlink:type="simple" xlink:href="/file-R3bc6c8f26e5077982aa428e0b2ab7a22.png"><draw:frame draw:style-name="media" draw:name="119" text:anchor-type="as-char" draw:z-index="119" svg:width="10.583333333333cm" svg:height="10.583333333333cm"><draw:image xlink:href="/file-R3bc6c8f26e5077982aa428e0b2ab7a22.png" xlink:type="simple" xlink:show="embed" xlink:actuate="onLoad"/></draw:frame></draw:a></text:p>
      <text:p text:style-name="Text_20_body"><text:span text:style-name="Strong_20_Emphasis"><text:span text:style-name="underline"> Premier démarrage de Debian </text:span></text:span><text:line-break/></text:p>
      <text:p text:style-name="Text_20_body">Le sélecteur de démarrage Grub:<text:line-break/></text:p>
      <text:p text:style-name="Text_20_body"><draw:a xlink:type="simple" xlink:href="/file-R6ce57e61af23d79daf8aa3286f88cc0b.png"><draw:frame draw:style-name="media" draw:name="120" text:anchor-type="as-char" draw:z-index="120" svg:width="10.583333333333cm" svg:height="10.583333333333cm"><draw:image xlink:href="/file-R6ce57e61af23d79daf8aa3286f88cc0b.png" xlink:type="simple" xlink:show="embed" xlink:actuate="onLoad"/></draw:frame></draw:a><text:line-break/></text:p>
      <text:p text:style-name="Text_20_body">L'ouverture de session:<text:line-break/></text:p>
      <text:p text:style-name="Text_20_body"><draw:a xlink:type="simple" xlink:href="/file-R93af03136942caadc77e4abd1b8a8e0a.png"><draw:frame draw:style-name="media" draw:name="121" text:anchor-type="as-char" draw:z-index="121" svg:width="10.583333333333cm" svg:height="10.583333333333cm"><draw:image xlink:href="/file-R93af03136942caadc77e4abd1b8a8e0a.png" xlink:type="simple" xlink:show="embed" xlink:actuate="onLoad"/></draw:frame></draw:a><text:line-break/></text:p>
      <text:p text:style-name="Text_20_body">L'interface:<text:line-break/></text:p>
      <text:p text:style-name="Text_20_body"><draw:a xlink:type="simple" xlink:href="/file-R70d7e9057ccba7ae1d6a1b5b6bc8eef7.png"><draw:frame draw:style-name="media" draw:name="122" text:anchor-type="as-char" draw:z-index="122" svg:width="10.583333333333cm" svg:height="10.583333333333cm"><draw:image xlink:href="/file-R70d7e9057ccba7ae1d6a1b5b6bc8eef7.png" xlink:type="simple" xlink:show="embed" xlink:actuate="onLoad"/></draw:frame></draw:a><text:line-break/></text:p>
      <text:p text:style-name="Text_20_body">Si tout c'est bien passé nous avons maintenant un Debian d'installer en dual-boot avec Windows ! <draw:frame draw:style-name="media" draw:name="123" text:anchor-type="as-char" draw:z-index="123" svg:width="0.396875cm" svg:height="0.396875cm"><draw:image xlink:href="Pictures/4a75007af6172db02dd78361eec4b82b.gif" xlink:type="simple" xlink:show="embed" xlink:actuate="onLoad"/></draw:frame></text:p>
      <table:table table:style-name="PluginODTAutoStyle_Table_190">
        <table:table-column table:style-name="odt_auto_style_table_column_40_1"/>
        <table:table-column table:style-name="odt_auto_style_table_column_40_2"/>
        <table:table-row>
          <table:table-cell office:value-type="string" table:style-name="PluginODTAutoStyle_TableCell_191">
            <text:p text:style-name="PluginODTAutoStyle_Paragraph_192"><draw:frame draw:style-name="media" draw:name="124" text:anchor-type="as-char" draw:z-index="124" svg:width="1.27cm" svg:height="1.27cm"><draw:image xlink:href="Pictures/ac16835faf89be48de9a93422c4d54ca.png" xlink:type="simple" xlink:show="embed" xlink:actuate="onLoad"/></draw:frame></text:p>
          </table:table-cell>
          <table:table-cell office:value-type="string" table:style-name="PluginODTAutoStyle_TableCell_193">
            <text:p text:style-name="PluginODTAutoStyle_Paragraph_194">Maintenant nous pouvons retourner à la page <text:a xlink:type="simple" xlink:href="http://debian-facile.org/doc:install:install#configuration" text:style-name="Internet_20_link" text:visited-style-name="Visited_20_Internet_20_Link"> installation</text:a> pour peaufiner la configuration de notre machine.</text:p>
          </table:table-cell>
        </table:table-row>
      </table:table>
      <text:p text:style-name="Text_20_body">Merci d'avoir suivi ce wiki! <draw:frame draw:style-name="media" draw:name="125" text:anchor-type="as-char" draw:z-index="125" svg:width="0.396875cm" svg:height="0.396875cm"><draw:image xlink:href="Pictures/4a75007af6172db02dd78361eec4b82b.gif" xlink:type="simple" xlink:show="embed" xlink:actuate="onLoad"/></draw:frame></text:p>
      <text:h text:style-name="Heading_20_2" text:outline-level="2"><text:bookmark-start text:name="__RefHeading___resolution-des-problemes_49"/><text:bookmark-start text:name="resolution-des-problemes"/>Résolution des problèmes<text:bookmark-end text:name="__RefHeading___resolution-des-problemes_49"/><text:bookmark-end text:name="resolution-des-problemes"/></text:h>
      <text:h text:style-name="Heading_20_3" text:outline-level="3"><text:bookmark-start text:name="__RefHeading___grub-ne-se-lance-pas_50"/><text:bookmark-start text:name="grub-ne-se-lance-pas"/>Grub ne se lance pas<text:bookmark-end text:name="__RefHeading___grub-ne-se-lance-pas_50"/><text:bookmark-end text:name="grub-ne-se-lance-pas"/></text:h>
      <text:p text:style-name="Text_20_body">Si en cas de Dualboot (Windows + Debian), le système ne boot pas sur le Grub mais directement sur Windows, voici une astuce.</text:p>
      <text:p text:style-name="Text_20_body">Une fois l'installation de Debian terminée, retournons sur Windows, pressons les touches <text:span text:style-name="Plugin_Keyboard___keyboard">⊞ Win</text:span> + <text:span text:style-name="Plugin_Keyboard___keyboard">X</text:span> et sélectionnons <text:span text:style-name="Plugin_Keyboard___keyboard">Invite de commandes (admin)</text:span> afin de lancer une console en mode administrateur.</text:p>
      <text:p text:style-name="Text_20_body">Saisissons cette commande qui modifie l'ordre de démarrage.</text:p>
      <table:table table:style-name="Table">
        <table:table-column table:style-name="odt_auto_style_table_column_41_1"/>
        <table:table-row>
          <table:table-cell office:value-type="string" table:style-name="PluginODTAutoStyle_TableCell_195">
            <text:p text:style-name="Preformatted_20_Text">bcdedit /set {bootmgr} path \EFI\debian\grubx64.efi</text:p>
          </table:table-cell>
        </table:table-row>
      </table:table>
      <text:p text:style-name="Text_20_body">ou</text:p>
      <table:table table:style-name="Table">
        <table:table-column table:style-name="odt_auto_style_table_column_42_1"/>
        <table:table-row>
          <table:table-cell office:value-type="string" table:style-name="PluginODTAutoStyle_TableCell_197">
            <text:p text:style-name="Preformatted_20_Text">bcdedit /set '{bootmgr}' path \EFI\debian\grubx64.efi</text:p>
          </table:table-cell>
        </table:table-row>
      </table:table>
      <text:p text:style-name="Text_20_body">Quittons Windows et redémarrons et normalement le menu Grub doit s'afficher. <draw:frame draw:style-name="media" draw:name="126" text:anchor-type="as-char" draw:z-index="126" svg:width="0.396875cm" svg:height="0.396875cm"><draw:image xlink:href="Pictures/9fb864d80e6c420a3a832309e1d8c672.gif" xlink:type="simple" xlink:show="embed" xlink:actuate="onLoad"/></draw:frame></text:p>
      <text:p text:style-name="Text_20_body">Si nous voulons rétablir le démarrage par défaut sur Windows comme au départ.
Retournons sur Windows, pressons les touches <text:span text:style-name="Plugin_Keyboard___keyboard">⊞ Win</text:span> + <text:span text:style-name="Plugin_Keyboard___keyboard">X</text:span> et sélectionnons <text:span text:style-name="Plugin_Keyboard___keyboard">Invite de commandes (admin)</text:span> afin de lancer une console en mode administrateur
Saisissons la commande :</text:p>
      <table:table table:style-name="Table">
        <table:table-column table:style-name="odt_auto_style_table_column_43_1"/>
        <table:table-row>
          <table:table-cell office:value-type="string" table:style-name="PluginODTAutoStyle_TableCell_199">
            <text:p text:style-name="Preformatted_20_Text">bcdedit /set {bootmgr} path \EFI\Microsoft\Boot\bootmgfw.efi</text:p>
          </table:table-cell>
        </table:table-row>
      </table:table>
      <text:p text:style-name="Text_20_body">ou</text:p>
      <table:table table:style-name="Table">
        <table:table-column table:style-name="odt_auto_style_table_column_44_1"/>
        <table:table-row>
          <table:table-cell office:value-type="string" table:style-name="PluginODTAutoStyle_TableCell_201">
            <text:p text:style-name="Preformatted_20_Text">bcdedit /set '{bootmgr}' path \EFI\Microsoft\Boot\bootmgfw.efi</text:p>
          </table:table-cell>
        </table:table-row>
      </table:table>
      <text:p text:style-name="Text_20_body">Redémarrons.</text:p>
      <text:p text:style-name="Text_20_body">Une deuxième astuce est donnée <text:a xlink:type="simple" xlink:href="https://debian-facile.org/viewtopic.php?pid=217880#p217880" text:style-name="Internet_20_link" text:visited-style-name="Visited_20_Internet_20_Link">dans un fil du forum par Milchel007</text:a></text:p>
      <text:h text:style-name="Heading_20_3" text:outline-level="3"><text:bookmark-start text:name="__RefHeading___apres-grub-le-demarrage-du-systeme-s-arrete_51"/><text:bookmark-start text:name="apres-grub-le-demarrage-du-systeme-s-arrete"/>Après Grub le démarrage du système s'arrête<text:bookmark-end text:name="__RefHeading___apres-grub-le-demarrage-du-systeme-s-arrete_51"/><text:bookmark-end text:name="apres-grub-le-demarrage-du-systeme-s-arrete"/></text:h>
      <text:p text:style-name="Text_20_body">Si après Grub le démarrage du système s'arrête sur un écran similaire à l'image ci-dessous, voilà ce qui peut-être tenté.</text:p>
      <text:p text:style-name="Text_20_body"><draw:a xlink:type="simple" xlink:href="/file-Ra01e663bf043da2e1be91d488e31c418.png"><draw:frame draw:style-name="media" draw:name="127" text:anchor-type="as-char" draw:z-index="127" svg:width="15.875cm" svg:height="15.875cm"><draw:image xlink:href="/file-Ra01e663bf043da2e1be91d488e31c418.png" xlink:type="simple" xlink:show="embed" xlink:actuate="onLoad"/></draw:frame></draw:a></text:p>
      <text:p text:style-name="Text_20_body">Ce problème est parfois dû as un problème de gestion du noyau qui gère mal la carte graphique. <draw:frame draw:style-name="media" draw:name="128" text:anchor-type="as-char" draw:z-index="128" svg:width="2.1166666666667cm" svg:height="0.396875cm"><draw:image xlink:href="Pictures/967b574cd7eea95ab6f8689f5862d027.gif" xlink:type="simple" xlink:show="embed" xlink:actuate="onLoad"/></draw:frame></text:p>
      <text:p text:style-name="Text_20_body">Pour résoudre ce problème voilà comment procéder.</text:p>
      <text:p text:style-name="Text_20_body">Il faut redémarrer le système, une fois sur le menu de démarrage de Grub appuyer sur la touche <text:span text:style-name="Plugin_Keyboard___keyboard">E</text:span>.
Maintenant déplaçons le curseur à la fin de la ligne commençant par “linux” avec les <text:span text:style-name="Plugin_Keyboard___keyboard">Touches fléchées</text:span> pour y ajouter l'option “<text:span text:style-name="Strong_20_Emphasis">nomodeset</text:span>”, et appuyer sur <text:span text:style-name="Plugin_Keyboard___keyboard">F10</text:span> pour amorcer le système.</text:p>
      <text:p text:style-name="Text_20_body"><draw:a xlink:type="simple" xlink:href="/file-R8209b586d7904e13280c6e048ac38c5e.png"><draw:frame draw:style-name="media" draw:name="129" text:anchor-type="as-char" draw:z-index="129" svg:width="15.875cm" svg:height="15.875cm"><draw:image xlink:href="/file-R8209b586d7904e13280c6e048ac38c5e.png" xlink:type="simple" xlink:show="embed" xlink:actuate="onLoad"/></draw:frame></draw:a></text:p>
      <table:table table:style-name="PluginODTAutoStyle_Table_203">
        <table:table-column table:style-name="odt_auto_style_table_column_45_1"/>
        <table:table-column table:style-name="odt_auto_style_table_column_45_2"/>
        <table:table-row>
          <table:table-cell office:value-type="string" table:style-name="PluginODTAutoStyle_TableCell_204">
            <text:p text:style-name="PluginODTAutoStyle_Paragraph_205"><draw:frame draw:style-name="media" draw:name="130" text:anchor-type="as-char" draw:z-index="130" svg:width="1.27cm" svg:height="1.27cm"><draw:image xlink:href="Pictures/ed1127670266f9235694b97dc20d80ac.png" xlink:type="simple" xlink:show="embed" xlink:actuate="onLoad"/></draw:frame></text:p>
          </table:table-cell>
          <table:table-cell office:value-type="string" table:style-name="PluginODTAutoStyle_TableCell_206">
            <text:p text:style-name="PluginODTAutoStyle_Paragraph_207">Cette solution doit être réaliser à chaque lancement tant que le problème n'est résolu.</text:p>
          </table:table-cell>
        </table:table-row>
      </table:table>
      <text:h text:style-name="Heading_20_3" text:outline-level="3"><text:bookmark-start text:name="__RefHeading___ecran-trop-grand-et-installation-pilote-graphique-nvidia_52"/><text:bookmark-start text:name="ecran-trop-grand-et-installation-pilote-graphique-nvidia"/>"Écran trop grand" et installation pilote graphique Nvidia<text:bookmark-end text:name="__RefHeading___ecran-trop-grand-et-installation-pilote-graphique-nvidia_52"/><text:bookmark-end text:name="ecran-trop-grand-et-installation-pilote-graphique-nvidia"/></text:h>
      <text:p text:style-name="Text_20_body"><draw:frame draw:style-name="media" draw:name="131" text:anchor-type="as-char" draw:z-index="131" svg:width="2.1166666666667cm" svg:height="0.396875cm"><draw:image xlink:href="Pictures/967b574cd7eea95ab6f8689f5862d027.gif" xlink:type="simple" xlink:show="embed" xlink:actuate="onLoad"/></draw:frame> (en construction)</text:p>
      <text:p text:style-name="Text_20_body">Provisoirement voir ce lien: <text:a xlink:type="simple" xlink:href="https://wiki.debian.org/fr/NvidiaGraphicsDrivers" text:style-name="Internet_20_link" text:visited-style-name="Visited_20_Internet_20_Link">https://wiki.debian.org/fr/NvidiaGraphicsDrivers</text:a><text:line-break/>
ou celui-ci (pour les cartes graphiques supportées par la version 352.79) poste 23: <text:a xlink:type="simple" xlink:href="https://debian-facile.org/viewtopic.php?pid=186166#p186166" text:style-name="Internet_20_link" text:visited-style-name="Visited_20_Internet_20_Link">https://debian-facile.org/viewtopic.php?pid=186166#p186166</text:a></text:p>
      <text:h text:style-name="Heading_20_3" text:outline-level="3"><text:bookmark-start text:name="__RefHeading___windows-n-apparait-pas-dans-les-choix-de-grub_53"/><text:bookmark-start text:name="windows-n-apparait-pas-dans-les-choix-de-grub"/>Windows n'apparaît pas dans les choix de Grub<text:bookmark-end text:name="__RefHeading___windows-n-apparait-pas-dans-les-choix-de-grub_53"/><text:bookmark-end text:name="windows-n-apparait-pas-dans-les-choix-de-grub"/></text:h>
      <text:p text:style-name="Text_20_body">Vérifions que le paquet <text:span text:style-name="Strong_20_Emphasis">os-prober</text:span> est installé, si ce n'est pas le cas, installons ce paquet depuis notre nouvelle Debian.</text:p>
      <table:table table:style-name="Table">
        <table:table-column table:style-name="odt_auto_style_table_column_46_1"/>
        <table:table-row>
          <table:table-cell office:value-type="string" table:style-name="PluginODTAutoStyle_TableCell_208">
            <text:p text:style-name="Preformatted_20_Text">apt-get install os-prober</text:p>
          </table:table-cell>
        </table:table-row>
      </table:table>
      <text:p text:style-name="Text_20_body">Ensuite, exécutons:</text:p>
      <table:table table:style-name="Table">
        <table:table-column table:style-name="odt_auto_style_table_column_47_1"/>
        <table:table-row>
          <table:table-cell office:value-type="string" table:style-name="PluginODTAutoStyle_TableCell_210">
            <text:p text:style-name="Preformatted_20_Text">update-grub</text:p>
          </table:table-cell>
        </table:table-row>
      </table:table>
      <table:table table:style-name="PluginODTAutoStyle_Table_212">
        <table:table-column table:style-name="odt_auto_style_table_column_48_1"/>
        <table:table-column table:style-name="odt_auto_style_table_column_48_2"/>
        <table:table-row>
          <table:table-cell office:value-type="string" table:style-name="PluginODTAutoStyle_TableCell_213">
            <text:p text:style-name="PluginODTAutoStyle_Paragraph_214"><draw:frame draw:style-name="media" draw:name="132" text:anchor-type="as-char" draw:z-index="132" svg:width="1.27cm" svg:height="1.27cm"><draw:image xlink:href="Pictures/ac16835faf89be48de9a93422c4d54ca.png" xlink:type="simple" xlink:show="embed" xlink:actuate="onLoad"/></draw:frame></text:p>
          </table:table-cell>
          <table:table-cell office:value-type="string" table:style-name="PluginODTAutoStyle_TableCell_215">
            <text:p text:style-name="PluginODTAutoStyle_Paragraph_216">Le démarrage de Windows depuis GRUB ne peut fonctionner que si les deux sont installés pour être amorcés dans le même mode (BIOS ou UEFI). Dans le cas de l'UEFI, le chargeur de Windows n'est détecté par os-prober que s'il est installé dans la partition système EFI montée sur /boot/efi.</text:p>
          </table:table-cell>
        </table:table-row>
      </table:table>
      <text:p text:style-name="Text_20_body">Lien: <text:a xlink:type="simple" xlink:href="https://debian-facile.org/viewtopic.php?id=14759" text:style-name="Internet_20_link" text:visited-style-name="Visited_20_Internet_20_Link">https://debian-facile.org/viewtopic.php?id=14759</text:a></text:p>
      <text:p text:style-name="Text_20_body"><text:span text:style-name="Emphasis">Merci à <text:a xlink:type="simple" xlink:href="/utilisateurs:plancton" text:style-name="Internet_20_link" text:visited-style-name="Visited_20_Internet_20_Link">plancton</text:a> et à l'ami <text:a xlink:type="simple" xlink:href="/utilisateurs:raleur" text:style-name="Internet_20_link" text:visited-style-name="Visited_20_Internet_20_Link">raleur</text:a> pour cette astuce!</text:span> <draw:frame draw:style-name="media" draw:name="133" text:anchor-type="as-char" draw:z-index="133" svg:width="0.396875cm" svg:height="0.396875cm"><draw:image xlink:href="Pictures/4a75007af6172db02dd78361eec4b82b.gif" xlink:type="simple" xlink:show="embed" xlink:actuate="onLoad"/></draw:frame></text:p>
      <text:h text:style-name="Heading_20_2" text:outline-level="2"><text:bookmark-start text:name="__RefHeading___liens-vers-le-forum_54"/><text:bookmark-start text:name="liens-vers-le-forum"/>Liens vers le forum<text:bookmark-end text:name="__RefHeading___liens-vers-le-forum_54"/><text:bookmark-end text:name="liens-vers-le-forum"/></text:h>
      <text:list text:style-name="List_20_1" text:continue-numbering="false">
        <text:list-item>
          <text:p text:style-name="LastListParagraph_List_20_1_Content_First"> <text:a xlink:type="simple" xlink:href="https://debian-facile.org/viewtopic.php?pid=211313#p211313" text:style-name="Internet_20_link" text:visited-style-name="Visited_20_Internet_20_Link">https://debian-facile.org/viewtopic.php?pid=211313#p211313</text:a> | La partition système EFI [Compléments d'informa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9_1" style:family="table-column">
      <style:table-column-properties style:column-width="-3.5pt"/>
    </style:style>
    <style:style style:name="PluginODTAutoStyle_Table_43"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3_1" style:family="table-column">
      <style:table-column-properties style:column-width="-3.5pt"/>
    </style:style>
    <style:style style:name="PluginODTAutoStyle_Table_60"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_65"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6" style:family="table-cell">
      <style:paragraph-properties fo:text-align="center"/>
      <style:table-cell-properties fo:padding="0.1cm" fo:border="0.002cm solid #000000"/>
    </style:style>
    <style:style style:name="PluginODTAutoStyle_Paragraph_67" style:family="paragraph">
      <style:paragraph-properties fo:text-align="center" fo:padding="0.1cm"/>
    </style:style>
    <style:style style:name="PluginODTAutoStyle_TableCell_68" style:family="table-cell">
      <style:table-cell-properties fo:padding="0.3cm" fo:border="0.002cm solid #000000"/>
    </style:style>
    <style:style style:name="PluginODTAutoStyle_Paragraph_69" style:family="paragraph">
      <style:paragraph-properties fo:padding="0.3cm"/>
    </style:style>
    <style:style style:name="PluginODTAutoStyle_Table_7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_75"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6" style:family="table-cell">
      <style:paragraph-properties fo:text-align="center"/>
      <style:table-cell-properties fo:padding="0.1cm" fo:border="0.002cm solid #000000"/>
    </style:style>
    <style:style style:name="PluginODTAutoStyle_Paragraph_77" style:family="paragraph">
      <style:paragraph-properties fo:text-align="center" fo:padding="0.1cm"/>
    </style:style>
    <style:style style:name="PluginODTAutoStyle_TableCell_78" style:family="table-cell">
      <style:table-cell-properties fo:padding="0.3cm" fo:border="0.002cm solid #000000"/>
    </style:style>
    <style:style style:name="PluginODTAutoStyle_Paragraph_79" style:family="paragraph">
      <style:paragraph-properties fo:padding="0.3cm"/>
    </style:style>
    <style:style style:name="PluginODTAutoStyle_Table_80"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81" style:family="table-cell">
      <style:paragraph-properties fo:text-align="center"/>
      <style:table-cell-properties fo:padding="0.1cm" fo:border="0.002cm solid #000000"/>
    </style:style>
    <style:style style:name="PluginODTAutoStyle_Paragraph_82" style:family="paragraph">
      <style:paragraph-properties fo:text-align="center" fo:padding="0.1cm"/>
    </style:style>
    <style:style style:name="PluginODTAutoStyle_TableCell_83" style:family="table-cell">
      <style:table-cell-properties fo:padding="0.3cm" fo:border="0.002cm solid #000000"/>
    </style:style>
    <style:style style:name="PluginODTAutoStyle_Paragraph_84" style:family="paragraph">
      <style:paragraph-properties fo:padding="0.3cm"/>
    </style:style>
    <style:style style:name="PluginODTAutoStyle_Table_85"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_90"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91" style:family="table-cell">
      <style:paragraph-properties fo:text-align="center"/>
      <style:table-cell-properties fo:padding="0.1cm" fo:border="0.002cm solid #000000"/>
    </style:style>
    <style:style style:name="PluginODTAutoStyle_Paragraph_92" style:family="paragraph">
      <style:paragraph-properties fo:text-align="center" fo:padding="0.1cm"/>
    </style:style>
    <style:style style:name="PluginODTAutoStyle_TableCell_93" style:family="table-cell">
      <style:table-cell-properties fo:padding="0.3cm" fo:border="0.002cm solid #000000"/>
    </style:style>
    <style:style style:name="PluginODTAutoStyle_Paragraph_94" style:family="paragraph">
      <style:paragraph-properties fo:padding="0.3cm"/>
    </style:style>
    <style:style style:name="PluginODTAutoStyle_Table_95"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6" style:family="table-cell">
      <style:paragraph-properties fo:text-align="center"/>
      <style:table-cell-properties fo:padding="0.1cm" fo:border="0.002cm solid #000000"/>
    </style:style>
    <style:style style:name="PluginODTAutoStyle_Paragraph_97" style:family="paragraph">
      <style:paragraph-properties fo:text-align="center" fo:padding="0.1cm"/>
    </style:style>
    <style:style style:name="PluginODTAutoStyle_TableCell_98" style:family="table-cell">
      <style:table-cell-properties fo:padding="0.3cm" fo:border="0.002cm solid #000000"/>
    </style:style>
    <style:style style:name="PluginODTAutoStyle_Paragraph_99" style:family="paragraph">
      <style:paragraph-properties fo:padding="0.3cm"/>
    </style:style>
    <style:style style:name="PluginODTAutoStyle_Table_100"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101" style:family="table-cell">
      <style:paragraph-properties fo:text-align="center"/>
      <style:table-cell-properties fo:padding="0.1cm" fo:border="0.002cm solid #000000"/>
    </style:style>
    <style:style style:name="PluginODTAutoStyle_Paragraph_102" style:family="paragraph">
      <style:paragraph-properties fo:text-align="center" fo:padding="0.1cm"/>
    </style:style>
    <style:style style:name="PluginODTAutoStyle_TableCell_103" style:family="table-cell">
      <style:table-cell-properties fo:padding="0.3cm" fo:border="0.002cm solid #000000"/>
    </style:style>
    <style:style style:name="PluginODTAutoStyle_Paragraph_104" style:family="paragraph">
      <style:paragraph-properties fo:padding="0.3cm"/>
    </style:style>
    <style:style style:name="PluginODTAutoStyle_Table_105"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106" style:family="table-cell">
      <style:paragraph-properties fo:text-align="center"/>
      <style:table-cell-properties fo:padding="0.1cm" fo:border="0.002cm solid #000000"/>
    </style:style>
    <style:style style:name="PluginODTAutoStyle_Paragraph_107" style:family="paragraph">
      <style:paragraph-properties fo:text-align="center" fo:padding="0.1cm"/>
    </style:style>
    <style:style style:name="PluginODTAutoStyle_TableCell_108" style:family="table-cell">
      <style:table-cell-properties fo:padding="0.3cm" fo:border="0.002cm solid #000000"/>
    </style:style>
    <style:style style:name="PluginODTAutoStyle_Paragraph_109" style:family="paragraph">
      <style:paragraph-properties fo:padding="0.3cm"/>
    </style:style>
    <style:style style:name="PluginODTAutoStyle_Table_110"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111" style:family="table-cell">
      <style:paragraph-properties fo:text-align="center"/>
      <style:table-cell-properties fo:padding="0.1cm" fo:border="0.002cm solid #000000"/>
    </style:style>
    <style:style style:name="PluginODTAutoStyle_Paragraph_112" style:family="paragraph">
      <style:paragraph-properties fo:text-align="center" fo:padding="0.1cm"/>
    </style:style>
    <style:style style:name="PluginODTAutoStyle_TableCell_113" style:family="table-cell">
      <style:table-cell-properties fo:padding="0.3cm" fo:border="0.002cm solid #000000"/>
    </style:style>
    <style:style style:name="PluginODTAutoStyle_Paragraph_114" style:family="paragraph">
      <style:paragraph-properties fo:padding="0.3cm"/>
    </style:style>
    <style:style style:name="PluginODTAutoStyle_Table_115"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116" style:family="table-cell">
      <style:paragraph-properties fo:text-align="center"/>
      <style:table-cell-properties fo:padding="0.1cm" fo:border="0.002cm solid #000000"/>
    </style:style>
    <style:style style:name="PluginODTAutoStyle_Paragraph_117" style:family="paragraph">
      <style:paragraph-properties fo:text-align="center" fo:padding="0.1cm"/>
    </style:style>
    <style:style style:name="PluginODTAutoStyle_TableCell_118" style:family="table-cell">
      <style:table-cell-properties fo:padding="0.3cm" fo:border="0.002cm solid #000000"/>
    </style:style>
    <style:style style:name="PluginODTAutoStyle_Paragraph_119" style:family="paragraph">
      <style:paragraph-properties fo:padding="0.3cm"/>
    </style:style>
    <style:style style:name="PluginODTAutoStyle_Table_120"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121" style:family="table-cell">
      <style:paragraph-properties fo:text-align="center"/>
      <style:table-cell-properties fo:padding="0.1cm" fo:border="0.002cm solid #000000"/>
    </style:style>
    <style:style style:name="PluginODTAutoStyle_Paragraph_122" style:family="paragraph">
      <style:paragraph-properties fo:text-align="center" fo:padding="0.1cm"/>
    </style:style>
    <style:style style:name="PluginODTAutoStyle_TableCell_123" style:family="table-cell">
      <style:table-cell-properties fo:padding="0.3cm" fo:border="0.002cm solid #000000"/>
    </style:style>
    <style:style style:name="PluginODTAutoStyle_Paragraph_124" style:family="paragraph">
      <style:paragraph-properties fo:padding="0.3cm"/>
    </style:style>
    <style:style style:name="PluginODTAutoStyle_Table_125"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126" style:family="table-cell">
      <style:paragraph-properties fo:text-align="center"/>
      <style:table-cell-properties fo:padding="0.1cm" fo:border="0.002cm solid #000000"/>
    </style:style>
    <style:style style:name="PluginODTAutoStyle_Paragraph_127" style:family="paragraph">
      <style:paragraph-properties fo:text-align="center" fo:padding="0.1cm"/>
    </style:style>
    <style:style style:name="PluginODTAutoStyle_TableCell_128" style:family="table-cell">
      <style:table-cell-properties fo:padding="0.3cm" fo:border="0.002cm solid #000000"/>
    </style:style>
    <style:style style:name="PluginODTAutoStyle_Paragraph_129" style:family="paragraph">
      <style:paragraph-properties fo:padding="0.3cm"/>
    </style:style>
    <style:style style:name="PluginODTAutoStyle_Table_130"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131" style:family="table-cell">
      <style:paragraph-properties fo:text-align="center"/>
      <style:table-cell-properties fo:padding="0.1cm" fo:border="0.002cm solid #000000"/>
    </style:style>
    <style:style style:name="PluginODTAutoStyle_Paragraph_132" style:family="paragraph">
      <style:paragraph-properties fo:text-align="center" fo:padding="0.1cm"/>
    </style:style>
    <style:style style:name="PluginODTAutoStyle_TableCell_133" style:family="table-cell">
      <style:table-cell-properties fo:padding="0.3cm" fo:border="0.002cm solid #000000"/>
    </style:style>
    <style:style style:name="PluginODTAutoStyle_Paragraph_134" style:family="paragraph">
      <style:paragraph-properties fo:padding="0.3cm"/>
    </style:style>
    <style:style style:name="PluginODTAutoStyle_Table_135"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136" style:family="table-cell">
      <style:paragraph-properties fo:text-align="center"/>
      <style:table-cell-properties fo:padding="0.1cm" fo:border="0.002cm solid #000000"/>
    </style:style>
    <style:style style:name="PluginODTAutoStyle_Paragraph_137" style:family="paragraph">
      <style:paragraph-properties fo:text-align="center" fo:padding="0.1cm"/>
    </style:style>
    <style:style style:name="PluginODTAutoStyle_TableCell_138" style:family="table-cell">
      <style:table-cell-properties fo:padding="0.3cm" fo:border="0.002cm solid #000000"/>
    </style:style>
    <style:style style:name="PluginODTAutoStyle_Paragraph_139" style:family="paragraph">
      <style:paragraph-properties fo:padding="0.3cm"/>
    </style:style>
    <style:style style:name="PluginODTAutoStyle_Table_140"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141" style:family="table-cell">
      <style:paragraph-properties fo:text-align="center"/>
      <style:table-cell-properties fo:padding="0.1cm" fo:border="0.002cm solid #000000"/>
    </style:style>
    <style:style style:name="PluginODTAutoStyle_Paragraph_142" style:family="paragraph">
      <style:paragraph-properties fo:text-align="center" fo:padding="0.1cm"/>
    </style:style>
    <style:style style:name="PluginODTAutoStyle_TableCell_143" style:family="table-cell">
      <style:table-cell-properties fo:padding="0.3cm" fo:border="0.002cm solid #000000"/>
    </style:style>
    <style:style style:name="PluginODTAutoStyle_Paragraph_144" style:family="paragraph">
      <style:paragraph-properties fo:padding="0.3cm"/>
    </style:style>
    <style:style style:name="PluginODTAutoStyle_Table_145"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146" style:family="table-cell">
      <style:paragraph-properties fo:text-align="center"/>
      <style:table-cell-properties fo:padding="0.1cm" fo:border="0.002cm solid #000000"/>
    </style:style>
    <style:style style:name="PluginODTAutoStyle_Paragraph_147" style:family="paragraph">
      <style:paragraph-properties fo:text-align="center" fo:padding="0.1cm"/>
    </style:style>
    <style:style style:name="PluginODTAutoStyle_TableCell_148" style:family="table-cell">
      <style:table-cell-properties fo:padding="0.3cm" fo:border="0.002cm solid #000000"/>
    </style:style>
    <style:style style:name="PluginODTAutoStyle_Paragraph_149" style:family="paragraph">
      <style:paragraph-properties fo:padding="0.3cm"/>
    </style:style>
    <style:style style:name="PluginODTAutoStyle_Table_150"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151" style:family="table-cell">
      <style:paragraph-properties fo:text-align="center"/>
      <style:table-cell-properties fo:padding="0.1cm" fo:border="0.002cm solid #000000"/>
    </style:style>
    <style:style style:name="PluginODTAutoStyle_Paragraph_152" style:family="paragraph">
      <style:paragraph-properties fo:text-align="center" fo:padding="0.1cm"/>
    </style:style>
    <style:style style:name="PluginODTAutoStyle_TableCell_153" style:family="table-cell">
      <style:table-cell-properties fo:padding="0.3cm" fo:border="0.002cm solid #000000"/>
    </style:style>
    <style:style style:name="PluginODTAutoStyle_Paragraph_154" style:family="paragraph">
      <style:paragraph-properties fo:padding="0.3cm"/>
    </style:style>
    <style:style style:name="PluginODTAutoStyle_Table_155"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156" style:family="table-cell">
      <style:paragraph-properties fo:text-align="center"/>
      <style:table-cell-properties fo:padding="0.1cm" fo:border="0.002cm solid #000000"/>
    </style:style>
    <style:style style:name="PluginODTAutoStyle_Paragraph_157" style:family="paragraph">
      <style:paragraph-properties fo:text-align="center" fo:padding="0.1cm"/>
    </style:style>
    <style:style style:name="PluginODTAutoStyle_TableCell_158" style:family="table-cell">
      <style:table-cell-properties fo:padding="0.3cm" fo:border="0.002cm solid #000000"/>
    </style:style>
    <style:style style:name="PluginODTAutoStyle_Paragraph_159" style:family="paragraph">
      <style:paragraph-properties fo:padding="0.3cm"/>
    </style:style>
    <style:style style:name="PluginODTAutoStyle_Table_160"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161" style:family="table-cell">
      <style:paragraph-properties fo:text-align="center"/>
      <style:table-cell-properties fo:padding="0.1cm" fo:border="0.002cm solid #000000"/>
    </style:style>
    <style:style style:name="PluginODTAutoStyle_Paragraph_162" style:family="paragraph">
      <style:paragraph-properties fo:text-align="center" fo:padding="0.1cm"/>
    </style:style>
    <style:style style:name="PluginODTAutoStyle_TableCell_163" style:family="table-cell">
      <style:table-cell-properties fo:padding="0.3cm" fo:border="0.002cm solid #000000"/>
    </style:style>
    <style:style style:name="PluginODTAutoStyle_Paragraph_164" style:family="paragraph">
      <style:paragraph-properties fo:padding="0.3cm"/>
    </style:style>
    <style:style style:name="PluginODTAutoStyle_Table_165"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166" style:family="table-cell">
      <style:paragraph-properties fo:text-align="center"/>
      <style:table-cell-properties fo:padding="0.1cm" fo:border="0.002cm solid #000000"/>
    </style:style>
    <style:style style:name="PluginODTAutoStyle_Paragraph_167" style:family="paragraph">
      <style:paragraph-properties fo:text-align="center" fo:padding="0.1cm"/>
    </style:style>
    <style:style style:name="PluginODTAutoStyle_TableCell_168" style:family="table-cell">
      <style:table-cell-properties fo:padding="0.3cm" fo:border="0.002cm solid #000000"/>
    </style:style>
    <style:style style:name="PluginODTAutoStyle_Paragraph_169" style:family="paragraph">
      <style:paragraph-properties fo:padding="0.3cm"/>
    </style:style>
    <style:style style:name="PluginODTAutoStyle_Table_170"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171" style:family="table-cell">
      <style:paragraph-properties fo:text-align="center"/>
      <style:table-cell-properties fo:padding="0.1cm" fo:border="0.002cm solid #000000"/>
    </style:style>
    <style:style style:name="PluginODTAutoStyle_Paragraph_172" style:family="paragraph">
      <style:paragraph-properties fo:text-align="center" fo:padding="0.1cm"/>
    </style:style>
    <style:style style:name="PluginODTAutoStyle_TableCell_173" style:family="table-cell">
      <style:table-cell-properties fo:padding="0.3cm" fo:border="0.002cm solid #000000"/>
    </style:style>
    <style:style style:name="PluginODTAutoStyle_Paragraph_174" style:family="paragraph">
      <style:paragraph-properties fo:padding="0.3cm"/>
    </style:style>
    <style:style style:name="PluginODTAutoStyle_Table_175"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176" style:family="table-cell">
      <style:paragraph-properties fo:text-align="center"/>
      <style:table-cell-properties fo:padding="0.1cm" fo:border="0.002cm solid #000000"/>
    </style:style>
    <style:style style:name="PluginODTAutoStyle_Paragraph_177" style:family="paragraph">
      <style:paragraph-properties fo:text-align="center" fo:padding="0.1cm"/>
    </style:style>
    <style:style style:name="PluginODTAutoStyle_TableCell_178" style:family="table-cell">
      <style:table-cell-properties fo:padding="0.3cm" fo:border="0.002cm solid #000000"/>
    </style:style>
    <style:style style:name="PluginODTAutoStyle_Paragraph_179" style:family="paragraph">
      <style:paragraph-properties fo:padding="0.3cm"/>
    </style:style>
    <style:style style:name="PluginODTAutoStyle_Table_180"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81" style:family="table-cell">
      <style:paragraph-properties fo:text-align="center"/>
      <style:table-cell-properties fo:padding="0.1cm" fo:border="0.002cm solid #000000"/>
    </style:style>
    <style:style style:name="PluginODTAutoStyle_Paragraph_182" style:family="paragraph">
      <style:paragraph-properties fo:text-align="center" fo:padding="0.1cm"/>
    </style:style>
    <style:style style:name="PluginODTAutoStyle_TableCell_183" style:family="table-cell">
      <style:table-cell-properties fo:padding="0.3cm" fo:border="0.002cm solid #000000"/>
    </style:style>
    <style:style style:name="PluginODTAutoStyle_Paragraph_184" style:family="paragraph">
      <style:paragraph-properties fo:padding="0.3cm"/>
    </style:style>
    <style:style style:name="PluginODTAutoStyle_Table_185" style:family="table">
      <style:table-properties table:align="center" style:shadow="#808080 0.18cm 0.18cm" style:rel-width="88%"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186" style:family="table-cell">
      <style:paragraph-properties fo:text-align="center"/>
      <style:table-cell-properties fo:padding="0.1cm" fo:border="0.002cm solid #000000"/>
    </style:style>
    <style:style style:name="PluginODTAutoStyle_Paragraph_187" style:family="paragraph">
      <style:paragraph-properties fo:text-align="center" fo:padding="0.1cm"/>
    </style:style>
    <style:style style:name="PluginODTAutoStyle_TableCell_188" style:family="table-cell">
      <style:table-cell-properties fo:padding="0.3cm" fo:border="0.002cm solid #000000"/>
    </style:style>
    <style:style style:name="PluginODTAutoStyle_Paragraph_189" style:family="paragraph">
      <style:paragraph-properties fo:padding="0.3cm"/>
    </style:style>
    <style:style style:name="PluginODTAutoStyle_Table_190"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91" style:family="table-cell">
      <style:paragraph-properties fo:text-align="center"/>
      <style:table-cell-properties fo:padding="0.1cm" fo:border="0.002cm solid #000000"/>
    </style:style>
    <style:style style:name="PluginODTAutoStyle_Paragraph_192" style:family="paragraph">
      <style:paragraph-properties fo:text-align="center" fo:padding="0.1cm"/>
    </style:style>
    <style:style style:name="PluginODTAutoStyle_TableCell_193" style:family="table-cell">
      <style:table-cell-properties fo:padding="0.3cm" fo:border="0.002cm solid #000000"/>
    </style:style>
    <style:style style:name="PluginODTAutoStyle_Paragraph_194" style:family="paragraph">
      <style:paragraph-properties fo:padding="0.3cm"/>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41_1" style:family="table-column">
      <style:table-column-properties style:column-width="-3.5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42_1" style:family="table-column">
      <style:table-column-properties style:column-width="-3.5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43_1" style:family="table-column">
      <style:table-column-properties style:column-width="-3.5pt"/>
    </style:style>
    <style:style style:name="PluginODTAutoStyle_TableCell_201" style:family="table-cell">
      <style:table-cell-properties fo:border="0.06pt solid #8cacbb" fo:padding="0.049cm" fo:background-color="#f7f9fa"/>
    </style:style>
    <style:style style:name="PluginODTAutoStyle_Paragraph_202" style:family="paragraph">
      <style:paragraph-properties fo:padding="0.049cm"/>
    </style:style>
    <style:style style:name="odt_auto_style_table_column_44_1" style:family="table-column">
      <style:table-column-properties style:column-width="-3.5pt"/>
    </style:style>
    <style:style style:name="PluginODTAutoStyle_Table_203"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204" style:family="table-cell">
      <style:paragraph-properties fo:text-align="center"/>
      <style:table-cell-properties fo:padding="0.1cm" fo:border="0.002cm solid #000000"/>
    </style:style>
    <style:style style:name="PluginODTAutoStyle_Paragraph_205" style:family="paragraph">
      <style:paragraph-properties fo:text-align="center" fo:padding="0.1cm"/>
    </style:style>
    <style:style style:name="PluginODTAutoStyle_TableCell_206" style:family="table-cell">
      <style:table-cell-properties fo:padding="0.3cm" fo:border="0.002cm solid #000000"/>
    </style:style>
    <style:style style:name="PluginODTAutoStyle_Paragraph_207" style:family="paragraph">
      <style:paragraph-properties fo:padding="0.3cm"/>
    </style:style>
    <style:style style:name="PluginODTAutoStyle_TableCell_208" style:family="table-cell">
      <style:table-cell-properties fo:border="0.06pt solid #8cacbb" fo:padding="0.049cm" fo:background-color="#f7f9fa"/>
    </style:style>
    <style:style style:name="PluginODTAutoStyle_Paragraph_209" style:family="paragraph">
      <style:paragraph-properties fo:padding="0.049cm"/>
    </style:style>
    <style:style style:name="odt_auto_style_table_column_46_1" style:family="table-column">
      <style:table-column-properties style:column-width="-3.5pt"/>
    </style:style>
    <style:style style:name="PluginODTAutoStyle_TableCell_210" style:family="table-cell">
      <style:table-cell-properties fo:border="0.06pt solid #8cacbb" fo:padding="0.049cm" fo:background-color="#f7f9fa"/>
    </style:style>
    <style:style style:name="PluginODTAutoStyle_Paragraph_211" style:family="paragraph">
      <style:paragraph-properties fo:padding="0.049cm"/>
    </style:style>
    <style:style style:name="odt_auto_style_table_column_47_1" style:family="table-column">
      <style:table-column-properties style:column-width="-3.5pt"/>
    </style:style>
    <style:style style:name="PluginODTAutoStyle_Table_212"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213" style:family="table-cell">
      <style:paragraph-properties fo:text-align="center"/>
      <style:table-cell-properties fo:padding="0.1cm" fo:border="0.002cm solid #000000"/>
    </style:style>
    <style:style style:name="PluginODTAutoStyle_Paragraph_214" style:family="paragraph">
      <style:paragraph-properties fo:text-align="center" fo:padding="0.1cm"/>
    </style:style>
    <style:style style:name="PluginODTAutoStyle_TableCell_215" style:family="table-cell">
      <style:table-cell-properties fo:padding="0.3cm" fo:border="0.002cm solid #000000"/>
    </style:style>
    <style:style style:name="PluginODTAutoStyle_Paragraph_2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dual-boot-debian-et-windows-sur-un-ordinateur-equipe-de-l-uefi</dc:title>
  </office:meta>
</office:document-meta>
</file>