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b91ecab2deccc12c0f079f8f75cb082.png"/>
  <manifest:file-entry manifest:media-type="image/png" manifest:full-path="Pictures/ed1127670266f9235694b97dc20d80ac.png"/>
  <manifest:file-entry manifest:media-type="image/png" manifest:full-path="Pictures/3d6a7d8e104ec75ce58f09f8e6491174.png"/>
  <manifest:file-entry manifest:media-type="image/gif" manifest:full-path="Pictures/4a75007af6172db02dd78361eec4b82b.gif"/>
  <manifest:file-entry manifest:media-type="image/gif" manifest:full-path="Pictures/64b8b3e833780353673ce4b06dd327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_29"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481.89pt"/>
    </style:style>
    <style:style style:name="PluginODTAutoStyle_Table_46"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4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5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6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7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8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9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0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1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install:install-usb-no-reseau"/><text:bookmark-start text:name="__RefHeading___installation-debian-sans-le-reseau-immediat_1"/><text:bookmark-start text:name="installation-debian-sans-le-reseau-immediat"/>Installation Debian sans le réseau immédiat<text:bookmark-end text:name="__RefHeading___installation-debian-sans-le-reseau-immediat_1"/><text:bookmark-end text:name="installation-debian-sans-le-reseau-immediat"/></text:h>
      <text:list text:style-name="List_20_1" text:continue-numbering="false">
        <text:list-item>
          <text:p text:style-name="List_20_1_Content_First"> Objet : Installation debian sur eeepc sans le réseau immédiat</text:p>
        </text:list-item>
        <text:list-item>
          <text:p text:style-name="List_20_1_Content"> Niveau requis :</text:p>
        </text:list-item>
        <text:list-item>
          <text:p text:style-name="List_20_1_Content"> Commentaires : <text:span text:style-name="Emphasis">Installer une Debian sans avoir de réseau</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14/04/2010</text:p>
            </text:list-item>
            <text:list-item>
              <text:p text:style-name="List_20_1_Content"> Mise à jour par <text:a xlink:type="simple" xlink:href="/utilisateurs:darien" text:style-name="Internet_20_link" text:visited-style-name="Visited_20_Internet_20_Link">darien</text:a> le 10/06/2011</text:p>
            </text:list-item>
            <text:list-item>
              <text:p text:style-name="List_20_1_Content"> Testé par .... le ....</text:p>
            </text:list-item>
          </text:list>
        </text:list-item>
        <text:list-item>
          <text:p text:style-name="List_20_1_Content_Last"> Commentaires sur le forum : <text:a xlink:type="simple" xlink:href="http://debian-facile.org/viewtopic.php?pid=117590#p117590"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onc vous n'avez pas de réseau. C'est gênant. Mais vous pouvez quand même installer une Debian GNU/Linux avec un bureau complet. En effet, le premier CD de la distribution contient par exemple les logiciels
les plus utilisés ainsi qu'un bureau Gnome.</text:p>
      <text:p text:style-name="Text_20_body">Vous pouvez aussi appliquer la même méthode avec le CD d'installation KDE ou LXDE+Xfce, et comme on est fainéant et que c'est plus sûr, on va réutiliser le travail déjà fait à partir de ces images iso.</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preparation-de-l-environnement-de-travail_4"/><text:bookmark-start text:name="preparation-de-l-environnement-de-travail"/>Préparation de l'environnement de travail<text:bookmark-end text:name="__RefHeading___preparation-de-l-environnement-de-travail_4"/><text:bookmark-end text:name="preparation-de-l-environnement-de-travail"/></text:h>
      <text:p text:style-name="Text_20_body">Mise à jour :</text:p>
      <table:table table:style-name="Table">
        <table:table-column table:style-name="odt_auto_style_table_column_1_1"/>
        <table:table-row>
          <table:table-cell office:value-type="string" table:style-name="PluginODTAutoStyle_TableCell_1">
            <text:p text:style-name="Preformatted_20_Text">apt-get update</text:p>
          </table:table-cell>
        </table:table-row>
      </table:table>
      <text:p text:style-name="Text_20_body">Les outils :</text:p>
      <table:table table:style-name="Table">
        <table:table-column table:style-name="odt_auto_style_table_column_2_1"/>
        <table:table-row>
          <table:table-cell office:value-type="string" table:style-name="PluginODTAutoStyle_TableCell_3">
            <text:p text:style-name="Preformatted_20_Text">apt-get install mtools dosfstools syslinux mbr</text:p>
          </table:table-cell>
        </table:table-row>
      </table:table>
      <text:p text:style-name="Text_20_body">Créer le répertoire de travail et s'y placer :</text:p>
      <table:table table:style-name="Table">
        <table:table-column table:style-name="odt_auto_style_table_column_3_1"/>
        <table:table-row>
          <table:table-cell office:value-type="string" table:style-name="PluginODTAutoStyle_TableCell_5">
            <text:p text:style-name="Preformatted_20_Text">mkdir ~/debian &amp;&amp; cd ~/debian</text:p>
          </table:table-cell>
        </table:table-row>
      </table:table>
      <text:h text:style-name="Heading_20_4" text:outline-level="4"><text:bookmark-start text:name="__RefHeading___syntaxe-des-commandes_5"/><text:bookmark-start text:name="syntaxe-des-commandes"/>Syntaxe des commandes :<text:bookmark-end text:name="__RefHeading___syntaxe-des-commandes_5"/><text:bookmark-end text:name="syntaxe-des-commandes"/></text:h>
      <text:h text:style-name="Heading_20_5" text:outline-level="5"><text:bookmark-start text:name="__RefHeading___telechargement-boot_6"/><text:bookmark-start text:name="telechargement-boot"/>Téléchargement boot<text:bookmark-end text:name="__RefHeading___telechargement-boot_6"/><text:bookmark-end text:name="telechargement-boot"/></text:h>
      <table:table table:style-name="Table">
        <table:table-column table:style-name="odt_auto_style_table_column_4_1"/>
        <table:table-row>
          <table:table-cell office:value-type="string" table:style-name="PluginODTAutoStyle_TableCell_7">
            <text:p text:style-name="Preformatted_20_Text">wget http://ftp.fr.debian.org/debian/dists/stable/main/installer-i386/current/images/hd-media/boot.img.gz</text:p>
          </table:table-cell>
        </table:table-row>
      </table:table>
      <text:h text:style-name="Heading_20_5" text:outline-level="5"><text:bookmark-start text:name="__RefHeading___extraire-l-image-du-boot_7"/><text:bookmark-start text:name="extraire-l-image-du-boot"/>Extraire l'image du boot :<text:bookmark-end text:name="__RefHeading___extraire-l-image-du-boot_7"/><text:bookmark-end text:name="extraire-l-image-du-boot"/></text:h>
      <table:table table:style-name="Table">
        <table:table-column table:style-name="odt_auto_style_table_column_5_1"/>
        <table:table-row>
          <table:table-cell office:value-type="string" table:style-name="PluginODTAutoStyle_TableCell_9">
            <text:p text:style-name="Preformatted_20_Text">gunzip boot.img.gz</text:p>
          </table:table-cell>
        </table:table-row>
      </table:table>
      <text:h text:style-name="Heading_20_3" text:outline-level="3"><text:bookmark-start text:name="__RefHeading___image-iso_8"/><text:bookmark-start text:name="image-iso"/>Image iso<text:bookmark-end text:name="__RefHeading___image-iso_8"/><text:bookmark-end text:name="image-iso"/></text:h>
      <text:p text:style-name="Text_20_body">Ensuite, il vous faut une image iso de la branche stable du moment. <text:line-break/>
Pour choisir l'image iso de la branche stable actuelle,voir la page wiki :</text:p>
      <text:list text:style-name="List_20_1" text:continue-numbering="false">
        <text:list-item>
          <text:p text:style-name="LastListParagraph_List_20_1_Content_First"> <text:a xlink:type="simple" xlink:href="http://debian-facile.org/doc:install:install" text:style-name="Internet_20_link" text:visited-style-name="Visited_20_Internet_20_Link">Installation de debian pas à pas</text:a></text:p>
        </text:list-item>
      </text:list>
      <table:table table:style-name="PluginODTAutoStyle_Table_11">
        <table:table-column table:style-name="odt_auto_style_table_column_6_1"/>
        <table:table-column table:style-name="odt_auto_style_table_column_6_2"/>
        <table:table-row>
          <table:table-cell office:value-type="string" table:style-name="PluginODTAutoStyle_TableCell_12">
            <text:p text:style-name="PluginODTAutoStyle_Paragraph_13"><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14">
            <text:p text:style-name="PluginODTAutoStyle_Paragraph_15">Pensez à utiliser des méthodes de téléchargement alternatives, comme <text:a xlink:type="simple" xlink:href="http://www.debian.org/CD/torrent-cd/" text:style-name="Internet_20_link" text:visited-style-name="Visited_20_Internet_20_Link">bittorrent</text:a> ou <text:a xlink:type="simple" xlink:href="http://www.debian.org/CD/jigdo-cd/" text:style-name="Internet_20_link" text:visited-style-name="Visited_20_Internet_20_Link">Jigdo</text:a>. En effet, ces méthodes réduisent la charge des serveurs de fichiers du projet debian.</text:p>
          </table:table-cell>
        </table:table-row>
      </table:table>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19">
            <text:p text:style-name="PluginODTAutoStyle_Paragraph_20">Le plus important est sans doute de choisir une image CD qui soit de la même version que le fichier boot.img.gz téléchargé plus haut. Ceci pour pouvoir utiliser des modules supplémentaires lors du processus d'installation.</text:p>
          </table:table-cell>
        </table:table-row>
      </table:table>
      <text:h text:style-name="Heading_20_3" text:outline-level="3"><text:bookmark-start text:name="__RefHeading___identification-de-la-cle-usb_9"/><text:bookmark-start text:name="identification-de-la-cle-usb"/>Identification de la clé USB<text:bookmark-end text:name="__RefHeading___identification-de-la-cle-usb_9"/><text:bookmark-end text:name="identification-de-la-cle-usb"/></text:h>
      <text:p text:style-name="Text_20_body">Branchez votre clé USB, et tapez dans un terminal :</text:p>
      <text:h text:style-name="Heading_20_4" text:outline-level="4"><text:bookmark-start text:name="__RefHeading___methode-1_10"/><text:bookmark-start text:name="methode-1"/>Méthode 1<text:bookmark-end text:name="__RefHeading___methode-1_10"/><text:bookmark-end text:name="methode-1"/></text:h>
      <table:table table:style-name="Table">
        <table:table-column table:style-name="odt_auto_style_table_column_8_1"/>
        <table:table-row>
          <table:table-cell office:value-type="string" table:style-name="PluginODTAutoStyle_TableCell_21">
            <text:p text:style-name="Preformatted_20_Text">dmesg | tail</text:p>
          </table:table-cell>
        </table:table-row>
      </table:table>
      <table:table table:style-name="Table">
        <table:table-column table:style-name="odt_auto_style_table_column_9_1"/>
        <table:table-row>
          <table:table-cell office:value-type="string" table:style-name="PluginODTAutoStyle_TableCell_23">
            <text:p text:style-name="Preformatted_20_Text">[2165634.791468] scsi 5:0:0:0: Direct-Access<text:s text:c="14"/>USB DISK 2.0<text:s text:c="5"/>PMAP PQ: 0 ANSI: 0 CCS<text:line-break/>[2165634.802119] sd 5:0:0:0: Attached scsi generic sg3 type 0<text:line-break/>[2165635.042119] sd 5:0:0:0: [sdc] 8036352 512-byte logical blocks: (4.11 GB/3.83 GiB)<text:line-break/>[2165635.042726] sd 5:0:0:0: [sdc] Write Protect is off<text:line-break/>[2165635.042738] sd 5:0:0:0: [sdc] Mode Sense: 23 00 00 00<text:line-break/>[2165635.042743] sd 5:0:0:0: [sdc] Assuming drive cache: write through<text:line-break/>[2165635.051244] sd 5:0:0:0: [sdc] Assuming drive cache: write through<text:line-break/>[2165635.051264]<text:s text:c="2"/>sdc: sdc1<text:line-break/>[2165635.106004] sd 5:0:0:0: [sdc] Assuming drive cache: write through<text:line-break/>[2165635.106019] sd 5:0:0:0: [sdc] Attached SCSI removable disk </text:p>
          </table:table-cell>
        </table:table-row>
      </table:table>
      <text:h text:style-name="Heading_20_4" text:outline-level="4"><text:bookmark-start text:name="__RefHeading___methode-2_11"/><text:bookmark-start text:name="methode-2"/>Méthode 2<text:bookmark-end text:name="__RefHeading___methode-2_11"/><text:bookmark-end text:name="methode-2"/></text:h>
      <table:table table:style-name="Table">
        <table:table-column table:style-name="odt_auto_style_table_column_10_1"/>
        <table:table-row>
          <table:table-cell office:value-type="string" table:style-name="PluginODTAutoStyle_TableCell_25">
            <text:p text:style-name="Preformatted_20_Text">ls -l /dev/disk/by-id/*usb*</text:p>
          </table:table-cell>
        </table:table-row>
      </table:table>
      <table:table table:style-name="Table">
        <table:table-column table:style-name="odt_auto_style_table_column_11_1"/>
        <table:table-row>
          <table:table-cell office:value-type="string" table:style-name="PluginODTAutoStyle_TableCell_27">
            <text:p text:style-name="Preformatted_20_Text">lrwxrwxrwx 1 root root<text:s text:c="2"/>9 jan 22 12:59 /dev/disk/by-id/usb-disk2go_disk2go_PURE_S2_0B61EB60F1A12983-0:0 -&gt; ../../sdc<text:line-break/>lrwxrwxrwx 1 root root 10 jan 22 12:59 /dev/disk/by-id/usb-disk2go_disk2go_PURE_S2_0B61EB60F1A12983-0:0-part1 -&gt; ../../sdc1 </text:p>
          </table:table-cell>
        </table:table-row>
      </table:table>
      <text:h text:style-name="Heading_20_4" text:outline-level="4"><text:bookmark-start text:name="__RefHeading___identification_12"/><text:bookmark-start text:name="identification"/>Identification<text:bookmark-end text:name="__RefHeading___identification_12"/><text:bookmark-end text:name="identification"/></text:h>
      <text:p text:style-name="Text_20_body">Ici, notre périphérique est donc /dev/sdc.</text:p>
      <table:table table:style-name="PluginODTAutoStyle_Table_29">
        <table:table-column table:style-name="odt_auto_style_table_column_12_1"/>
        <table:table-column table:style-name="odt_auto_style_table_column_12_2"/>
        <table:table-row>
          <table:table-cell office:value-type="string" table:style-name="PluginODTAutoStyle_TableCell_30">
            <text:p text:style-name="PluginODTAutoStyle_Paragraph_31"><draw:frame draw:style-name="media" draw:name="3" text:anchor-type="as-char" draw:z-index="3" svg:width="1.27cm" svg:height="1.27cm"><draw:image xlink:href="Pictures/3d6a7d8e104ec75ce58f09f8e6491174.png" xlink:type="simple" xlink:show="embed" xlink:actuate="onLoad"/></draw:frame></text:p>
          </table:table-cell>
          <table:table-cell office:value-type="string" table:style-name="PluginODTAutoStyle_TableCell_32">
            <text:p text:style-name="PluginODTAutoStyle_Paragraph_33">Il  est crucial d'identifier correctement votre clé USB, <text:span text:style-name="Strong_20_Emphasis">sous peine de détruire la structure d'un de vos disques durs.</text:span> Vous avez été prévenu.</text:p>
          </table:table-cell>
        </table:table-row>
      </table:table>
      <text:h text:style-name="Heading_20_3" text:outline-level="3"><text:bookmark-start text:name="__RefHeading___formatage-de-la-cle_13"/><text:bookmark-start text:name="formatage-de-la-cle"/>Formatage de la clé<text:bookmark-end text:name="__RefHeading___formatage-de-la-cle_13"/><text:bookmark-end text:name="formatage-de-la-cle"/></text:h>
      <text:p text:style-name="Text_20_body">Ici nous avons une clé de 4GB. Il serait bête de ne créer qu'une partition de quatre gigaoctets, quand on pourrait faire les choses proprement. <text:line-break/>
Nous allons donc diviser ce “disque dur” en deux partitions :</text:p>
      <text:list text:style-name="Numbering_20_1" text:continue-numbering="false">
        <text:list-item>
          <text:p text:style-name="Numbering_20_1_Content_First"> une de 700 Mo, bootable, en FAT 16,</text:p>
        </text:list-item>
        <text:list-item>
          <text:p text:style-name="Numbering_20_1_Content_Last"> l'autre partition dépend de vos goûts / besoins...</text:p>
        </text:list-item>
      </text:list>
      <text:p text:style-name="Text_20_body">Vous pouvez décider d'utiliser votre outil favori : gparted, kparted, parted... Ou mieux, en ligne de commande avec <text:a xlink:type="simple" xlink:href="http://debian-facile.org/doc:systeme:cfdisk" text:style-name="Internet_20_link" text:visited-style-name="Visited_20_Internet_20_Link">cfdisk</text:a> !</text:p>
      <text:p text:style-name="Text_20_body">Pour ma part, c'est <text:a xlink:type="simple" xlink:href="http://debian-facile.org/doc:systeme:fdisk" text:style-name="Internet_20_link" text:visited-style-name="Visited_20_Internet_20_Link">fdisk</text:a> et <text:span text:style-name="Strong_20_Emphasis">mkdosfs</text:span> :</text:p>
      <table:table table:style-name="Table">
        <table:table-column table:style-name="odt_auto_style_table_column_13_1"/>
        <table:table-row>
          <table:table-cell office:value-type="string" table:style-name="PluginODTAutoStyle_TableCell_34">
            <text:p text:style-name="Preformatted_20_Text">install-mbr /dev/sdc</text:p>
          </table:table-cell>
        </table:table-row>
      </table:table>
      <table:table table:style-name="Table">
        <table:table-column table:style-name="odt_auto_style_table_column_14_1"/>
        <table:table-row>
          <table:table-cell office:value-type="string" table:style-name="PluginODTAutoStyle_TableCell_36">
            <text:p text:style-name="Preformatted_20_Text">fdisk /dev/sdc</text:p>
          </table:table-cell>
        </table:table-row>
      </table:table>
      <table:table table:style-name="Table">
        <table:table-column table:style-name="odt_auto_style_table_column_15_1"/>
        <table:table-row>
          <table:table-cell office:value-type="string" table:style-name="PluginODTAutoStyle_TableCell_38">
            <text:p text:style-name="Preformatted_20_Text">Command (m for help): p<text:line-break/> <text:line-break/>Disk /dev/sdc: 4114 MB, 4114612224 bytes<text:line-break/>127 heads, 62 sectors/track, 1020 cylinders<text:line-break/>Units = cylinders of 7874 * 512 = 4031488 bytes<text:line-break/>Disk identifier: 0x00000000<text:line-break/> <text:line-break/><text:s text:c="3"/>Device Boot<text:s text:c="6"/>Start<text:s text:c="9"/>End<text:s text:c="6"/>Blocks<text:s text:c="3"/>Id<text:s text:c="2"/>System<text:line-break/> <text:line-break/>Command (m for help): n<text:line-break/>Command action<text:line-break/><text:s text:c="3"/>e<text:s text:c="3"/>extended<text:line-break/><text:s text:c="3"/>p<text:s text:c="3"/>primary partition (1-4)<text:line-break/>p<text:line-break/>Partition number (1-4): 1<text:line-break/>First cylinder (1-1020, default 1): 1<text:line-break/>Last cylinder or +size or +sizeM or +sizeK (1-1020, default 1020): +700M<text:line-break/> <text:line-break/>Command (m for help): n<text:line-break/>Command action<text:line-break/><text:s text:c="3"/>e<text:s text:c="3"/>extended<text:line-break/><text:s text:c="3"/>p<text:s text:c="3"/>primary partition (1-4)<text:line-break/>p<text:line-break/>Partition number (1-4): 2<text:line-break/>First cylinder (176-1020, default 176): <text:line-break/>Using default value 176<text:line-break/>Last cylinder or +size or +sizeM or +sizeK (176-1020, default 1020): <text:line-break/>Using default value 1020<text:line-break/> <text:line-break/>Command (m for help): p<text:line-break/> <text:line-break/>Disk /dev/sdc: 4114 MB, 4114612224 bytes<text:line-break/>127 heads, 62 sectors/track, 1020 cylinders<text:line-break/>Units = cylinders of 7874 * 512 = 4031488 bytes<text:line-break/>Disk identifier: 0x00000000<text:line-break/> <text:line-break/><text:s text:c="3"/>Device Boot<text:s text:c="6"/>Start<text:s text:c="9"/>End<text:s text:c="6"/>Blocks<text:s text:c="3"/>Id<text:s text:c="2"/>System<text:line-break/>/dev/sdc1<text:s text:c="15"/>1<text:s text:c="9"/>175<text:s text:c="6"/>688944<text:s text:c="3"/>83<text:s text:c="2"/>Linux<text:line-break/>/dev/sdc2<text:s text:c="13"/>176<text:s text:c="8"/>1020<text:s text:c="5"/>3326765<text:s text:c="3"/>83<text:s text:c="2"/>Linux<text:line-break/> <text:line-break/>Command (m for help): t<text:line-break/>Partition number (1-4): 1<text:line-break/>Hex code (type L to list codes): 6<text:line-break/>Changed system type of partition 1 to 6 (FAT16)<text:line-break/> <text:line-break/>Command (m for help): a<text:line-break/>Partition number (1-4): 1<text:line-break/> <text:line-break/>Command (m for help): t<text:line-break/>Partition number (1-4): 2<text:line-break/>Hex code (type L to list codes): c<text:line-break/>Changed system type of partition 2 to c (W95 FAT32 (LBA))<text:line-break/> <text:line-break/>Command (m for help): p<text:line-break/> <text:line-break/>Disk /dev/sdc: 4114 MB, 4114612224 bytes<text:line-break/>127 heads, 62 sectors/track, 1020 cylinders<text:line-break/>Units = cylinders of 7874 * 512 = 4031488 bytes<text:line-break/>Disk identifier: 0x00000000<text:line-break/> <text:line-break/><text:s text:c="3"/>Device Boot<text:s text:c="6"/>Start<text:s text:c="9"/>End<text:s text:c="6"/>Blocks<text:s text:c="3"/>Id<text:s text:c="2"/>System<text:line-break/>/dev/sdc1<text:s text:c="4"/>*<text:s text:c="10"/>1<text:s text:c="9"/>175<text:s text:c="6"/>688944<text:s text:c="4"/>6<text:s text:c="2"/>FAT16<text:line-break/>/dev/sdc2<text:s text:c="13"/>176<text:s text:c="8"/>1020<text:s text:c="5"/>3326765<text:s text:c="4"/>c<text:s text:c="2"/>W95 FAT32 (LBA)<text:line-break/> <text:line-break/>Command (m for help): w<text:line-break/>The partition table has been altered!<text:line-break/> <text:line-break/>Calling ioctl() to re-read partition table.<text:line-break/> <text:line-break/>WARNING: If you have created or modified any DOS 6.x<text:line-break/>partitions, please see the fdisk manual page for additional<text:line-break/>information.<text:line-break/>Syncing disks.</text:p>
          </table:table-cell>
        </table:table-row>
      </table:table>
      <table:table table:style-name="Table">
        <table:table-column table:style-name="odt_auto_style_table_column_16_1"/>
        <table:table-row>
          <table:table-cell office:value-type="string" table:style-name="PluginODTAutoStyle_TableCell_40">
            <text:p text:style-name="Preformatted_20_Text">mkdosfs -F 16 /dev/sdc1</text:p>
          </table:table-cell>
        </table:table-row>
      </table:table>
      <table:table table:style-name="Table">
        <table:table-column table:style-name="odt_auto_style_table_column_17_1"/>
        <table:table-row>
          <table:table-cell office:value-type="string" table:style-name="PluginODTAutoStyle_TableCell_42">
            <text:p text:style-name="Preformatted_20_Text">mkdosfs -F 32 -n usb-data /dev/sdc2</text:p>
          </table:table-cell>
        </table:table-row>
      </table:table>
      <table:table table:style-name="Table">
        <table:table-column table:style-name="odt_auto_style_table_column_18_1"/>
        <table:table-row>
          <table:table-cell office:value-type="string" table:style-name="PluginODTAutoStyle_TableCell_44">
            <text:p text:style-name="Preformatted_20_Text">exit</text:p>
          </table:table-cell>
        </table:table-row>
      </table:table>
      <text:p text:style-name="Text_20_body">Notre clé est prête. Nous avons créé une première partition bootable, et l'avons formaté en FAT 16.
Nous l'avons rendu bootable avec la commande fdisk 'a'. <text:line-break/></text:p>
      <table:table table:style-name="PluginODTAutoStyle_Table_46">
        <table:table-column table:style-name="odt_auto_style_table_column_19_1"/>
        <table:table-column table:style-name="odt_auto_style_table_column_19_2"/>
        <table:table-row>
          <table:table-cell office:value-type="string" table:style-name="PluginODTAutoStyle_TableCell_47">
            <text:p text:style-name="PluginODTAutoStyle_Paragraph_48"><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49">
            <text:p text:style-name="PluginODTAutoStyle_Paragraph_50">À noter que nous avons commencé par réinstaller un MBR vide à l'aide de la commande install-mbr, ceci
afin d'éviter tout tracas éventuel en cas de MBR défectueux.</text:p>
          </table:table-cell>
        </table:table-row>
      </table:table>
      <text:p text:style-name="Text_20_body">Nous avons aussi créé une partition FAT 32 avec un label “usb-data”.</text:p>
      <text:h text:style-name="Heading_20_3" text:outline-level="3"><text:bookmark-start text:name="__RefHeading___installation-de-syslinux-sur-la-cle_14"/><text:bookmark-start text:name="installation-de-syslinux-sur-la-cle"/>Installation de syslinux sur la clé<text:bookmark-end text:name="__RefHeading___installation-de-syslinux-sur-la-cle_14"/><text:bookmark-end text:name="installation-de-syslinux-sur-la-cle"/></text:h>
      <text:p text:style-name="Text_20_body">Maintenant, passons aux choses sérieuses.</text:p>
      <text:p text:style-name="Text_20_body">Nous allons utiliser le noyau ainsi que les fichiers donnés dans le boot.img.gz précédemment téléchargé pour construire notre menu de démarrage.</text:p>
      <text:p text:style-name="Text_20_body">Mais d'abord, un coup de syslinux :</text:p>
      <table:table table:style-name="Table">
        <table:table-column table:style-name="odt_auto_style_table_column_20_1"/>
        <table:table-row>
          <table:table-cell office:value-type="string" table:style-name="PluginODTAutoStyle_TableCell_51">
            <text:p text:style-name="Preformatted_20_Text">syslinux /dev/sdc1</text:p>
          </table:table-cell>
        </table:table-row>
      </table:table>
      <table:table table:style-name="Table">
        <table:table-column table:style-name="odt_auto_style_table_column_21_1"/>
        <table:table-row>
          <table:table-cell office:value-type="string" table:style-name="PluginODTAutoStyle_TableCell_53">
            <text:p text:style-name="Preformatted_20_Text">pwd</text:p>
          </table:table-cell>
        </table:table-row>
      </table:table>
      <table:table table:style-name="Table">
        <table:table-column table:style-name="odt_auto_style_table_column_22_1"/>
        <table:table-row>
          <table:table-cell office:value-type="string" table:style-name="PluginODTAutoStyle_TableCell_55">
            <text:p text:style-name="Preformatted_20_Text">/home/user/debian/</text:p>
          </table:table-cell>
        </table:table-row>
      </table:table>
      <table:table table:style-name="Table">
        <table:table-column table:style-name="odt_auto_style_table_column_23_1"/>
        <table:table-row>
          <table:table-cell office:value-type="string" table:style-name="PluginODTAutoStyle_TableCell_57">
            <text:p text:style-name="Preformatted_20_Text">ls</text:p>
          </table:table-cell>
        </table:table-row>
      </table:table>
      <table:table table:style-name="Table">
        <table:table-column table:style-name="odt_auto_style_table_column_24_1"/>
        <table:table-row>
          <table:table-cell office:value-type="string" table:style-name="PluginODTAutoStyle_TableCell_59">
            <text:p text:style-name="Preformatted_20_Text">boot.img debian-505-i386-CD-1.iso</text:p>
          </table:table-cell>
        </table:table-row>
      </table:table>
      <table:table table:style-name="Table">
        <table:table-column table:style-name="odt_auto_style_table_column_25_1"/>
        <table:table-row>
          <table:table-cell office:value-type="string" table:style-name="PluginODTAutoStyle_TableCell_61">
            <text:p text:style-name="Preformatted_20_Text">mkdir loopdir</text:p>
          </table:table-cell>
        </table:table-row>
      </table:table>
      <table:table table:style-name="Table">
        <table:table-column table:style-name="odt_auto_style_table_column_26_1"/>
        <table:table-row>
          <table:table-cell office:value-type="string" table:style-name="PluginODTAutoStyle_TableCell_63">
            <text:p text:style-name="Preformatted_20_Text">mount -o loop boot.img ./loopdir</text:p>
          </table:table-cell>
        </table:table-row>
      </table:table>
      <table:table table:style-name="Table">
        <table:table-column table:style-name="odt_auto_style_table_column_27_1"/>
        <table:table-row>
          <table:table-cell office:value-type="string" table:style-name="PluginODTAutoStyle_TableCell_65">
            <text:p text:style-name="Preformatted_20_Text">mount /dev/sdc1 /mnt</text:p>
          </table:table-cell>
        </table:table-row>
      </table:table>
      <table:table table:style-name="Table">
        <table:table-column table:style-name="odt_auto_style_table_column_28_1"/>
        <table:table-row>
          <table:table-cell office:value-type="string" table:style-name="PluginODTAutoStyle_TableCell_67">
            <text:p text:style-name="Preformatted_20_Text">cp -R ./loopdir/* /mnt</text:p>
          </table:table-cell>
        </table:table-row>
      </table:table>
      <table:table table:style-name="Table">
        <table:table-column table:style-name="odt_auto_style_table_column_29_1"/>
        <table:table-row>
          <table:table-cell office:value-type="string" table:style-name="PluginODTAutoStyle_TableCell_69">
            <text:p text:style-name="Preformatted_20_Text">cp ./debian-505-i386-CD-1.iso /mnt</text:p>
          </table:table-cell>
        </table:table-row>
      </table:table>
      <table:table table:style-name="Table">
        <table:table-column table:style-name="odt_auto_style_table_column_30_1"/>
        <table:table-row>
          <table:table-cell office:value-type="string" table:style-name="PluginODTAutoStyle_TableCell_71">
            <text:p text:style-name="Preformatted_20_Text">sync</text:p>
          </table:table-cell>
        </table:table-row>
      </table:table>
      <table:table table:style-name="Table">
        <table:table-column table:style-name="odt_auto_style_table_column_31_1"/>
        <table:table-row>
          <table:table-cell office:value-type="string" table:style-name="PluginODTAutoStyle_TableCell_73">
            <text:p text:style-name="Preformatted_20_Text">umount /mnt</text:p>
          </table:table-cell>
        </table:table-row>
      </table:table>
      <table:table table:style-name="Table">
        <table:table-column table:style-name="odt_auto_style_table_column_32_1"/>
        <table:table-row>
          <table:table-cell office:value-type="string" table:style-name="PluginODTAutoStyle_TableCell_75">
            <text:p text:style-name="Preformatted_20_Text">exit</text:p>
          </table:table-cell>
        </table:table-row>
      </table:table>
      <text:p text:style-name="Text_20_body"><text:span text:style-name="Emphasis">Bon bah... y'a plus qu'à essayer !</text:span> <draw:frame draw:style-name="media" draw:name="5" text:anchor-type="as-char" draw:z-index="5" svg:width="0.396875cm" svg:height="0.396875cm"><draw:image xlink:href="Pictures/4a75007af6172db02dd78361eec4b82b.gif" xlink:type="simple" xlink:show="embed" xlink:actuate="onLoad"/></draw:frame></text:p>
      <text:p text:style-name="Text_20_body"><text:span text:style-name="Strong_20_Emphasis">A noter que certaines vieilles cartes mères peuvent ne pas supporter le boot via USB.</text:span></text:p>
      <text:p text:style-name="Text_20_body"><draw:frame draw:style-name="media" draw:name="6" text:anchor-type="as-char" draw:z-index="6" svg:width="0.396875cm" svg:height="0.396875cm"><draw:image xlink:href="Pictures/64b8b3e833780353673ce4b06dd32781.gif" xlink:type="simple" xlink:show="embed" xlink:actuate="onLoad"/></draw:frame> <draw:frame draw:style-name="media" draw:name="7" text:anchor-type="as-char" draw:z-index="7" svg:width="0.396875cm" svg:height="0.396875cm"><draw:image xlink:href="Pictures/64b8b3e833780353673ce4b06dd32781.gif" xlink:type="simple" xlink:show="embed" xlink:actuate="onLoad"/></draw:frame> <draw:frame draw:style-name="media" draw:name="8" text:anchor-type="as-char" draw:z-index="8" svg:width="0.396875cm" svg:height="0.396875cm"><draw:image xlink:href="Pictures/64b8b3e833780353673ce4b06dd32781.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_29"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481.89pt"/>
    </style:style>
    <style:style style:name="PluginODTAutoStyle_Table_46"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4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5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6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7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8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9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0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1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install:install-usb-no-reseau</dc:title>
  </office:meta>
</office:document-meta>
</file>