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ed1127670266f9235694b97dc20d80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install:installation-live-calamares"/><text:bookmark-start text:name="__RefHeading___installer-debian-calamares_1"/><text:bookmark-start text:name="installer-debian-calamares"/>Installer Debian - Calamares<text:bookmark-end text:name="__RefHeading___installer-debian-calamares_1"/><text:bookmark-end text:name="installer-debian-calamares"/></text:h>
      <text:list text:style-name="List_20_1" text:continue-numbering="false">
        <text:list-item>
          <text:p text:style-name="List_20_1_Content_First"> Objet : Installer Debian avec le programme Calamares</text:p>
        </text:list-item>
        <text:list-item>
          <text:p text:style-name="List_20_1_Content"> Niveau requis : </text:p>
        </text:list-item>
        <text:list-item>
          <text:p text:style-name="List_20_1_Content"> Commentaires : <text:span text:style-name="Emphasis">Disponible à partir des ISOs Live Debian 10 </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 Pour choisir, voir les autres Tags possibles dans <text:a xlink:type="simple" xlink:href="http://debian-facile.org/atelier:atelier#tags" text:style-name="Internet_20_link" text:visited-style-name="Visited_20_Internet_20_Link">l'Atelier</text:a>.</text:p>
          <text:list text:style-name="List_20_1">
            <text:list-item>
              <text:p text:style-name="List_20_1_Content"> Création par <text:a xlink:type="simple" xlink:href="http://debian-facile.org/utilisateurs:caribou22" text:style-name="Internet_20_link" text:visited-style-name="Visited_20_Internet_20_Link">Caribou22</text:a> 19/04/2020 Retranscrit des <text:a xlink:type="simple" xlink:href="https://debian-facile.org/projets/lescahiersdudebutant/les_cahiers_du_debutant.html#installer-debian-depuis-une-session-live-avec-calamares" text:style-name="Internet_20_link" text:visited-style-name="Visited_20_Internet_20_Link">cahiers du débutant</text:a></text:p>
            </text:list-item>
            <text:list-item>
              <text:p text:style-name="List_20_1_Content"> Testé par &lt;...&gt; le &lt;...&gt; <draw:frame draw:style-name="media" draw:name="1" text:anchor-type="as-char" draw:z-index="1" svg:width="2.1166666666667cm" svg:height="0.396875cm"><draw:image xlink:href="Pictures/967b574cd7eea95ab6f8689f5862d027.gif" xlink:type="simple" xlink:show="embed" xlink:actuate="onLoad"/></draw:frame></text:p>
            </text:list-item>
          </text:list>
        </text:list-item>
        <text:list-item>
          <text:p text:style-name="List_20_1_Content_Last"> Commentaires sur le forum : <text:a xlink:type="simple" xlink:href="https://debian-facile.org/viewtopic.php?id=27009"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 <draw:frame draw:style-name="media" draw:name="2" text:anchor-type="as-char" draw:z-index="2" svg:width="2.1166666666667cm" svg:height="0.396875cm"><draw:image xlink:href="Pictures/967b574cd7eea95ab6f8689f5862d027.gif" xlink:type="simple" xlink:show="embed" xlink:actuate="onLoad"/></draw:frame></text:p>
        </text:list-item>
      </text:list>
      <text:p text:style-name="Text_20_body"><text:span text:style-name="Strong_20_Emphasis">Nota :</text:span></text:p>
      <text:p text:style-name="Text_20_body">Contributeurs, les <draw:frame draw:style-name="media" draw:name="3" text:anchor-type="as-char" draw:z-index="3" svg:width="2.1166666666667cm" svg:height="0.396875cm"><draw:image xlink:href="Pictures/967b574cd7eea95ab6f8689f5862d027.gif" xlink:type="simple" xlink:show="embed" xlink:actuate="onLoad"/></draw:frame> sont là pour vous aider, supprimez-les une fois le problème corrigé ou le champ rempli !</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alamares est un programme d'installation de Debian disponible dans chaque ISO Debian Live depuis la version 10 “Buster”. L'objectif de ce tutoriel est de présenter son utilisation.</text:p>
      <text:p text:style-name="Text_20_body">Lorsque vous démarrez votre ordinateur sur une session Debian Live (à l'aide d'une ISO Debian de type Live), vous trouverez sur le bureau et/ou dans le menu “Système”, une entrée pour installer directement Debian. Ainsi, après avoir testé la compatibilité de votre machine, vous pourrez directement installer l’environnement choisi depuis la session “live”.</text:p>
      <text:p text:style-name="Text_20_body"><text:span text:style-name="Emphasis">lanceur d’installation Debian</text:span> : <text:line-break/><text:line-break/></text:p>
      <text:p text:style-name="Text_20_body"><draw:a xlink:type="simple" xlink:href="/file-R8b9b64ecb0cd5d6865af4a9fc2833c1a.png"><draw:frame draw:style-name="media" draw:name="4" text:anchor-type="as-char" draw:z-index="4" svg:width="" svg:rel-width="100%" svg:height="0cm"><draw:image xlink:href="/file-R8b9b64ecb0cd5d6865af4a9fc2833c1a.png" xlink:type="simple" xlink:show="embed" xlink:actuate="onLoad"/></draw:frame></draw: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Cette méthode d’installation n’est pas celle recommandée par défaut. </text:p>
          </table:table-cell>
        </table:table-row>
      </table:table>
      <text:p text:style-name="Text_20_body">L’installation en Live comporte un risque : si l’interface graphique se fige pour une raison ou une autre, le processus d’installation sera compromis.</text:p>
      <text:h text:style-name="Heading_20_2" text:outline-level="2"><text:bookmark-start text:name="__RefHeading___choix-de-la-langue_3"/><text:bookmark-start text:name="choix-de-la-langue"/>Choix de la langue<text:bookmark-end text:name="__RefHeading___choix-de-la-langue_3"/><text:bookmark-end text:name="choix-de-la-langue"/></text:h>
      <text:p text:style-name="Text_20_body">Si vous choisissez cette option, c’est l’installateur graphique Calamares qui se lancera pour mettre en place votre système.</text:p>
      <text:p text:style-name="Text_20_body">Ici avec une session Live LXQt, commencez par sélectionner votre langage :</text:p>
      <text:p text:style-name="Text_20_body"><text:span text:style-name="Emphasis">Installateur Calamares : choix de la langue</text:span> : <text:line-break/><text:line-break/></text:p>
      <text:p text:style-name="Text_20_body"><draw:a xlink:type="simple" xlink:href="/file-Rc86984a399fd040071a57714a330708d.png"><draw:frame draw:style-name="media" draw:name="6" text:anchor-type="as-char" draw:z-index="6" svg:width="" svg:rel-width="100%" svg:height="0cm"><draw:image xlink:href="/file-Rc86984a399fd040071a57714a330708d.png" xlink:type="simple" xlink:show="embed" xlink:actuate="onLoad"/></draw:frame></draw:a></text:p>
      <text:p text:style-name="Text_20_body">Il vous suffit ensuite de suivre les instructions à l’écran…</text:p>
      <text:h text:style-name="Heading_20_2" text:outline-level="2"><text:bookmark-start text:name="__RefHeading___choix-du-pays_4"/><text:bookmark-start text:name="choix-du-pays"/>Choix du pays<text:bookmark-end text:name="__RefHeading___choix-du-pays_4"/><text:bookmark-end text:name="choix-du-pays"/></text:h>
      <text:p text:style-name="Text_20_body">L’onglet <text:span text:style-name="Strong_20_Emphasis">Localisation</text:span> vous permettra de configurer l’horloge via votre fuseau horaire.</text:p>
      <text:p text:style-name="Text_20_body"><text:span text:style-name="Emphasis">Installateur Calamares : choix du pays</text:span>  : <text:line-break/><text:line-break/></text:p>
      <text:p text:style-name="Text_20_body"><draw:a xlink:type="simple" xlink:href="/file-Re390caa6e05f8a9c5c967f15adf5a6eb.png"><draw:frame draw:style-name="media" draw:name="7" text:anchor-type="as-char" draw:z-index="7" svg:width="" svg:rel-width="100%" svg:height="0cm"><draw:image xlink:href="/file-Re390caa6e05f8a9c5c967f15adf5a6eb.png" xlink:type="simple" xlink:show="embed" xlink:actuate="onLoad"/></draw:frame></draw:a></text:p>
      <text:h text:style-name="Heading_20_2" text:outline-level="2"><text:bookmark-start text:name="__RefHeading___choix-du-clavier_5"/><text:bookmark-start text:name="choix-du-clavier"/>Choix du clavier<text:bookmark-end text:name="__RefHeading___choix-du-clavier_5"/><text:bookmark-end text:name="choix-du-clavier"/></text:h>
      <text:p text:style-name="Text_20_body">L’onglet <text:span text:style-name="Strong_20_Emphasis">Clavier</text:span> est très (trop?) complet… dans le doute, choisissez le clavier par défaut, vous pourrez toujours le modifier après l’installation.</text:p>
      <text:p text:style-name="Text_20_body"><text:span text:style-name="Emphasis">Installateur Calamares : choix du clavier</text:span> : <text:line-break/><text:line-break/></text:p>
      <text:p text:style-name="Text_20_body"><draw:a xlink:type="simple" xlink:href="/file-Rb58673ebcdd2012d650648407062c2ce.png"><draw:frame draw:style-name="media" draw:name="8" text:anchor-type="as-char" draw:z-index="8" svg:width="" svg:rel-width="100%" svg:height="0cm"><draw:image xlink:href="/file-Rb58673ebcdd2012d650648407062c2ce.png" xlink:type="simple" xlink:show="embed" xlink:actuate="onLoad"/></draw:frame></draw:a></text:p>
      <text:h text:style-name="Heading_20_2" text:outline-level="2"><text:bookmark-start text:name="__RefHeading___partitionnement_6"/><text:bookmark-start text:name="partitionnement"/>Partitionnement<text:bookmark-end text:name="__RefHeading___partitionnement_6"/><text:bookmark-end text:name="partitionnement"/></text:h>
      <text:p text:style-name="Text_20_body">L’onglet <text:span text:style-name="Strong_20_Emphasis">Partitions</text:span> est le plus important car il va vous permettre de modifier l’agencement du ou des disques durs de votre ordinateur : à utiliser avec précaution.
Pour une installation en single boot (Debian sera le seul système sur la machine), vous pouvez choisir “Effacer le disque”.
Pour une installation en dual boot (à côté d’un autre système), choisissez “Installer à côté”. Dans le doute, posez la question sur le forum.</text:p>
      <text:p text:style-name="Text_20_body"><text:span text:style-name="Emphasis">Installateur Calamares : schéma de partitionnement</text:span> : <text:line-break/><text:line-break/></text:p>
      <text:p text:style-name="Text_20_body"><draw:a xlink:type="simple" xlink:href="/file-R79957898ffc416819cc8d5e06ef7b47c.png"><draw:frame draw:style-name="media" draw:name="9" text:anchor-type="as-char" draw:z-index="9" svg:width="" svg:rel-width="100%" svg:height="0cm"><draw:image xlink:href="/file-R79957898ffc416819cc8d5e06ef7b47c.png" xlink:type="simple" xlink:show="embed" xlink:actuate="onLoad"/></draw:frame></draw:a></text:p>
      <text:h text:style-name="Heading_20_2" text:outline-level="2"><text:bookmark-start text:name="__RefHeading___creation-de-l-utilisateur_7"/><text:bookmark-start text:name="creation-de-l-utilisateur"/>Création de l'utilisateur<text:bookmark-end text:name="__RefHeading___creation-de-l-utilisateur_7"/><text:bookmark-end text:name="creation-de-l-utilisateur"/></text:h>
      <text:p text:style-name="Text_20_body">L’onglet Utilisateur vous permettra de définir votre identité sur cette machine. Votre nom complet, votre identifiant de connexion et votre mot de passe.
Vous pourrez également activer la connexion automatique (sans mot de passe) pour votre utilisateur.</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0" text:anchor-type="as-char" draw:z-index="10" svg:width="1.27cm" svg:height="1.27cm"><draw:image xlink:href="Pictures/ed1127670266f9235694b97dc20d80ac.png" xlink:type="simple" xlink:show="embed" xlink:actuate="onLoad"/></draw:frame></text:p>
          </table:table-cell>
          <table:table-cell office:value-type="string" table:style-name="PluginODTAutoStyle_TableCell_9">
            <text:p text:style-name="PluginODTAutoStyle_Paragraph_10">Activer la connexion sans mot de passe augmente le risque d'oublier votre mot de passe par la suite. Si cela vous arrive, vous ne pourrez plus administrer votre système (installer des logiciels et faire vos mises à jour)</text:p>
          </table:table-cell>
        </table:table-row>
      </table:table>
      <text:p text:style-name="Text_20_body"><text:span text:style-name="Emphasis">Installateur Calamares : création de l’utilisateur</text:span> : <text:line-break/><text:line-break/></text:p>
      <text:p text:style-name="Text_20_body"><draw:a xlink:type="simple" xlink:href="/file-Rfdfc53052f1207e2eae60538268891d1.png"><draw:frame draw:style-name="media" draw:name="11" text:anchor-type="as-char" draw:z-index="11" svg:width="" svg:rel-width="100%" svg:height="0cm"><draw:image xlink:href="/file-Rfdfc53052f1207e2eae60538268891d1.png" xlink:type="simple" xlink:show="embed" xlink:actuate="onLoad"/></draw:frame></draw:a></text:p>
      <text:h text:style-name="Heading_20_2" text:outline-level="2"><text:bookmark-start text:name="__RefHeading___resume-avant-installation_8"/><text:bookmark-start text:name="resume-avant-installation"/>Résumé avant installation<text:bookmark-end text:name="__RefHeading___resume-avant-installation_8"/><text:bookmark-end text:name="resume-avant-installation"/></text:h>
      <text:p text:style-name="Text_20_body">L’onglet <text:span text:style-name="Strong_20_Emphasis">Résumé</text:span> porte bien son nom… prenez quelques instants pour vérifier les informations fournies car une fois que vous aurez cliqué sur “Installer”, le formatage des partitions commencera. En cas d’erreur, vous pouvez encore revenir en arrière avec le bouton “Précédent”.</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2" text:anchor-type="as-char" draw:z-index="12" svg:width="1.27cm" svg:height="1.27cm"><draw:image xlink:href="Pictures/ed1127670266f9235694b97dc20d80ac.png" xlink:type="simple" xlink:show="embed" xlink:actuate="onLoad"/></draw:frame></text:p>
          </table:table-cell>
          <table:table-cell office:value-type="string" table:style-name="PluginODTAutoStyle_TableCell_14">
            <text:p text:style-name="PluginODTAutoStyle_Paragraph_15">A cette étape, il ne sera donc plus possible d'annuler l'installation lorsque vous aurez cliqué sur “Installer”</text:p>
          </table:table-cell>
        </table:table-row>
      </table:table>
      <text:p text:style-name="Text_20_body"><text:span text:style-name="Emphasis">Installateur Calamares : résumé avant installation</text:span> : <text:line-break/><text:line-break/></text:p>
      <text:p text:style-name="Text_20_body"><draw:a xlink:type="simple" xlink:href="/file-Rc4277bb6e0a2925f6f0c5e8fbb1151e3.png"><draw:frame draw:style-name="media" draw:name="13" text:anchor-type="as-char" draw:z-index="13" svg:width="" svg:rel-width="100%" svg:height="0cm"><draw:image xlink:href="/file-Rc4277bb6e0a2925f6f0c5e8fbb1151e3.png" xlink:type="simple" xlink:show="embed" xlink:actuate="onLoad"/></draw:frame></draw:a></text:p>
      <text:h text:style-name="Heading_20_2" text:outline-level="2"><text:bookmark-start text:name="__RefHeading___installation_9"/><text:bookmark-start text:name="installation"/>Installation<text:bookmark-end text:name="__RefHeading___installation_9"/><text:bookmark-end text:name="installation"/></text:h>
      <text:p text:style-name="Text_20_body">C’est le moment de boire un thé, d’ouvrir une fenêtre (une vraie, avec une vitre…) pendant que l’installateur Calamares fait son travail.</text:p>
      <text:p text:style-name="Text_20_body"><text:span text:style-name="Emphasis">Installateur Calamares : installation du système Debian</text:span> : <text:line-break/><text:line-break/></text:p>
      <text:p text:style-name="Text_20_body"><draw:a xlink:type="simple" xlink:href="/file-R76ff90af5f4c336ef55af35bbfde57e3.png"><draw:frame draw:style-name="media" draw:name="14" text:anchor-type="as-char" draw:z-index="14" svg:width="" svg:rel-width="100%" svg:height="0cm"><draw:image xlink:href="/file-R76ff90af5f4c336ef55af35bbfde57e3.png" xlink:type="simple" xlink:show="embed" xlink:actuate="onLoad"/></draw:frame></draw:a></text:p>
      <text:h text:style-name="Heading_20_2" text:outline-level="2"><text:bookmark-start text:name="__RefHeading___fin-d-installation_10"/><text:bookmark-start text:name="fin-d-installation"/>Fin d'installation<text:bookmark-end text:name="__RefHeading___fin-d-installation_10"/><text:bookmark-end text:name="fin-d-installation"/></text:h>
      <text:p text:style-name="Text_20_body">Votre ordinateur redémarre sur votre nouveau système Debian … profitez</text:p>
      <text:p text:style-name="Text_20_body"><text:span text:style-name="Emphasis">Installateur Calamares : fin d’installation</text:span> : <text:line-break/><text:line-break/></text:p>
      <text:p text:style-name="Text_20_body"><draw:a xlink:type="simple" xlink:href="/file-Rc3fbc78ede6a530a2dd883da427dd86e.png"><draw:frame draw:style-name="media" draw:name="15" text:anchor-type="as-char" draw:z-index="15" svg:width="" svg:rel-width="100%" svg:height="0cm"><draw:image xlink:href="/file-Rc3fbc78ede6a530a2dd883da427dd86e.png" xlink:type="simple" xlink:show="embed" xlink:actuate="onLoad"/></draw:frame></draw:a></text:p>
      <text:p text:style-name="Text_20_body"><text:span text:style-name="Emphasis">Lancement du système Debian GNU/Linux</text:span> : <text:line-break/><text:line-break/></text:p>
      <text:p text:style-name="Text_20_body"><draw:a xlink:type="simple" xlink:href="/file-R5b9287d3e4706324d2a59191b7e10233.png"><draw:frame draw:style-name="media" draw:name="16" text:anchor-type="as-char" draw:z-index="16" svg:width="" svg:rel-width="100%" svg:height="0cm"><draw:image xlink:href="/file-R5b9287d3e4706324d2a59191b7e10233.pn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install:installation-live-calamares</dc:title>
  </office:meta>
</office:document-meta>
</file>