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9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0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1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2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3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4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5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6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7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8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9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30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install:live-build"/><text:bookmark-start text:name="__RefHeading___debian-live-avec-live-build_1"/><text:bookmark-start text:name="debian-live-avec-live-build"/>Debian live  avec live-build<text:bookmark-end text:name="__RefHeading___debian-live-avec-live-build_1"/><text:bookmark-end text:name="debian-live-avec-live-build"/></text:h>
      <text:list text:style-name="List_20_1" text:continue-numbering="false">
        <text:list-item>
          <text:p text:style-name="List_20_1_Content_First"> Objet : création de votre distribution personnelle basée sur Debian.</text:p>
        </text:list-item>
        <text:list-item>
          <text:p text:style-name="List_20_1_Content"> Niveau requis :</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deuchdeb" text:style-name="Internet_20_link" text:visited-style-name="Visited_20_Internet_20_Link"> deuchdeb</text:a> le 30/08/2011</text:p>
            </text:list-item>
            <text:list-item>
              <text:p text:style-name="List_20_1_Content"> Mise à jour par <text:a xlink:type="simple" xlink:href="/utilisateurs:arpinux" text:style-name="Internet_20_link" text:visited-style-name="Visited_20_Internet_20_Link">arpinux</text:a> le 20/05/2023</text:p>
            </text:list-item>
            <text:list-item>
              <text:p text:style-name="List_20_1_Content"> Vérifié le ...</text:p>
            </text:list-item>
            <text:list-item>
              <text:p text:style-name="List_20_1_Content"> Testé par .... </text:p>
            </text:list-item>
          </text:list>
        </text:list-item>
        <text:list-item>
          <text:p text:style-name="List_20_1_Content_Last"> Commentaires sur le forum : <text:a xlink:type="simple" xlink:href="https://debian-facile.org/viewtopic.php?id=937"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ive-build est un programme qui permet de créer un Live à partir d'un système développé en chroot (le système dans le système chroot= change root).<text:line-break/>
Un Live installable est un système embarqué utilisable sur CDROM/DVD/USB et installable sur tout support de stockage (clé USB, carte SD, disque dur interne). Il se compose d'un <text:span text:style-name="Strong_20_Emphasis">squashfs</text:span> (une grosse archive) qui contient l'intégralité du système, un <text:span text:style-name="Strong_20_Emphasis">bootloader</text:span> (<text:a xlink:type="simple" xlink:href="http://debian-facile.org/doc:systeme:grub2:theorie" text:style-name="Internet_20_link" text:visited-style-name="Visited_20_Internet_20_Link">GRUB</text:a>) pour pouvoir démarrer et accessoirement un <text:span text:style-name="Strong_20_Emphasis">installeur</text:span> (ce sera la cas dans notre exemple).<text:line-break/>
Le bootloader démarre et lance la décompression du squashfs afin de le rendre utilisable. Dès lors, le Live inséré se comporte comme un système d'exploitation classique.</text:p>
      <text:p text:style-name="Text_20_body">Dans ce wiki, nous présenterons les options de base ainsi qu'un exemple complet de construction d'un live.</text:p>
      <text:h text:style-name="Heading_20_2" text:outline-level="2"><text:bookmark-start text:name="__RefHeading___installation_3"/><text:bookmark-start text:name="installation"/>Installation<text:bookmark-end text:name="__RefHeading___installation_3"/><text:bookmark-end text:name="installation"/></text:h>
      <table:table table:style-name="Table">
        <table:table-column table:style-name="odt_auto_style_table_column_1_1"/>
        <table:table-row>
          <table:table-cell office:value-type="string" table:style-name="PluginODTAutoStyle_TableCell_1">
            <text:p text:style-name="Preformatted_20_Text">apt update &amp;&amp; apt install live-build</text:p>
          </table:table-cell>
        </table:table-row>
      </table:table>
      <text:p text:style-name="Text_20_body">Le programme live-build se compose de 3 commandes principales à lancer depuis le répertoire de construction du Live :</text:p>
      <text:list text:style-name="List_20_1" text:continue-numbering="false">
        <text:list-item>
          <text:p text:style-name="List_20_1_Content_First"> <text:span text:style-name="Source_20_Text">lb config</text:span> : configurer les options de votre système live.</text:p>
        </text:list-item>
        <text:list-item>
          <text:p text:style-name="List_20_1_Content"> <text:span text:style-name="Source_20_Text">lb build</text:span> : fabriquer votre système live à l'aide des dossiers et fichiers construits avec <text:span text:style-name="Source_20_Text">lb config</text:span>.</text:p>
        </text:list-item>
        <text:list-item>
          <text:p text:style-name="List_20_1_Content_Last"> <text:span text:style-name="Source_20_Text">lb clean</text:span> : nettoyer les dossiers et les fichiers créés avec <text:span text:style-name="Source_20_Text">lb build</text:span> pour pouvoir repartir à neuf et construire un nouveau système live à partir de zéro.</text:p>
        </text:list-item>
      </text:list>
      <text:h text:style-name="Heading_20_2" text:outline-level="2"><text:bookmark-start text:name="__RefHeading___principe-de-construction-du-live_4"/><text:bookmark-start text:name="principe-de-construction-du-live"/>Principe de construction du Live<text:bookmark-end text:name="__RefHeading___principe-de-construction-du-live_4"/><text:bookmark-end text:name="principe-de-construction-du-live"/></text:h>
      <text:p text:style-name="Text_20_body">Pour construire un Live, placez-vous dans votre répertoire de travail ($HOME/ma_debian_perso par exemple). Vous pouvez alors lancer les commandes <text:span text:style-name="Source_20_Text">lb config</text:span> les unes après les autres afin de configurer le Live ou utiliser un <text:span text:style-name="Strong_20_Emphasis">script de configuration</text:span> (à créer dans $HOME/ma_debian_perso/auto/config) qui rassemble toutes les options. Un exemple complet de script est fournit plus bas.<text:line-break/>
Une fois votre Live configuré, lancez la commande <text:span text:style-name="Source_20_Text">lb build</text:span> en root. Cette commande va générer un fichier ISO ou IMG transférable sur CD/DVD/USB pour une utilisation en Live.</text:p>
      <text:h text:style-name="Heading_20_3" text:outline-level="3"><text:bookmark-start text:name="__RefHeading___rappelprocedure-de-transfert-de-l-iso-sur-usb_5"/><text:bookmark-start text:name="rappelprocedure-de-transfert-de-l-iso-sur-usb"/>Rappel : procédure de transfert de l'ISO sur USB<text:bookmark-end text:name="__RefHeading___rappelprocedure-de-transfert-de-l-iso-sur-usb_5"/><text:bookmark-end text:name="rappelprocedure-de-transfert-de-l-iso-sur-usb"/></text:h>
      <text:p text:style-name="Text_20_body">Le transfert se fera via le Terminal, c’est la méthode recommandée. Toutefois, une <text:a xlink:type="simple" xlink:href="http://debian-facile.org/doc:environnements:gnome:gnome-disk-utility#graver-une-iso-sur-cle-usb" text:style-name="Internet_20_link" text:visited-style-name="Visited_20_Internet_20_Link">méthode graphique</text:a> est disponible sur ce wiki. Vous pouvez aussi utiliser l'application multi-plateforme <text:a xlink:type="simple" xlink:href="https://etcher.balena.io/" text:style-name="Internet_20_link" text:visited-style-name="Visited_20_Internet_20_Link">Etcher</text:a>.</text:p>
      <text:p text:style-name="Text_20_body">Pour commencer, branchez votre clé USB, puis lancez un terminal en mode administrateur “root”. Nous allons identifier la clé USB à utiliser grâce à la commande <text:span text:style-name="Source_20_Text">blkid</text:span> qui vous donnera un résultat du type :</text:p>
      <table:table table:style-name="Table">
        <table:table-column table:style-name="odt_auto_style_table_column_2_1"/>
        <table:table-row>
          <table:table-cell office:value-type="string" table:style-name="PluginODTAutoStyle_TableCell_3">
            <text:p text:style-name="Preformatted_20_Text">blkid<text:line-break/>/dev/sda1: LABEL="system" UUID="3d378712-1b6e-4f66-b9e8-2a6673c62199" TYPE="ext4" <text:line-break/>/dev/sda5: UUID="65bdec62-8d0e-49ca-b70b-c99340e4ee5e" TYPE="swap"<text:line-break/>/dev/sdb1: UUID="F9B8-E691" TYPE="vfat"</text:p>
          </table:table-cell>
        </table:table-row>
      </table:table>
      <text:p text:style-name="Text_20_body">Ici, notre clé est identifiée comme UUID=“F9B8-E691”, est formatée en “vfat” et contient la partition sdb1. Notez bien ce sdb1 pour ne pas, par erreur, effacer une partition de votre disque dur interne (ici sda1).</text:p>
      <text:p text:style-name="Text_20_body">Placez-vous dans le dossier contenant votre ISO (à adapter à votre configuration) :</text:p>
      <table:table table:style-name="Table">
        <table:table-column table:style-name="odt_auto_style_table_column_3_1"/>
        <table:table-row>
          <table:table-cell office:value-type="string" table:style-name="PluginODTAutoStyle_TableCell_5">
            <text:p text:style-name="Preformatted_20_Text">cd $HOME/ma_debian_perso/</text:p>
          </table:table-cell>
        </table:table-row>
      </table:table>
      <text:p text:style-name="Text_20_body">Transférer le contenu de l’ISO sur la clé USB grâce à la commande “dd”. Prenez bien soin de nommer la clé USB “sdb” et pas sdb1, car c’est le disque qui compte, pas la partition et changez “ma_debian.iso” par le nom de votre Live :</text:p>
      <table:table table:style-name="Table">
        <table:table-column table:style-name="odt_auto_style_table_column_4_1"/>
        <table:table-row>
          <table:table-cell office:value-type="string" table:style-name="PluginODTAutoStyle_TableCell_7">
            <text:p text:style-name="Preformatted_20_Text">dd if=ma_debian.iso of=/dev/sdb bs=4M status=progress; sync</text:p>
          </table:table-cell>
        </table:table-row>
      </table:table>
      <text:p text:style-name="Text_20_body">Le temps de transfert sur votre clé USB dépend de la taille de l’ISO et du taux de transfert de votre port USB. Cette opération peut durer 10 à 15 minutes (la progression de la copie s’affiche dans le terminal). Le terminal vous “rendra la main” une fois le transfert terminé.</text:p>
      <text:h text:style-name="Heading_20_2" text:outline-level="2"><text:bookmark-start text:name="__RefHeading___presentation-des-principales-options-de-configuration_6"/><text:bookmark-start text:name="presentation-des-principales-options-de-configuration"/>Présentation des principales options de configuration<text:bookmark-end text:name="__RefHeading___presentation-des-principales-options-de-configuration_6"/><text:bookmark-end text:name="presentation-des-principales-options-de-configuration"/></text:h>
      <text:p text:style-name="Text_20_body">La commande <text:span text:style-name="Source_20_Text">lb config</text:span> permet de configurer les options principales du Live, l'architecture, les paquets intégrés, la destination du Live (DVD, USB) etc. Pour une liste exhaustive des options disponibles, n'hésitez pas à consulter le man <text:span text:style-name="Source_20_Text">man lb config</text:span>.<text:line-break/>
Voici quelques options à utiliser :</text:p>
      <text:list text:style-name="List_20_1" text:continue-numbering="false">
        <text:list-item>
          <text:p text:style-name="LastListParagraph_List_20_1_Content_First"> Construire un Live en amd64 (par défaut, live-build construira un Live sous l'architecture du système hôte) :</text:p>
        </text:list-item>
      </text:list>
      <table:table table:style-name="Table">
        <table:table-column table:style-name="odt_auto_style_table_column_5_1"/>
        <table:table-row>
          <table:table-cell office:value-type="string" table:style-name="PluginODTAutoStyle_TableCell_9">
            <text:p text:style-name="Preformatted_20_Text">lb config --architecture amd64</text:p>
          </table:table-cell>
        </table:table-row>
      </table:table>
      <text:list text:style-name="List_20_1" text:continue-numbering="false">
        <text:list-item>
          <text:p text:style-name="LastListParagraph_List_20_1_Content_First"> Construire un live basé sur Debian Bullseye :</text:p>
        </text:list-item>
      </text:list>
      <table:table table:style-name="Table">
        <table:table-column table:style-name="odt_auto_style_table_column_6_1"/>
        <table:table-row>
          <table:table-cell office:value-type="string" table:style-name="PluginODTAutoStyle_TableCell_11">
            <text:p text:style-name="Preformatted_20_Text">lb config --distribution "bullseye"</text:p>
          </table:table-cell>
        </table:table-row>
      </table:table>
      <text:list text:style-name="List_20_1" text:continue-numbering="false">
        <text:list-item>
          <text:p text:style-name="LastListParagraph_List_20_1_Content_First"> Intégrer les dépôts mentionnés (à partir de Debian 12 Bookworm, ajoutez “non-free-firmware” pour utiliser les micrologiciels non libres) :</text:p>
        </text:list-item>
      </text:list>
      <table:table table:style-name="Table">
        <table:table-column table:style-name="odt_auto_style_table_column_7_1"/>
        <table:table-row>
          <table:table-cell office:value-type="string" table:style-name="PluginODTAutoStyle_TableCell_13">
            <text:p text:style-name="Preformatted_20_Text">lb config --archive-areas "main contrib non-free"</text:p>
          </table:table-cell>
        </table:table-row>
      </table:table>
      <text:list text:style-name="List_20_1" text:continue-numbering="false">
        <text:list-item>
          <text:p text:style-name="LastListParagraph_List_20_1_Content_First"> Construire un Live au format polyvalent utilisable sur DVD ou USB (pour une liste des formats, <text:span text:style-name="Source_20_Text">man lb config</text:span>) :</text:p>
        </text:list-item>
      </text:list>
      <table:table table:style-name="Table">
        <table:table-column table:style-name="odt_auto_style_table_column_8_1"/>
        <table:table-row>
          <table:table-cell office:value-type="string" table:style-name="PluginODTAutoStyle_TableCell_15">
            <text:p text:style-name="Preformatted_20_Text">lb config --binary-images "iso-hybrid"</text:p>
          </table:table-cell>
        </table:table-row>
      </table:table>
      <text:list text:style-name="List_20_1" text:continue-numbering="false">
        <text:list-item>
          <text:p text:style-name="LastListParagraph_List_20_1_Content_First"> Prendre en compte les paquets recommandés lors de la construction. Mettre sur “false” produira un Live plus léger mais il faudra bien vérifier les dépendances lors du choix des paquets à intégrer :</text:p>
        </text:list-item>
      </text:list>
      <table:table table:style-name="Table">
        <table:table-column table:style-name="odt_auto_style_table_column_9_1"/>
        <table:table-row>
          <table:table-cell office:value-type="string" table:style-name="PluginODTAutoStyle_TableCell_17">
            <text:p text:style-name="Preformatted_20_Text">lb config --apt-recommends "true"</text:p>
          </table:table-cell>
        </table:table-row>
      </table:table>
      <text:list text:style-name="List_20_1" text:continue-numbering="false">
        <text:list-item>
          <text:p text:style-name="LastListParagraph_List_20_1_Content_First"> Intégrer un installeur. L'option <text:span text:style-name="Source_20_Text">live</text:span> installera la distribution perso configurée présente sur le Live, <text:span text:style-name="Source_20_Text">none</text:span> supprimera la possibilité d'installer le système, <text:span text:style-name="Source_20_Text">netinst</text:span> ajoutera <text:a xlink:type="simple" xlink:href="https://www.debian.org/distrib/netinst.fr.html" text:style-name="Internet_20_link" text:visited-style-name="Visited_20_Internet_20_Link">l'installeur par le réseau</text:a> classique :</text:p>
        </text:list-item>
      </text:list>
      <table:table table:style-name="Table">
        <table:table-column table:style-name="odt_auto_style_table_column_10_1"/>
        <table:table-row>
          <table:table-cell office:value-type="string" table:style-name="PluginODTAutoStyle_TableCell_19">
            <text:p text:style-name="Preformatted_20_Text">lb config --debian-installer "live"</text:p>
          </table:table-cell>
        </table:table-row>
      </table:table>
      <text:p text:style-name="Text_20_body">Plus d'options et d'explications dans l'exemple à suivre...</text:p>
      <text:h text:style-name="Heading_20_2" text:outline-level="2"><text:bookmark-start text:name="__RefHeading___exemple-de-construction-d-un-live-debian-personnalise_7"/><text:bookmark-start text:name="exemple-de-construction-d-un-live-debian-personnalise"/>Exemple de construction d'un Live Debian personnalisé<text:bookmark-end text:name="__RefHeading___exemple-de-construction-d-un-live-debian-personnalise_7"/><text:bookmark-end text:name="exemple-de-construction-d-un-live-debian-personnalise"/></text:h>
      <text:p text:style-name="Text_20_body">Pour illustrer ce wiki, nous allons construire un live Debian personnalisé utilisant XFCE comme environnement, accompagné d'une série d'applications choisies pour une utilisation basique. Cet exemple se base sur la construction de <text:a xlink:type="simple" xlink:href="https://debian-facile.org/projets:iso-debian-facile" text:style-name="Internet_20_link" text:visited-style-name="Visited_20_Internet_20_Link">Dfiso</text:a> dont les sources sont <text:a xlink:type="simple" xlink:href="https://debian-facile.org/git/ProjetsDF/dfiso-bullseye" text:style-name="Internet_20_link" text:visited-style-name="Visited_20_Internet_20_Link">disponibles sur GIT</text:a>.</text:p>
      <text:h text:style-name="Heading_20_3" text:outline-level="3"><text:bookmark-start text:name="__RefHeading___mise-en-place-de-l-environnement-de-travail_8"/><text:bookmark-start text:name="mise-en-place-de-l-environnement-de-travail"/>Mise en place de l'environnement de travail<text:bookmark-end text:name="__RefHeading___mise-en-place-de-l-environnement-de-travail_8"/><text:bookmark-end text:name="mise-en-place-de-l-environnement-de-travail"/></text:h>
      <text:p text:style-name="Text_20_body">Pour commencer, nous allons mettre en place un répertoire de travail et y placer les dossiers et fichiers nécessaires à la construction d'un Live. Les commandes qui suivent sont à adapter à votre système et aux souhaits pour votre future distribution personnelle : pensez à vérifier les commandes avant de les exécuter.</text:p>
      <text:p text:style-name="Text_20_body">Création du répertoire de travail et mise en place des principaux dossiers :</text:p>
      <table:table table:style-name="Table">
        <table:table-column table:style-name="odt_auto_style_table_column_11_1"/>
        <table:table-row>
          <table:table-cell office:value-type="string" table:style-name="PluginODTAutoStyle_TableCell_21">
            <text:p text:style-name="Preformatted_20_Text">mkdir -p $HOME/ma_debian_perso/auto $HOME/ma_debian_perso/config<text:line-break/>cd $HOME/ma_debian_perso/auto<text:line-break/>cp /usr/share/doc/live-build/examples/auto/* ./</text:p>
          </table:table-cell>
        </table:table-row>
      </table:table>
      <text:p text:style-name="Text_20_body">Deux dossiers principaux sont créés dans votre répertoire de travail :</text:p>
      <text:list text:style-name="List_20_1" text:continue-numbering="false">
        <text:list-item>
          <text:p text:style-name="List_20_1_Content_First"> Le dossier <text:span text:style-name="Strong_20_Emphasis">auto</text:span> contient les 3 scripts appelés par live-build :</text:p>
          <text:list text:style-name="List_20_1">
            <text:list-item>
              <text:p text:style-name="List_20_1_Content"> auto/build : le script de construction qui lit le script de config</text:p>
            </text:list-item>
            <text:list-item>
              <text:p text:style-name="List_20_1_Content"> auto/clean : le script de nettoyage du dossier de build</text:p>
            </text:list-item>
            <text:list-item>
              <text:p text:style-name="List_20_1_Content"> auto/config : le script principal définissant les options de constructions</text:p>
            </text:list-item>
          </text:list>
        </text:list-item>
        <text:list-item>
          <text:p text:style-name="List_20_1_Content_Last"> Le dossier <text:span text:style-name="Strong_20_Emphasis">config</text:span> accueillera la personnalisation de votre système.</text:p>
        </text:list-item>
      </text:list>
      <text:h text:style-name="Heading_20_3" text:outline-level="3"><text:bookmark-start text:name="__RefHeading___configuration-generale-du-live_9"/><text:bookmark-start text:name="configuration-generale-du-live"/>Configuration générale du Live<text:bookmark-end text:name="__RefHeading___configuration-generale-du-live_9"/><text:bookmark-end text:name="configuration-generale-du-live"/></text:h>
      <text:p text:style-name="Text_20_body">La configuration du Live se situe dans le script $HOME/ma_debian_perso/auto/config. Pour l'exemple, voici un script dérivé de celui utilisé pour construire <text:a xlink:type="simple" xlink:href="https://debian-facile.org/projets:iso-debian-facile" text:style-name="Internet_20_link" text:visited-style-name="Visited_20_Internet_20_Link">DFiso</text:a>, la Debian préconfigurée par Debian-Facile :</text:p>
      <table:table table:style-name="Table">
        <table:table-column table:style-name="odt_auto_style_table_column_12_1"/>
        <table:table-row>
          <table:table-cell office:value-type="string" table:style-name="PluginODTAutoStyle_TableCell_23">
            <text:p text:style-name="Preformatted_20_Text">#!/bin/sh<text:line-break/> <text:line-break/>set -e <text:line-break/> <text:line-break/>lb config noauto \<text:line-break/><text:s text:c="4"/>--mode "debian" \<text:line-break/><text:s text:c="4"/>--system "live" \<text:line-break/><text:s text:c="4"/>--distribution "bullseye" \<text:line-break/><text:s text:c="4"/>--architecture "amd64" \<text:line-break/><text:s text:c="4"/>--archive-areas "main contrib non-free" \<text:line-break/><text:s text:c="4"/>--security "true" \<text:line-break/><text:s text:c="4"/>--updates "true" \<text:line-break/><text:s text:c="4"/>--backports "false" \<text:line-break/><text:s text:c="4"/>--binary-images "iso-hybrid" \<text:line-break/><text:s text:c="4"/>--bootloaders "syslinux grub-efi" \<text:line-break/><text:s text:c="4"/>--apt-indices "true" \<text:line-break/><text:s text:c="4"/>--apt-recommends "true" \<text:line-break/><text:s text:c="4"/>--apt-secure "true" \<text:line-break/><text:s text:c="4"/>--apt-source-archives "false" \<text:line-break/><text:s text:c="4"/>--linux-package "linux-image linux-headers" \<text:line-break/><text:s text:c="4"/>--debian-installer "live" \<text:line-break/><text:s text:c="4"/>--debian-installer-distribution "bullseye" \<text:line-break/><text:s text:c="4"/>--debian-installer-gui "true" \<text:line-break/><text:s text:c="4"/>--firmware-binary "true" \<text:line-break/><text:s text:c="4"/>--firmware-chroot "true" \<text:line-break/><text:s text:c="4"/>--iso-publisher "Projet DFiso; https://debian-facile.org/dflinux; contact@debian-facile.org" \<text:line-break/><text:s text:c="4"/>--memtest "none" \<text:line-break/><text:s text:c="4"/>--win32-loader "false" \<text:line-break/><text:s text:c="4"/>--clean \<text:line-break/><text:s text:c="4"/>--debug \<text:line-break/><text:s text:c="4"/>--verbose \<text:line-break/><text:s text:c="4"/>--source "false" \<text:line-break/><text:s text:c="4"/>"${@}"</text:p>
          </table:table-cell>
        </table:table-row>
      </table:table>
      <text:p text:style-name="Text_20_body">Ce script rassemble les options pour <text:span text:style-name="Source_20_Text">lb config</text:span>, il sera appelé lors du lancement de la commande <text:span text:style-name="Source_20_Text">lb build</text:span>.<text:line-break/>
Explications des options présentées :</text:p>
      <text:list text:style-name="List_20_1" text:continue-numbering="false">
        <text:list-item>
          <text:p text:style-name="List_20_1_Content_First"> <text:span text:style-name="Source_20_Text">--system “live”</text:span> : pour indiquer que le système généré sera utilisable en session “live”</text:p>
        </text:list-item>
        <text:list-item>
          <text:p text:style-name="List_20_1_Content"> <text:span text:style-name="Source_20_Text">--distribution “bullseye”</text:span> : pour indiquer la distribution sur laquelle se base le Live</text:p>
        </text:list-item>
        <text:list-item>
          <text:p text:style-name="List_20_1_Content"> <text:span text:style-name="Source_20_Text">--architecture “amd64”</text:span> : pour indiquer l'architecture du futur Live</text:p>
        </text:list-item>
        <text:list-item>
          <text:p text:style-name="List_20_1_Content"> <text:span text:style-name="Source_20_Text">--archive-areas “main contrib non-free”</text:span> : pour indiquer les dépôts actifs lors de la construction</text:p>
        </text:list-item>
        <text:list-item>
          <text:p text:style-name="List_20_1_Content"> <text:span text:style-name="Source_20_Text">--security “true”</text:span> : pour indiquer l'utilisation des dépôts “security”</text:p>
        </text:list-item>
        <text:list-item>
          <text:p text:style-name="List_20_1_Content"> <text:span text:style-name="Source_20_Text">--updates “true”</text:span> : pour intégrer les dépôts “updates” dans les sources du live</text:p>
        </text:list-item>
        <text:list-item>
          <text:p text:style-name="List_20_1_Content"> <text:span text:style-name="Source_20_Text">--backports “false”</text:span> : pour ne pas utiliser les dépôts “backports”</text:p>
        </text:list-item>
        <text:list-item>
          <text:p text:style-name="List_20_1_Content"> <text:span text:style-name="Source_20_Text">--binary-images “iso-hybrid”</text:span> : pour générer une ISO polyvalente utilisable sur CD/DVD/USB</text:p>
        </text:list-item>
        <text:list-item>
          <text:p text:style-name="List_20_1_Content"> <text:span text:style-name="Source_20_Text">--bootloaders “syslinux grub-efi”</text:span> : pour indiquer les 2 bootloaders en cas d'utilisation sur un système BIOS (syslinux) ou UEFI (grub-efi)</text:p>
        </text:list-item>
        <text:list-item>
          <text:p text:style-name="List_20_1_Content"> <text:span text:style-name="Source_20_Text">--apt-indices “true”</text:span> : pour activer les informations apt</text:p>
        </text:list-item>
        <text:list-item>
          <text:p text:style-name="List_20_1_Content"> <text:span text:style-name="Source_20_Text">--apt-recommends “true”</text:span> : pour utiliser les paquets recommandés par apt</text:p>
        </text:list-item>
        <text:list-item>
          <text:p text:style-name="List_20_1_Content"> <text:span text:style-name="Source_20_Text">--apt-secure “true”</text:span> : pour vérifier les signatures des paquets utilisés</text:p>
        </text:list-item>
        <text:list-item>
          <text:p text:style-name="List_20_1_Content"> <text:span text:style-name="Source_20_Text">--apt-source-archives “false”</text:span> : pour ne pas intégrer les “deb-src” dans les dépôts du système</text:p>
        </text:list-item>
        <text:list-item>
          <text:p text:style-name="List_20_1_Content"> <text:span text:style-name="Source_20_Text">--linux-package “linux-image linux-headers”</text:span> : pour identifier le noyau utilisé et si les “headers” du noyau doivent être intégrés</text:p>
        </text:list-item>
        <text:list-item>
          <text:p text:style-name="List_20_1_Content"> <text:span text:style-name="Source_20_Text">--debian-installer “live”</text:span> : pour installer le système préconfiguré lors de l'installation</text:p>
        </text:list-item>
        <text:list-item>
          <text:p text:style-name="List_20_1_Content"> <text:span text:style-name="Source_20_Text">--debian-installer-distribution “bullseye”</text:span> : pour indiquer la distribution de l'installeur</text:p>
        </text:list-item>
        <text:list-item>
          <text:p text:style-name="List_20_1_Content"> <text:span text:style-name="Source_20_Text">--debian-installer-gui “true”</text:span> : pour indiquer l'utilisation d'un installeur graphique</text:p>
        </text:list-item>
        <text:list-item>
          <text:p text:style-name="List_20_1_Content"> <text:span text:style-name="Source_20_Text">--firmware-binary “true”</text:span> : pour ajouter les micrologiciels dans le Live</text:p>
        </text:list-item>
        <text:list-item>
          <text:p text:style-name="List_20_1_Content"> <text:span text:style-name="Source_20_Text">--firmware-chroot “true”</text:span> : pour ajouter les micrologiciels dans le système installé</text:p>
        </text:list-item>
        <text:list-item>
          <text:p text:style-name="List_20_1_Content"> <text:span text:style-name="Source_20_Text">--iso-publisher “Projet DFiso; <text:a xlink:type="simple" xlink:href="https://debian-facile.org/dflinux" text:style-name="Internet_20_link" text:visited-style-name="Visited_20_Internet_20_Link">https://debian-facile.org/dflinux</text:a>; contact@debian-facile.org”</text:span> : pour identifier le constructeur de l'ISO</text:p>
        </text:list-item>
        <text:list-item>
          <text:p text:style-name="List_20_1_Content"> <text:span text:style-name="Source_20_Text">--memtest “none”</text:span> : pour ne pas intégrer “memtest”</text:p>
        </text:list-item>
        <text:list-item>
          <text:p text:style-name="List_20_1_Content"> <text:span text:style-name="Source_20_Text">--win32-loader “false”</text:span> : pour ne pas intégrer le lanceur microsoft</text:p>
        </text:list-item>
        <text:list-item>
          <text:p text:style-name="List_20_1_Content"> <text:span text:style-name="Source_20_Text">--clean</text:span> : pour nettoyer les dossiers vides lors de la construction</text:p>
        </text:list-item>
        <text:list-item>
          <text:p text:style-name="List_20_1_Content"> <text:span text:style-name="Source_20_Text">--debug</text:span> : pour générer les plus d'infos possible pour les 'log'</text:p>
        </text:list-item>
        <text:list-item>
          <text:p text:style-name="List_20_1_Content"> <text:span text:style-name="Source_20_Text">--verbose</text:span> : pour augmenter les retours sur le 'log'</text:p>
        </text:list-item>
        <text:list-item>
          <text:p text:style-name="List_20_1_Content_Last"> <text:span text:style-name="Source_20_Text">--source “false”</text:span> : pour ne pas générer les sources complètes du build (avec les sources de tous les paquets utilisés)</text:p>
        </text:list-item>
      </text:list>
      <text:p text:style-name="Text_20_body">Les deux autres scripts présents dans <text:span text:style-name="Source_20_Text">auto/</text:span>, “build” et “clean” sont courts et basiques :</text:p>
      <text:p text:style-name="Text_20_body">Le script de build indique le nom du fichier de 'log' à consulter après construction :</text:p>
      <table:table table:style-name="Table">
        <table:table-column table:style-name="odt_auto_style_table_column_13_1"/>
        <table:table-row>
          <table:table-cell office:value-type="string" table:style-name="PluginODTAutoStyle_TableCell_25">
            <text:p text:style-name="Preformatted_20_Text">#!/bin/sh<text:line-break/> <text:line-break/>set -e<text:line-break/> <text:line-break/>lb build noauto "${@}" 2&gt;&amp;1 | tee build.log</text:p>
          </table:table-cell>
        </table:table-row>
      </table:table>
      <text:p text:style-name="Text_20_body">Le script de nettoyage indique les dossiers et fichiers à supprimer lors de la commande <text:span text:style-name="Source_20_Text">lb clean</text:span> (à lancer en root) :</text:p>
      <table:table table:style-name="Table">
        <table:table-column table:style-name="odt_auto_style_table_column_14_1"/>
        <table:table-row>
          <table:table-cell office:value-type="string" table:style-name="PluginODTAutoStyle_TableCell_27">
            <text:p text:style-name="Preformatted_20_Text">#!/bin/sh<text:line-break/> <text:line-break/>set -e<text:line-break/> <text:line-break/>lb clean noauto "${@}"<text:line-break/> <text:line-break/>rm -f config/binary config/bootstrap config/chroot config/common config/source<text:line-break/>rm -f build.log</text:p>
          </table:table-cell>
        </table:table-row>
      </table:table>
      <text:h text:style-name="Heading_20_3" text:outline-level="3"><text:bookmark-start text:name="__RefHeading___choix-des-paquets-a-installer_10"/><text:bookmark-start text:name="choix-des-paquets-a-installer"/>Choix des paquets à installer<text:bookmark-end text:name="__RefHeading___choix-des-paquets-a-installer_10"/><text:bookmark-end text:name="choix-des-paquets-a-installer"/></text:h>
      <text:p text:style-name="Text_20_body">Comme vous pouvez le constater, le script principal du build <text:span text:style-name="Source_20_Text">auto/build</text:span> ne mentionne aucun paquet hormis le noyau “linux-image” et les “linux-headers”. Les paquets sont installés directement depuis une liste, depuis un dossier dédié ou depuis un script additionnel placé dans les “hooks”. Nous allons détailler chaque méthode.</text:p>
      <text:h text:style-name="Heading_20_4" text:outline-level="4"><text:bookmark-start text:name="__RefHeading___ajout-de-paquets-.deb-depuis-une-liste_11"/><text:bookmark-start text:name="ajout-de-paquets-.deb-depuis-une-liste"/>Ajout de paquets .deb depuis une liste<text:bookmark-end text:name="__RefHeading___ajout-de-paquets-.deb-depuis-une-liste_11"/><text:bookmark-end text:name="ajout-de-paquets-.deb-depuis-une-liste"/></text:h>
      <text:p text:style-name="Text_20_body">C'est la méthode par défaut. Il suffit de placer une liste de paquets dans le fichier <text:span text:style-name="Source_20_Text">config/packages-lists/maliste.chroot</text:span> (“maliste” ou ce que vous voulez tant que vous placez “.chroot” en extension) pour qu'elle soit automatiquement prise en compte par live-build. Cette liste est lue par <text:span text:style-name="Source_20_Text">apt</text:span> : vous n'avez pas à vous soucier des dépendances, elles seront automatiquement ajoutées. Les paquets doivent être séparés par un espace, les commentaires (#) sont autorisés.<text:line-break/>
Voici la liste des paquets pour DFiso :</text:p>
      <table:table table:style-name="Table">
        <table:table-column table:style-name="odt_auto_style_table_column_15_1"/>
        <table:table-row>
          <table:table-cell office:value-type="string" table:style-name="PluginODTAutoStyle_TableCell_29">
            <text:p text:style-name="Preformatted_20_Text">## dfiso packages ##<text:line-break/>#base<text:line-break/>task-french-desktop task-french lsb-release acpi accountsservice user-setup bash bash-completion command-not-found<text:line-break/>#login<text:line-break/>lightdm lightdm-gtk-greeter lightdm-gtk-greeter-settings mugshot<text:line-break/>#desktop &amp; xfce4-apps<text:line-break/>xfce4 xfce4-terminal xfce4-notifyd xfce4-settings xfce4-taskmanager xarchiver xfburn xfce4-goodies xfce4-power-manager tlp<text:line-break/>#filer xtra<text:line-break/>thunar-archive-plugin tumbler-plugins-extra<text:line-break/>#network<text:line-break/>hexchat firefox-esr firefox-esr-l10n-fr webext-https-everywhere webext-ublock-origin-firefox thunderbird thunderbird-l10n-fr<text:line-break/>transmission-gtk network-manager-gnome curl wpasupplicant<text:line-break/>#office<text:line-break/>libreoffice libreoffice-gtk3 gnote gnome-calculator mousepad atril hplip-gui fbreader<text:line-break/>cups-pdf system-config-printer simple-scan xournal pdfarranger<text:line-break/>#media<text:line-break/>vlc asunder lame alsa-utils alsa-tools rhythmbox gstreamer1.0-plugins-bad gstreamer1.0-plugins-ugly<text:line-break/>pavucontrol sox mpg123 vorbis-tools flac wavpack<text:line-break/>#graphics<text:line-break/>ristretto shotwell gimp cheese<text:line-break/>#games<text:line-break/>aisleriot crack-attack four-in-a-row gnome-2048 gnome-chess gnome-mines gnome-nibbles gnome-sudoku quadrapassel gnome-mahjongg<text:line-break/>#system<text:line-break/>vrms synaptic gdebi gnome-system-tools dkms gnome-disk-utility gdisk dosfstools ntfs-3g mtools e2fsprogs gnome-software<text:line-break/>#flatpak<text:line-break/>flatpak gnome-software-plugin-flatpak<text:line-break/>#tools<text:line-break/>catfish zenity zip p7zip-full most baobab dvd+rw-tools xdotool eject deja-dup blueman hardinfo<text:line-break/>#misc<text:line-break/>gvfs gvfs-fuse gvfs-backends x11-utils x11-apps numlockx ntp<text:line-break/>#theme<text:line-break/>gnome-brave-icon-theme arc-theme numix-gtk-theme numix-icon-theme numix-icon-theme-circle<text:line-break/>#qt<text:line-break/>qt5-style-plugins<text:line-break/>#nonfree<text:line-break/>alsa-firmware-loaders amd64-microcode atmel-firmware bluez-firmware dahdi-firmware-nonfree firmware-linux firmware-linux-nonfree<text:line-break/>firmware-misc-nonfree firmware-amd-graphics firmware-atheros firmware-ath9k-htc firmware-b43-installer firmware-b43legacy-installer<text:line-break/>firmware-bnx2 firmware-bnx2x firmware-brcm80211 firmware-cavium firmware-ipw2x00 firmware-iwlwifi firmware-intel-sound<text:line-break/>firmware-intelwimax firmware-ivtv firmware-libertas firmware-myricom firmware-netronome firmware-netxen firmware-qlogic firmware-realtek<text:line-break/>firmware-samsung firmware-siano firmware-ti-connectivity firmware-zd1211 hdmi2usb-fx2-firmware intel-microcode iucode-tool<text:line-break/>ttf-mscorefonts-installer ttf-xfree86-nonfree unrar</text:p>
          </table:table-cell>
        </table:table-row>
      </table:table>
      <text:p text:style-name="Text_20_body">Pour éviter les doublons, vous pouvez vérifier la liste des dépendances de vos paquets depuis le gestionnaire de paquets Synaptic en graphique ou depuis un terminal avec apt-rdepends:</text:p>
      <table:table table:style-name="Table">
        <table:table-column table:style-name="odt_auto_style_table_column_16_1"/>
        <table:table-row>
          <table:table-cell office:value-type="string" table:style-name="PluginODTAutoStyle_TableCell_31">
            <text:p text:style-name="Preformatted_20_Text">apt update &amp;&amp; apt install apt-rdepends</text:p>
          </table:table-cell>
        </table:table-row>
      </table:table>
      <table:table table:style-name="Table">
        <table:table-column table:style-name="odt_auto_style_table_column_17_1"/>
        <table:table-row>
          <table:table-cell office:value-type="string" table:style-name="PluginODTAutoStyle_TableCell_33">
            <text:p text:style-name="Preformatted_20_Text">apt-rdepends mon_paquet</text:p>
          </table:table-cell>
        </table:table-row>
      </table:table>
      <text:h text:style-name="Heading_20_4" text:outline-level="4"><text:bookmark-start text:name="__RefHeading___ajout-de-paquets-.deb-depuis-le-dossier-dedie_12"/><text:bookmark-start text:name="ajout-de-paquets-.deb-depuis-le-dossier-dedie"/>Ajout de paquets .deb depuis le dossier dédié<text:bookmark-end text:name="__RefHeading___ajout-de-paquets-.deb-depuis-le-dossier-dedie_12"/><text:bookmark-end text:name="ajout-de-paquets-.deb-depuis-le-dossier-dedie"/></text:h>
      <text:p text:style-name="Text_20_body">Un autre moyen d'ajouter des paquets à votre liveCD est de littéralement les “coller” dedans. En effet, tous les paquets de type debian (.deb) placés dans le dossier <text:span text:style-name="Source_20_Text">config/packages/</text:span> seront installés dans le Live.<text:line-break/>
<text:span text:style-name="Strong_20_Emphasis"><text:span text:style-name="underline">Attention</text:span></text:span> : cette procédure n'est pas effectuée par <text:span text:style-name="Source_20_Text">apt</text:span> mais par <text:span text:style-name="Source_20_Text">dpkg</text:span>. Il n'y a donc pas de prise en charge des dépendances : prenez soin de les ajouter dans le même dossier, ou de les ajouter dans la liste des paquets à installer (voir section précédente sur les package-lists).</text:p>
      <text:h text:style-name="Heading_20_4" text:outline-level="4"><text:bookmark-start text:name="__RefHeading___ajout-de-paquets-.deb-depuis-les-hooks_13"/><text:bookmark-start text:name="ajout-de-paquets-.deb-depuis-les-hooks"/>Ajout de paquets .deb depuis les "hooks"<text:bookmark-end text:name="__RefHeading___ajout-de-paquets-.deb-depuis-les-hooks_13"/><text:bookmark-end text:name="ajout-de-paquets-.deb-depuis-les-hooks"/></text:h>
      <text:p text:style-name="Text_20_body">Les scripts du type “monscript.chroot” placés dans le dossier <text:span text:style-name="Source_20_Text">config/hooks/normal/</text:span> seront exécutés dans le chroot avant la compression en squashfs. Vous pouvez donc faire quasiment ce que vous voulez via ces scripts, dont l'ajout de paquet. Un exemple avec l'installation et la configuration de libdvd-pkg qui permettra la lecture des DVD commerciaux sur votre futur système :</text:p>
      <table:table table:style-name="Table">
        <table:table-column table:style-name="odt_auto_style_table_column_18_1"/>
        <table:table-row>
          <table:table-cell office:value-type="string" table:style-name="PluginODTAutoStyle_TableCell_35">
            <text:p text:style-name="Preformatted_20_Text">#!/bin/sh<text:line-break/> <text:line-break/>set -e<text:line-break/> <text:line-break/># installation de libdvd-pkg<text:line-break/>apt install libdvd-pkg<text:line-break/> <text:line-break/># compilation de libdvdcss2 à partir des sources debian<text:line-break/>export DEBIAN_FRONTEND=noninteractive<text:line-break/>dpkg-reconfigure libdvd-pkg</text:p>
          </table:table-cell>
        </table:table-row>
      </table:table>
      <text:h text:style-name="Heading_20_3" text:outline-level="3"><text:bookmark-start text:name="__RefHeading___personnalisation_14"/><text:bookmark-start text:name="personnalisation"/>Personnalisation<text:bookmark-end text:name="__RefHeading___personnalisation_14"/><text:bookmark-end text:name="personnalisation"/></text:h>
      <text:p text:style-name="Text_20_body">Nous avons vu que la construction d'un Live s'effectuait dans un chroot, un sous-système dans votre système. Nous avons vu que vous pouviez agir sur ce chroot grâce aux options du live-build, mais également depuis les scripts hooks qui modifient le chroot de l'intérieur avant sa compression dans le squashfs.<text:line-break/>
Nous allons voir comment remplacer ou ajouter des fichiers dans le chroot avant même le processus de construction.</text:p>
      <text:h text:style-name="Heading_20_4" text:outline-level="4"><text:bookmark-start text:name="__RefHeading___personnalisation-du-systeme_15"/><text:bookmark-start text:name="personnalisation-du-systeme"/>Personnalisation du système<text:bookmark-end text:name="__RefHeading___personnalisation-du-systeme_15"/><text:bookmark-end text:name="personnalisation-du-systeme"/></text:h>
      <text:p text:style-name="Text_20_body">La modification directe du système se fait via le dossier <text:span text:style-name="Source_20_Text">config/includes.chroot</text:span>. Tout ce qui sera dans ce dossier se retrouvera dans le chroot, donc dans le squashfs, donc dans le Live. L'arborescence et les droits des ajouts seront conservés lors de la construction.<text:line-break/>
Vous voulez votre theme_perso disponible dans le Live ? Il suffit de créer un dossier <text:span text:style-name="Source_20_Text">config/includes.chroot/usr/share/themes/</text:span> et d'y coller votre dossier theme_perso.<text:line-break/>
Vous voulez vos fonds d'écran favoris dans le Live ? Il suffit de créer un dossier <text:span text:style-name="Source_20_Text">config/includes.chroot/usr/share/backgrounds/</text:span> et d'y coller vos images.<text:line-break/>
etc.</text:p>
      <text:h text:style-name="Heading_20_4" text:outline-level="4"><text:bookmark-start text:name="__RefHeading___personnalisation-de-l-utilisateur_16"/><text:bookmark-start text:name="personnalisation-de-l-utilisateur"/>Personnalisation de l'utilisateur<text:bookmark-end text:name="__RefHeading___personnalisation-de-l-utilisateur_16"/><text:bookmark-end text:name="personnalisation-de-l-utilisateur"/></text:h>
      <text:p text:style-name="Text_20_body">La modification de la configuration de l'utilisateur se fait via le dossier <text:span text:style-name="Source_20_Text">config/includes.chroot/etc/skel/</text:span> aka “skeleton” : tout ce que vous collez dans ce dossier se retrouvera dans le <text:span text:style-name="Source_20_Text">$HOME/user/</text:span> de votre Live et dans le <text:span text:style-name="Source_20_Text">$HOME/mon_login/</text:span> de votre système installé. Très pratique pour ajouter votre <text:span text:style-name="Source_20_Text">~/.bashrc</text:span> préparés aux petits oignons : collez-le dans <text:span text:style-name="Source_20_Text">config/includes.chroot/etc/skel/.bashrc</text:span>.<text:line-break/>
De la même façon, vous pouvez ajouter de la documentation pour le futur utilisateur dans <text:span text:style-name="Source_20_Text">config/includes.chroot/etc/skel/Documents/ma_doc.pdf</text:span></text:p>
      <text:h text:style-name="Heading_20_4" text:outline-level="4"><text:bookmark-start text:name="__RefHeading___limites-a-la-personnalisation_17"/><text:bookmark-start text:name="limites-a-la-personnalisation"/>Limites à la personnalisation<text:bookmark-end text:name="__RefHeading___limites-a-la-personnalisation_17"/><text:bookmark-end text:name="limites-a-la-personnalisation"/></text:h>
      <text:p text:style-name="Text_20_body">Si vous ajoutez dans le dossier <text:span text:style-name="Source_20_Text">config/includes.chroot/</text:span>, un élément qui appartient déjà à un paquet, il sera écrasé par le paquet original lors du build. Par exemple, si vous voulez coller votre version de “ffmpeg” dans <text:span text:style-name="Source_20_Text">config/includes.chroot/usr/bin/ffmpeg</text:span>, il sera écrasé par le vrai “ffmpeg” lors de la prochaine mise à jour. Vous pouvez coller le vôtre dans <text:span text:style-name="Source_20_Text">config/includes.chroot/usr/local/bin/ffmpeg</text:span> : il ne sera pas écrasé et vous pourrez vous en servir sans soucis depuis un alias approprié,</text:p>
      <text:h text:style-name="Heading_20_3" text:outline-level="3"><text:bookmark-start text:name="__RefHeading___construction-du-live_18"/><text:bookmark-start text:name="construction-du-live"/>Construction du Live<text:bookmark-end text:name="__RefHeading___construction-du-live_18"/><text:bookmark-end text:name="construction-du-live"/></text:h>
      <text:p text:style-name="Text_20_body">Vous avez désormais un dossier de build prêt à l'emploi pour construire une Debian personnalisée.<text:line-break/>
Une fois vos fichiers configurés et vos dossiers complétés, vous pouvez lancer la construction de votre Live depuis le répertoire de travail :</text:p>
      <table:table table:style-name="Table">
        <table:table-column table:style-name="odt_auto_style_table_column_19_1"/>
        <table:table-row>
          <table:table-cell office:value-type="string" table:style-name="PluginODTAutoStyle_TableCell_37">
            <text:p text:style-name="Preformatted_20_Text">cd $HOME/ma_debian_perso</text:p>
          </table:table-cell>
        </table:table-row>
      </table:table>
      <table:table table:style-name="Table">
        <table:table-column table:style-name="odt_auto_style_table_column_20_1"/>
        <table:table-row>
          <table:table-cell office:value-type="string" table:style-name="PluginODTAutoStyle_TableCell_39">
            <text:p text:style-name="Preformatted_20_Text">lb build</text:p>
          </table:table-cell>
        </table:table-row>
      </table:table>
      <text:p text:style-name="Text_20_body">Vous pouvez aller boire un thé ou retaper votre chaise de jardin... la construction d'un Live dépend de votre système et des paquets à installer et peut prendre entre 20 minutes et 2 heures...<text:line-break/>
Au final, un fichier <text:span text:style-name="Source_20_Text">$HOME/ma_debian_perso/live-image-amd64.hybrid.iso</text:span> sera généré : Félicitations, c'est votre Live ! Il ne reste plus qu'à le renommer et à la transférer sur un DVD ou une clé USB.</text:p>
      <text:h text:style-name="Heading_20_4" text:outline-level="4"><text:bookmark-start text:name="__RefHeading___tests-et-corrections_19"/><text:bookmark-start text:name="tests-et-corrections"/>Tests et corrections<text:bookmark-end text:name="__RefHeading___tests-et-corrections_19"/><text:bookmark-end text:name="tests-et-corrections"/></text:h>
      <text:p text:style-name="Text_20_body">Pour la phase de test, je vous conseille d'installer votre distro sur une machine virtuelle afin de pouvoir noter vos dernières commandes qui seront à répercuter dans le dossier de build.</text:p>
      <text:p text:style-name="Text_20_body"><text:span text:style-name="Strong_20_Emphasis">Conseils pour un bon debug :</text:span></text:p>
      <text:list text:style-name="List_20_1" text:continue-numbering="false">
        <text:list-item>
          <text:p text:style-name="List_20_1_Content_First"> Testez chaque application en condition réelle : ne faites pas qu'ouvrir votre navigateur, naviguez avec. N'ouvrez pas simplement gimp, éditez, enregistrez et imprimez une image.</text:p>
        </text:list-item>
        <text:list-item>
          <text:p text:style-name="List_20_1_Content"> Lancez les applications depuis un terminal afin d'observer les erreurs éventuelles et notez les modifications qui s'imposent (ajout d'un gtk-engine pour le rendu graphique, d'une librairie manquante...)</text:p>
        </text:list-item>
        <text:list-item>
          <text:p text:style-name="List_20_1_Content"> Lancez un update/upgrade et vérifiez les paquets recommandés non-installés pour détecter d'éventuels petits outils manquants</text:p>
        </text:list-item>
        <text:list-item>
          <text:p text:style-name="List_20_1_Content_Last"> Côté préférences utilisateur : je vous conseille de peaufiner vos réglages personnels, puis d'archiver tout ça pour la dernière étape et la construction finale.</text:p>
        </text:list-item>
      </text:list>
      <text:p text:style-name="Text_20_body">Modification du build &gt; build &gt; tests &gt; répercussion des modifications &gt; nettoyage &gt; build ... ce processus devra être répété pour parvenir à la distro de vos rêves.</text:p>
      <text:h text:style-name="Heading_20_3" text:outline-level="3"><text:bookmark-start text:name="__RefHeading___finalisation-de-l-image-iso_20"/><text:bookmark-start text:name="finalisation-de-l-image-iso"/>Finalisation de l'image ISO<text:bookmark-end text:name="__RefHeading___finalisation-de-l-image-iso_20"/><text:bookmark-end text:name="finalisation-de-l-image-iso"/></text:h>
      <text:p text:style-name="Text_20_body">Vous avez un Live exploitable et personnalisé, il reste à peaufiner l'environnement de démarrage et l'installeur. Ça se passe dans le dossier <text:span text:style-name="Source_20_Text">config/includes.binary/</text:span>. Dans notre exemple, le Live généré sera en français, utilise un clavier “fr” et fixe le nom de l'utilisateur (humain) et le nom d'hôte (DFiso) : à adapter à votre configuration.</text:p>
      <text:h text:style-name="Heading_20_4" text:outline-level="4"><text:bookmark-start text:name="__RefHeading___configuration-du-menu-de-lancement-bios_21"/><text:bookmark-start text:name="configuration-du-menu-de-lancement-bios"/>Configuration du menu de lancement BIOS<text:bookmark-end text:name="__RefHeading___configuration-du-menu-de-lancement-bios_21"/><text:bookmark-end text:name="configuration-du-menu-de-lancement-bios"/></text:h>
      <text:p text:style-name="Text_20_body">Le fond d'écran et le texte qui s'affichent au lancement du Live en version BIOS se configurent dans le dossier <text:span text:style-name="Source_20_Text">config/includes.binary/isolinux</text:span>.</text:p>
      <table:table table:style-name="Table">
        <table:table-column table:style-name="odt_auto_style_table_column_21_1"/>
        <table:table-row>
          <table:table-cell office:value-type="string" table:style-name="PluginODTAutoStyle_TableCell_41">
            <text:p text:style-name="Preformatted_20_Text">cd ~/ma_debian_perso/config/includes.binary/isolinux<text:line-break/>ls<text:line-break/>install.cfg<text:s text:c="2"/>live.cfg<text:s text:c="2"/>menu.cfg<text:s text:c="2"/>splash.png<text:s text:c="2"/>stdmenu.cfg</text:p>
          </table:table-cell>
        </table:table-row>
      </table:table>
      <text:p text:style-name="Text_20_body">Le fond d'écran se nomme <text:span text:style-name="Source_20_Text">splash.png</text:span> et doit faire 640×480 px en PNG. Pour les fichiers texte, voici ceux de DFiso :</text:p>
      <text:list text:style-name="List_20_1" text:continue-numbering="false">
        <text:list-item>
          <text:p text:style-name="LastListParagraph_List_20_1_Content_First"> config/includes.binary/isolinux/menu.cfg : titre du menu de démarrage et liste des fichiers appelés</text:p>
        </text:list-item>
      </text:list>
      <table:table table:style-name="Table">
        <table:table-column table:style-name="odt_auto_style_table_column_22_1"/>
        <table:table-row>
          <table:table-cell office:value-type="string" table:style-name="PluginODTAutoStyle_TableCell_43">
            <text:p text:style-name="Preformatted_20_Text">menu hshift 0<text:line-break/>menu width 82<text:line-break/> <text:line-break/>menu title Debian 11 par debian-facile : testez ou installez ...<text:line-break/>include stdmenu.cfg<text:line-break/>include live.cfg<text:line-break/>include install.cfg<text:line-break/>menu clear</text:p>
          </table:table-cell>
        </table:table-row>
      </table:table>
      <text:list text:style-name="List_20_1" text:continue-numbering="false">
        <text:list-item>
          <text:p text:style-name="LastListParagraph_List_20_1_Content_First"> config/includes.binary/isolinux/stdmenu.cfg : configuration graphique du menu et label de fin</text:p>
        </text:list-item>
      </text:list>
      <table:table table:style-name="Table">
        <table:table-column table:style-name="odt_auto_style_table_column_23_1"/>
        <table:table-row>
          <table:table-cell office:value-type="string" table:style-name="PluginODTAutoStyle_TableCell_45">
            <text:p text:style-name="Preformatted_20_Text">menu background splash.png<text:line-break/>menu color title<text:s text:c="4"/>* #FFFFFFFF *<text:line-break/>menu color border<text:s text:c="3"/>* #00000000 #00000000 none<text:line-break/>menu color sel<text:s text:c="6"/>* #ffffffff #5258b88b8 *<text:line-break/>menu color hotsel<text:s text:c="3"/>1;7;37;40 #ffffffff #5258b88b8 *<text:line-break/>menu color tabmsg<text:s text:c="3"/>* #c1ccdcc1c #00000000 *<text:line-break/>menu color help<text:s text:c="5"/>37;40 #ffdddd00 #00000000 none<text:line-break/>menu vshift 12<text:line-break/>menu rows 10<text:line-break/>menu helpmsgrow 15<text:line-break/># The command line must be at least one line from the bottom.<text:line-break/>menu cmdlinerow 16<text:line-break/>menu timeoutrow 16<text:line-break/>menu tabmsgrow 18<text:line-break/>menu tabmsg ENTER pour lancer -- TAB pour editer</text:p>
          </table:table-cell>
        </table:table-row>
      </table:table>
      <text:list text:style-name="List_20_1" text:continue-numbering="false">
        <text:list-item>
          <text:p text:style-name="LastListParagraph_List_20_1_Content_First"> config/includes.binary/isolinux/live.cfg : les entrées de lancement de la session live</text:p>
        </text:list-item>
      </text:list>
      <table:table table:style-name="Table">
        <table:table-column table:style-name="odt_auto_style_table_column_24_1"/>
        <table:table-row>
          <table:table-cell office:value-type="string" table:style-name="PluginODTAutoStyle_TableCell_47">
            <text:p text:style-name="Preformatted_20_Text">label live<text:line-break/><text:s text:c="4"/>menu label Tester Debian 11<text:line-break/><text:s text:c="4"/>menu default<text:line-break/><text:s text:c="4"/>linux /live/vmlinuz<text:line-break/><text:s text:c="4"/>initrd /live/initrd.img<text:line-break/><text:s text:c="4"/>append boot=live components quiet splash acpi_osi=Linux username=humain hostname=DFiso locales=fr_FR.UTF-8 keyboard-layouts=fr timezone=Europe/Paris<text:line-break/> <text:line-break/>label live-failsafe<text:line-break/><text:s text:c="4"/>menu label Tester Debian 11 (mode sans echec)<text:line-break/><text:s text:c="4"/>linux /live/vmlinuz<text:line-break/><text:s text:c="4"/>initrd /live/initrd.img<text:line-break/><text:s text:c="4"/>append boot=live components noapic noapm nodma nomce nolapic nomodeset nosmp nosplash vga=normal username=humain hostname=DFiso locales=fr_FR.UTF-8 keyboard-layouts=fr timezone=Europe/Paris</text:p>
          </table:table-cell>
        </table:table-row>
      </table:table>
      <text:list text:style-name="List_20_1" text:continue-numbering="false">
        <text:list-item>
          <text:p text:style-name="LastListParagraph_List_20_1_Content_First"> config/includes.binary/isolinux/install.cfg : les entrées d'installation du Live</text:p>
        </text:list-item>
      </text:list>
      <table:table table:style-name="Table">
        <table:table-column table:style-name="odt_auto_style_table_column_25_1"/>
        <table:table-row>
          <table:table-cell office:value-type="string" table:style-name="PluginODTAutoStyle_TableCell_49">
            <text:p text:style-name="Preformatted_20_Text">label classic<text:line-break/><text:s text:c="4"/>menu label Installation classique<text:line-break/><text:s text:c="4"/>linux /install/gtk/vmlinuz<text:line-break/><text:s text:c="4"/>initrd /install/gtk/initrd.gz<text:line-break/><text:s text:c="4"/>append video=vesa:ywrap,mtrr vga=788 locale=fr_FR.UTF-8 keyboard-configuration/layoutcode=fr keyboard-configuration/variantcode=latin9 keyboard-layout=fr file=/cdrom/install/df-preseed.cfg -- quiet<text:line-break/> <text:line-break/>label expert<text:line-break/><text:s text:c="4"/>menu label Installation en mode expert<text:line-break/><text:s text:c="4"/>linux /install/vmlinuz<text:line-break/><text:s text:c="4"/>initrd /install/initrd.gz<text:line-break/><text:s text:c="4"/>append vga=788 priority=low</text:p>
          </table:table-cell>
        </table:table-row>
      </table:table>
      <text:p text:style-name="Text_20_body">Notez que ce dernier fichier appelle le <text:span text:style-name="Source_20_Text">df-preseed.cfg</text:span> décrit dans la section “<text:a xlink:type="simple" xlink:href="#__RefHeading___pre-configuration-de-l-installeur_23" text:style-name="Local_20_link" text:visited-style-name="Visited_20_Local_20_Link">Pré-configuration de l'installeur</text:a>”.</text:p>
      <text:h text:style-name="Heading_20_4" text:outline-level="4"><text:bookmark-start text:name="__RefHeading___configuration-du-menu-de-lancement-uefi_22"/><text:bookmark-start text:name="configuration-du-menu-de-lancement-uefi"/>Configuration du menu de lancement UEFI<text:bookmark-end text:name="__RefHeading___configuration-du-menu-de-lancement-uefi_22"/><text:bookmark-end text:name="configuration-du-menu-de-lancement-uefi"/></text:h>
      <text:p text:style-name="Text_20_body">Le fond d'écran et le texte qui s'affichent au lancement du Live en version UEFI se configurent dans le dossier <text:span text:style-name="Source_20_Text">config/includes.binary/boot/grub/</text:span>.</text:p>
      <table:table table:style-name="Table">
        <table:table-column table:style-name="odt_auto_style_table_column_26_1"/>
        <table:table-row>
          <table:table-cell office:value-type="string" table:style-name="PluginODTAutoStyle_TableCell_51">
            <text:p text:style-name="Preformatted_20_Text">cd ~/ma_debian_perso/config/includes.binary/boot/grub<text:line-break/>ls<text:line-break/>grub.cfg<text:s text:c="2"/>live-theme<text:s text:c="2"/>splash.png<text:line-break/>cd live-theme &amp;&amp; ls<text:line-break/>theme.txt</text:p>
          </table:table-cell>
        </table:table-row>
      </table:table>
      <text:p text:style-name="Text_20_body">Le fond d'écran se nomme <text:span text:style-name="Source_20_Text">splash.png</text:span> et doit faire 1024×768 px en PNG. Pour les fichiers texte, voici ceux de DFiso :</text:p>
      <text:list text:style-name="List_20_1" text:continue-numbering="false">
        <text:list-item>
          <text:p text:style-name="LastListParagraph_List_20_1_Content_First"> config/includes.binary/boot/grub/grub.cfg : configuration des entrées du menu de GRUB</text:p>
        </text:list-item>
      </text:list>
      <table:table table:style-name="Table">
        <table:table-column table:style-name="odt_auto_style_table_column_27_1"/>
        <table:table-row>
          <table:table-cell office:value-type="string" table:style-name="PluginODTAutoStyle_TableCell_53">
            <text:p text:style-name="Preformatted_20_Text">set default=0<text:line-break/> <text:line-break/>loadfont $prefix/dejavu-bold-16.pf2<text:line-break/>loadfont $prefix/dejavu-bold-14.pf2<text:line-break/>loadfont $prefix/unicode.pf2<text:line-break/>set gfxmode=auto<text:line-break/>insmod all_video<text:line-break/>insmod gfxterm<text:line-break/>insmod png<text:line-break/> <text:line-break/>set theme=/boot/grub/live-theme/theme.txt<text:line-break/>set menu_color_normal=cyan/blue<text:line-break/>set menu_color_highlight=white/blue<text:line-break/> <text:line-break/>terminal_output gfxterm<text:line-break/> <text:line-break/>insmod play<text:line-break/>play 960 440 1 0 4 440 1<text:line-break/> <text:line-break/># Live boot<text:line-break/>menuentry "Tester Debian 11" {<text:line-break/><text:s text:c="4"/>linux<text:s text:c="3"/>/live/vmlinuz boot=live components quiet splash acpi_osi=Linux username=humain hostname=DFiso locales=fr_FR.UTF-8 keyboard-layouts=fr timezone=Europe/Paris<text:line-break/><text:s text:c="4"/>initrd<text:s text:c="2"/>/live/initrd.img<text:line-break/>}<text:line-break/>menuentry "Tester Debian 11 (mode sans échec)" {<text:line-break/><text:s text:c="4"/>linux<text:s text:c="3"/>/live/vmlinuz boot=live components memtest noapic noapm nodma nomce nolapic nomodeset nosmp nosplash vga=normal username=humain hostname=DFiso locales=fr_FR.UTF-8 keyboard-layouts=fr timezone=Europe/Paris<text:line-break/><text:s text:c="4"/>initrd<text:s text:c="2"/>/live/initrd.img<text:line-break/>}<text:line-break/> <text:line-break/>menuentry "Installation classique" {<text:line-break/><text:s text:c="4"/>linux<text:s text:c="3"/>/install/gtk/vmlinuz video=vesa:ywrap,mtrr vga=788 quiet locale=fr_FR.UTF-8 keyboard-configuration/layoutcode=fr keyboard-configuration/variantcode=latin9 keyboard-layouts=fr file=/cdrom/install/df-preseed.cfg<text:line-break/><text:s text:c="4"/>initrd<text:s text:c="2"/>/install/gtk/initrd.gz<text:line-break/>}<text:line-break/> <text:line-break/>menuentry "Installation en mode expert" {<text:line-break/><text:s text:c="4"/>linux<text:s text:c="3"/>/install/vmlinuz priority=low vga=normal<text:line-break/><text:s text:c="4"/>initrd<text:s text:c="2"/>/install/initrd.gz<text:line-break/>}</text:p>
          </table:table-cell>
        </table:table-row>
      </table:table>
      <text:p text:style-name="Text_20_body">Notez que ce fichier appelle le <text:span text:style-name="Source_20_Text">df-preseed.cfg</text:span> décrit dans la section “<text:a xlink:type="simple" xlink:href="#__RefHeading___pre-configuration-de-l-installeur_23" text:style-name="Local_20_link" text:visited-style-name="Visited_20_Local_20_Link">Pré-configuration de l'installeur</text:a>”.</text:p>
      <text:list text:style-name="List_20_1" text:continue-numbering="false">
        <text:list-item>
          <text:p text:style-name="LastListParagraph_List_20_1_Content_First"> config/includes.binary/boot/grub/live-theme/theme.txt : configuration graphique du menu GRUB</text:p>
        </text:list-item>
      </text:list>
      <table:table table:style-name="Table">
        <table:table-column table:style-name="odt_auto_style_table_column_28_1"/>
        <table:table-row>
          <table:table-cell office:value-type="string" table:style-name="PluginODTAutoStyle_TableCell_55">
            <text:p text:style-name="Preformatted_20_Text">desktop-image: "/boot/grub/splash.png"<text:line-break/>title-color: "#ffffff"<text:line-break/>title-font: "DejaVu Sans Bold 16"<text:line-break/>title-text: "Debian 11 par Debian-Facile : testez ou installez ..."<text:line-break/>message-font: "Unifont Regular 16"<text:line-break/>terminal-font: "Unifont Regular 16"<text:line-break/> <text:line-break/>#help bar at the bottom<text:line-break/>+ label {<text:line-break/><text:s text:c="4"/>top = 100%-50<text:line-break/><text:s text:c="4"/>left = 0<text:line-break/><text:s text:c="4"/>width = 100%<text:line-break/><text:s text:c="4"/>height = 20<text:line-break/><text:s text:c="4"/>text = "@KEYMAP_SHORT@"<text:line-break/><text:s text:c="4"/>align = "center"<text:line-break/><text:s text:c="4"/>color = "#ffffff"<text:line-break/><text:s text:c="4"/>font = "DejaVu Sans Bold 14"<text:line-break/>}<text:line-break/> <text:line-break/>#boot menu<text:line-break/>+ boot_menu {<text:line-break/><text:s text:c="4"/>left = 10%<text:line-break/><text:s text:c="4"/>width = 80%<text:line-break/><text:s text:c="4"/>top = 52%<text:line-break/><text:s text:c="4"/>height = 48%-80<text:line-break/><text:s text:c="4"/>item_color = "#a8a8a8"<text:line-break/><text:s text:c="4"/>item_font = "DejaVu Sans Bold 14"<text:line-break/><text:s text:c="4"/>selected_item_color= "#ffffff"<text:line-break/><text:s text:c="4"/>selected_item_font = "DejaVu Sans Bold 16"<text:line-break/><text:s text:c="4"/>item_height = 18<text:line-break/><text:s text:c="4"/>item_padding = 0<text:line-break/><text:s text:c="4"/>item_spacing = 4<text:line-break/>}<text:line-break/> <text:line-break/>#progress bar<text:line-break/>+ progress_bar {<text:line-break/><text:s text:c="4"/>id = "__timeout__"<text:line-break/><text:s text:c="4"/>left = 15%<text:line-break/><text:s text:c="4"/>top = 100%-80<text:line-break/><text:s text:c="4"/>height = 16<text:line-break/><text:s text:c="4"/>width = 70%<text:line-break/><text:s text:c="4"/>font = "DejaVu Sans Regular 14"<text:line-break/><text:s text:c="4"/>text_color = "#000000"<text:line-break/><text:s text:c="4"/>fg_color = "#ffffff"<text:line-break/><text:s text:c="4"/>bg_color = "#a8a8a8"<text:line-break/><text:s text:c="4"/>border_color = "#ffffff"<text:line-break/><text:s text:c="4"/>text = "@TIMEOUT_NOTIFICATION_LONG@"<text:line-break/>}</text:p>
          </table:table-cell>
        </table:table-row>
      </table:table>
      <text:h text:style-name="Heading_20_4" text:outline-level="4"><text:bookmark-start text:name="__RefHeading___pre-configuration-de-l-installeur_23"/><text:bookmark-start text:name="pre-configuration-de-l-installeur"/>Pré-configuration de l'installeur<text:bookmark-end text:name="__RefHeading___pre-configuration-de-l-installeur_23"/><text:bookmark-end text:name="pre-configuration-de-l-installeur"/></text:h>
      <text:p text:style-name="Text_20_body">Le fichier <text:span text:style-name="Source_20_Text">preseed.cfg</text:span> va vous permettre de supplanter les étapes de l'installeur Debian et ainsi accélérer le processus ou définir vos préférences. Ce fichier de configuration se situe par défaut dans <text:span text:style-name="Source_20_Text">config/includes.binary/install/preseed.cfg</text:span>.<text:line-break/>
Pour l'exemple, voici celui de DFiso :</text:p>
      <table:table table:style-name="Table">
        <table:table-column table:style-name="odt_auto_style_table_column_29_1"/>
        <table:table-row>
          <table:table-cell office:value-type="string" table:style-name="PluginODTAutoStyle_TableCell_57">
            <text:p text:style-name="Preformatted_20_Text"># uniquement les questions importantes<text:line-break/>d-i debconf/priority string critical<text:line-break/> <text:line-break/># Nom de la machin par défaut<text:line-break/>d-i netcfg/hostname string debian<text:line-break/> <text:line-break/># Ne pas créer de compte root (l'utilisateur ordinaire utilisera sudo).<text:line-break/>d-i passwd/root-login boolean false<text:line-break/> <text:line-break/># Le compte sera ajouté à certains groupes.<text:line-break/>d-i passwd/user-default-groups string audio cdrom video sudo netdev plugdev fuse users lp lpadmin scanner floppy dip bluetooth<text:line-break/> <text:line-break/># fixer le 'hostname'<text:line-break/>d-i netcfg/get_hostname string debian<text:line-break/>d-i netcfg/get_hostname seen false<text:line-break/> <text:line-break/># tout dans une seule partition (atomic, home, multi)<text:line-break/>d-i partman-auto/choose_recipe select atomic<text:line-break/> <text:line-break/># installation automatique de GRUB s'il n'ya qu'un seul OS installé sur la machine.<text:line-break/>d-i grub-installer/only_debian boolean true<text:line-break/> <text:line-break/># Réseau désactivé<text:line-break/>d-i netcfg/enable boolean false<text:line-break/>d-i apt-setup/use_mirror boolean false</text:p>
          </table:table-cell>
        </table:table-row>
      </table:table>
      <text:p text:style-name="Text_20_body">Vous trouverez aisément des exemples de fichiers preseed sur la toile.</text:p>
      <text:p text:style-name="Text_20_body">Et voilà, on a fait le tour des modifications simples de votre Live. Il ne vous reste plus qu'à retourner dans votre dossier de build, revérifier vos dernières modifications puis lancer la formule magique :</text:p>
      <table:table table:style-name="Table">
        <table:table-column table:style-name="odt_auto_style_table_column_30_1"/>
        <table:table-row>
          <table:table-cell office:value-type="string" table:style-name="PluginODTAutoStyle_TableCell_59">
            <text:p text:style-name="Preformatted_20_Text">lb clean &amp;&amp; lb build</text:p>
          </table:table-cell>
        </table:table-row>
      </table:table>
      <text:p text:style-name="Text_20_body">et hop... vous avez votre dérivée Debian personnalisée prête à être distribuée. Quelques mots à ce sujet dans le chapitre qui suit...</text:p>
      <text:h text:style-name="Heading_20_3" text:outline-level="3"><text:bookmark-start text:name="__RefHeading___distribuer-votre-liveligne-de-conduite-pour-les-derivees-debian_24"/><text:bookmark-start text:name="distribuer-votre-liveligne-de-conduite-pour-les-derivees-debian"/>Distribuer votre Live : ligne de conduite pour les dérivées Debian<text:bookmark-end text:name="__RefHeading___distribuer-votre-liveligne-de-conduite-pour-les-derivees-debian_24"/><text:bookmark-end text:name="distribuer-votre-liveligne-de-conduite-pour-les-derivees-debian"/></text:h>
      <text:p text:style-name="Text_20_body">Vous venez de construire une dérivée Debian. Ce n'est pas n'importe quoi, vous utilisez le travail de toute une communauté, alors une petite ligne sérieuse :<text:line-break/>
Debian est une distribution GNU/Linux, mais pas que... Debian, c'est aussi une ligne de conduite, une charte, et certaines recommandations quant à la distribution de dérivée. Cette ligne de conduite est précisée dans les Debian Derivatives Guidelines (<text:a xlink:type="simple" xlink:href="https://wiki.debian.org/Derivatives/Guidelines" text:style-name="Internet_20_link" text:visited-style-name="Visited_20_Internet_20_Link">https://wiki.debian.org/Derivatives/Guidelines</text:a>). je vous conseille vivement de consulter ce document afin de respecter un maximum la distribution grâce à laquelle vous avez pu construire la votre. Merci beaucoup.</text:p>
      <text:h text:style-name="Heading_20_4" text:outline-level="4"><text:bookmark-start text:name="__RefHeading___un-mot-sur-les-copyright_25"/><text:bookmark-start text:name="un-mot-sur-les-copyright"/>Un mot sur les copyright<text:bookmark-end text:name="__RefHeading___un-mot-sur-les-copyright_25"/><text:bookmark-end text:name="un-mot-sur-les-copyright"/></text:h>
      <text:p text:style-name="Text_20_body">Si vous voulez diffuser votre live, ce que vous y ajoutez est de votre responsabilité, donc respectez les licences, créditez les auteurs, placez des liens dans un README... bref soyez responsables de ce que vous diffusez : les débutants ou les curieux de Debian méritent de recevoir un truc propre ;)</text:p>
      <text:h text:style-name="Heading_20_2" text:outline-level="2"><text:bookmark-start text:name="__RefHeading___conclusion_26"/><text:bookmark-start text:name="conclusion"/>Conclusion<text:bookmark-end text:name="__RefHeading___conclusion_26"/><text:bookmark-end text:name="conclusion"/></text:h>
      <text:p text:style-name="Text_20_body">Log log log ... c'est le maître-mot de ce processus de construction. Pourquoi ? Parce que vous aurez de la chance si tout se passe exactement comme vous le souhaitez du premier coup ! Lisez les logs <text:span text:style-name="Source_20_Text">ma_debian_perso/build.log</text:span>.</text:p>
      <text:h text:style-name="Heading_20_2" text:outline-level="2"><text:bookmark-start text:name="__RefHeading___liens_27"/><text:bookmark-start text:name="liens"/>Liens<text:bookmark-end text:name="__RefHeading___liens_27"/><text:bookmark-end text:name="liens"/></text:h>
      <text:list text:style-name="List_20_1" text:continue-numbering="false">
        <text:list-item>
          <text:p text:style-name="List_20_1_Content_First"> <text:a xlink:type="simple" xlink:href="https://live-team.pages.debian.net/live-manual/html/live-manual/index.fr.html" text:style-name="Internet_20_link" text:visited-style-name="Visited_20_Internet_20_Link">le manuel officiel de la team debian-live</text:a></text:p>
        </text:list-item>
        <text:list-item>
          <text:p text:style-name="List_20_1_Content_Last"> <text:a xlink:type="simple" xlink:href="http://debian-facile.org/doc:install:deblive-usb-persistant" text:style-name="Internet_20_link" text:visited-style-name="Visited_20_Internet_20_Link">un exemple pour construire un live USB persistan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9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0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1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2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3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4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5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6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7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8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9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30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install:live-build</dc:title>
  </office:meta>
</office:document-meta>
</file>