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install:plop-linux"/><text:bookmark-start text:name="__RefHeading___plop-linux_1"/><text:bookmark-start text:name="plop-linux"/>Plop-Linux<text:bookmark-end text:name="__RefHeading___plop-linux_1"/><text:bookmark-end text:name="plop-linux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warning - Apparemment, devenu propriétaire avec paiement par bit coin</text:p>
          </table:table-cell>
        </table:table-row>
      </table:table>
      <text:list text:style-name="List_20_1" text:continue-numbering="false">
        <text:list-item>
          <text:p text:style-name="List_20_1_Content_First"> Objet : Plop-Linux - USB et Vieil ordinateur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Comment Booter sur un Live-USB avec un vieil Ordinateur simplement - Utile pour ceux qui ne veulent pas mettre les mains dans le cambouis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euchdeb" text:style-name="Internet_20_link" text:visited-style-name="Visited_20_Internet_20_Link">deuchdeb</text:a> le 10/11/2011</text:p>
            </text:list-item>
            <text:list-item>
              <text:p text:style-name="List_20_1_Content"> Testé par <text:a xlink:type="simple" xlink:href="/utilisateurs:deuchdeb" text:style-name="Internet_20_link" text:visited-style-name="Visited_20_Internet_20_Link">deuchdeb</text:a> le 10/11/2011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12341#p112341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ous qui avez un <text:span text:style-name="Strong_20_Emphasis">vieil ordinateur qui ne peut pas démarrer sur une clé USB</text:span> où vous avez installé votre <text:span text:style-name="Strong_20_Emphasis"><text:span text:style-name="Emphasis">Debian-Live</text:span></text:span> voici une petite astuce.</text:p>
      <text:p text:style-name="Text_20_body">La distribution <text:span text:style-name="Strong_20_Emphasis"><text:span text:style-name="Emphasis">plop-linux</text:span></text:span> peut vous aider.</text:p>
      <text:h text:style-name="Heading_20_2" text:outline-level="2"><text:bookmark-start text:name="__RefHeading___procedure_3"/><text:bookmark-start text:name="procedure"/>Procédure<text:bookmark-end text:name="__RefHeading___procedure_3"/><text:bookmark-end text:name="procedure"/></text:h>
      <text:list text:style-name="Numbering_20_1" text:continue-numbering="false">
        <text:list-item>
          <text:p text:style-name="Numbering_20_1_Content_First"> D'abord la télécharger ici: <text:a xlink:type="simple" xlink:href="http://www.plop.at/en/ploplinux/live/download.html" text:style-name="Internet_20_link" text:visited-style-name="Visited_20_Internet_20_Link">Page de Téléchargement</text:a>.</text:p>
        </text:list-item>
        <text:list-item>
          <text:p text:style-name="Numbering_20_1_Content"> Ensuite graver l'image iso récupérée.</text:p>
        </text:list-item>
        <text:list-item>
          <text:p text:style-name="Numbering_20_1_Content"> Puis redémarrer sur le Live-CD que vous venez de graver.</text:p>
        </text:list-item>
        <text:list-item>
          <text:p text:style-name="Numbering_20_1_Content"> Choisir dans le menu qui s'affiche: <text:span text:style-name="Strong_20_Emphasis"><text:span text:style-name="Emphasis">plop boot manager</text:span></text:span></text:p>
        </text:list-item>
        <text:list-item>
          <text:p text:style-name="Numbering_20_1_Content_Last"> Puis choisir dans le deuxième menu qui s'affiche: <text:span text:style-name="Strong_20_Emphasis"><text:span text:style-name="Emphasis">USB</text:span></text:span></text:p>
        </text:list-item>
      </text:list>
      <text:p text:style-name="Text_20_body">Voilà, votre Debian Live-USB va démarrer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Ceci peut être aussi utile pour une installation à partir d'une clef USB <text:a xlink:type="simple" xlink:href="http://debian-facile.org/doc:install:usb-boot" text:style-name="Internet_20_link" text:visited-style-name="Visited_20_Internet_20_Link">usb-boot</text:a></text:p>
          </table:table-cell>
        </table:table-row>
      </table:table>
      <text:h text:style-name="Heading_20_2" text:outline-level="2"><text:bookmark-start text:name="__RefHeading___liens_4"/><text:bookmark-start text:name="liens"/>Liens<text:bookmark-end text:name="__RefHeading___liens_4"/><text:bookmark-end text:name="liens"/></text:h>
      <text:list text:style-name="List_20_1" text:continue-numbering="false">
        <text:list-item>
          <text:p text:style-name="List_20_1_Content_First"> <text:a xlink:type="simple" xlink:href="http://www.plop.at/en/ploplinux/live/download.html" text:style-name="Internet_20_link" text:visited-style-name="Visited_20_Internet_20_Link">Page de téléchargement de Plop Linux</text:a></text:p>
        </text:list-item>
        <text:list-item>
          <text:p text:style-name="List_20_1_Content_Last"> <text:a xlink:type="simple" xlink:href="http://debian-facile.org/forum/viewtopic.php?id=4508" text:style-name="Internet_20_link" text:visited-style-name="Visited_20_Internet_20_Link">Discussion sur ce sujet dans le for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install:plop-linux</dc:title>
  </office:meta>
</office:document-meta>
</file>