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64b8b3e833780353673ce4b06dd32781.gif"/>
  <manifest:file-entry manifest:media-type="image/png" manifest:full-path="Pictures/3b91ecab2deccc12c0f079f8f75cb082.png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/>
    </style:style>
    <style:style style:name="PluginODTAutoStyle_Paragraph_13" style:family="paragraph">
      <style:paragraph-properties fo:padding="0.3cm"/>
    </style:style>
    <style:style style:name="PluginODTAutoStyle_Table_14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5" style:family="table-cell">
      <style:paragraph-properties fo:text-align="center"/>
      <style:table-cell-properties fo:padding="0.1cm" fo:border="0.002cm solid #000000"/>
    </style:style>
    <style:style style:name="PluginODTAutoStyle_Paragraph_16" style:family="paragraph">
      <style:paragraph-properties fo:text-align="center" fo:padding="0.1cm"/>
    </style:style>
    <style:style style:name="PluginODTAutoStyle_TableCell_17" style:family="table-cell">
      <style:table-cell-properties fo:padding="0.3cm" fo:border="0.002cm solid #000000"/>
    </style:style>
    <style:style style:name="PluginODTAutoStyle_Paragraph_1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c:install:stable-usb"/>Mise à jour 10/05/2013</text:p>
      <text:h text:style-name="Heading_20_1" text:outline-level="1"><text:bookmark-start text:name="__RefHeading___installation-stable-usb_1"/><text:bookmark-start text:name="installation-stable-usb"/>Installation Stable USB<text:bookmark-end text:name="__RefHeading___installation-stable-usb_1"/><text:bookmark-end text:name="installation-stable-usb"/></text:h>
      <text:list text:style-name="List_20_1" text:continue-numbering="false">
        <text:list-item>
          <text:p text:style-name="List_20_1_Content_First"> Objet : Installer stable via une clé USB</text:p>
        </text:list-item>
        <text:list-item>
          <text:p text:style-name="List_20_1_Content"> Niveau requis : AVISÉ</text:p>
        </text:list-item>
        <text:list-item>
          <text:p text:style-name="List_20_1_Content"> Commentaires : <text:span text:style-name="Emphasis"> Installation en détail de stable par une cle USB. </text:span></text:p>
        </text:list-item>
        <text:list-item>
          <text:p text:style-name="List_20_1_Content_Last"> Débutant, à savoir :</text:p>
        </text:list-item>
      </text:list>
      <text:p text:style-name="Text_20_body">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<text:h text:style-name="Heading_20_2" text:outline-level="2"><text:bookmark-start text:name="__RefHeading___obtenir-boot.img.gz_2"/><text:bookmark-start text:name="obtenir-boot.img.gz"/>Obtenir boot.img.gz<text:bookmark-end text:name="__RefHeading___obtenir-boot.img.gz_2"/><text:bookmark-end text:name="obtenir-boot.img.gz"/></text:h>
      <text:p text:style-name="Text_20_body">Pour obtenir votre fichier <text:span text:style-name="Source_20_Text">boot.img.gz</text:span> stable selon l'architecture sur laquelle vous allez installer votre debian, de cliquer sur le lien correspondant ci-dessous :</text:p>
      <text:p text:style-name="Text_20_body">Wheezy :</text:p>
      <text:list text:style-name="List_20_1" text:continue-numbering="false">
        <text:list-item>
          <text:p text:style-name="List_20_1_Content_First"> <text:a xlink:type="simple" xlink:href="http://ftp.fr.debian.org/debian/dists/wheezy/main/installer-amd64/current/images/hd-media/boot.img.gz" text:style-name="Internet_20_link" text:visited-style-name="Visited_20_Internet_20_Link">Architecture : amd64</text:a> </text:p>
        </text:list-item>
        <text:list-item>
          <text:p text:style-name="List_20_1_Content_Last"> <text:a xlink:type="simple" xlink:href="http://ftp.fr.debian.org/debian/dists/wheezy/main/installer-i386/current/images/hd-media/boot.img.gz" text:style-name="Internet_20_link" text:visited-style-name="Visited_20_Internet_20_Link">Architecture : i386</text:a> </text:p>
        </text:list-item>
      </text:list>
      <text:p text:style-name="Text_20_body">Jessie :</text:p>
      <text:list text:style-name="List_20_1" text:continue-numbering="false">
        <text:list-item>
          <text:p text:style-name="List_20_1_Content_First"> <text:a xlink:type="simple" xlink:href="http://ftp.fr.debian.org/debian/dists/jessie/main/installer-amd64/current/images/hd-media/boot.img.gz" text:style-name="Internet_20_link" text:visited-style-name="Visited_20_Internet_20_Link">Architecture : amd64</text:a></text:p>
        </text:list-item>
        <text:list-item>
          <text:p text:style-name="List_20_1_Content_Last"> <text:a xlink:type="simple" xlink:href="http://ftp.fr.debian.org/debian/dists/jessie/main/installer-i386/current/images/hd-media/boot.img.gz" text:style-name="Internet_20_link" text:visited-style-name="Visited_20_Internet_20_Link">Architecture : i386</text:a></text:p>
        </text:list-item>
      </text:list>
      <text:h text:style-name="Heading_20_2" text:outline-level="2"><text:bookmark-start text:name="__RefHeading___obtenir-l-iso-netinstall_3"/><text:bookmark-start text:name="obtenir-l-iso-netinstall"/>Obtenir l'iso netinstall ?<text:bookmark-end text:name="__RefHeading___obtenir-l-iso-netinstall_3"/><text:bookmark-end text:name="obtenir-l-iso-netinstall"/></text:h>
      <text:p text:style-name="Text_20_body">Pour obtenir votre iso net install rendez-vous :</text:p>
      <text:p text:style-name="Text_20_body"><text:a xlink:type="simple" xlink:href="http://www.debian.org/releases/stable/debian-installer/index.fr.html" text:style-name="Internet_20_link" text:visited-style-name="Visited_20_Internet_20_Link">http://www.debian.org/releases/stable/debian-installer/index.fr.html</text:a></text:p>
      <text:h text:style-name="Heading_20_2" text:outline-level="2"><text:bookmark-start text:name="__RefHeading___creation-de-la-cle_4"/><text:bookmark-start text:name="creation-de-la-cle"/>Création de la clé<text:bookmark-end text:name="__RefHeading___creation-de-la-cle_4"/><text:bookmark-end text:name="creation-de-la-cle"/></text:h>
      <text:list text:style-name="Numbering_20_1" text:continue-numbering="false">
        <text:list-item>
          <text:p text:style-name="Numbering_20_1_Content_First"> Ouvrez une console <text:span text:style-name="Source_20_Text">root</text:span></text:p>
        </text:list-item>
        <text:list-item>
          <text:p text:style-name="Numbering_20_1_Content_Last"> Repérer votre clé via par exemple la commande « DF »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df</text:p>
          </table:table-cell>
        </table:table-row>
      </table:table>
      <text:p text:style-name="Preformatted_20_Text"><text:s text:c="3"/>Sys. de fich.<text:s text:c="8"/>1K-blocs<text:s text:c="7"/>Occupé Disponible Capacité Monté sur<text:line-break/><text:s text:c="3"/>/dev/md0<text:s text:c="13"/>233382840<text:s text:c="2"/>52658188 168869500<text:s text:c="2"/>24% /<text:line-break/><text:s text:c="3"/>udev<text:s text:c="20"/>610852<text:s text:c="7"/>152<text:s text:c="4"/>610700<text:s text:c="3"/>1% /dev<text:line-break/><text:s text:c="3"/>/dev/sda2<text:s text:c="15"/>474472<text:s text:c="5"/>20945<text:s text:c="4"/>429028<text:s text:c="3"/>5% /boot<text:line-break/><text:s text:c="3"/>/dev/sdd2<text:s text:c="14"/>3904176<text:s text:c="3"/>3157164<text:s text:c="4"/>747012<text:s text:c="2"/>81% /media/IPOD<text:line-break/><text:s text:c="3"/>/dev/sde<text:s text:c="16"/>244480<text:s text:c="4"/>160656<text:s text:c="5"/>83824<text:s text:c="2"/>66% /media/KINGSTON256</text:p>
      <text:p text:style-name="Text_20_body">Ici ma clé c'est : <text:span text:style-name="Strong_20_Emphasis">/dev/sde</text:span>, <text:line-break/>
il faut la démonter avant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umount /dev/sde</text:p>
          </table:table-cell>
        </table:table-row>
      </table:table>
      <text:p text:style-name="Text_20_body">on initialise la clé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zcat /chemin/boot.img.gz &gt; /dev/sde</text:p>
          </table:table-cell>
        </table:table-row>
      </table:table>
      <text:p text:style-name="Text_20_body">Ensuite ajoutez votre ISO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mount /dev/sde /mnt &amp;&amp; cp /chemin/VotreIsoTelechargé.iso /mnt &amp;&amp; umount /dev/sde</text:p>
          </table:table-cell>
        </table:table-row>
      </table:table>
      <text:p text:style-name="Text_20_body">Voilà, il ne reste plus qu'à brancher votre clé sur le pc à installer, bonne install.</text:p>
      <text:p text:style-name="Text_20_body"><draw:frame draw:style-name="media" draw:name="1" text:anchor-type="as-char" draw:z-index="1" svg:width="0.396875cm" svg:height="0.396875cm"><draw:image xlink:href="Pictures/64b8b3e833780353673ce4b06dd32781.gif" xlink:type="simple" xlink:show="embed" xlink:actuate="onLoad"/></draw:frame> <draw:frame draw:style-name="media" draw:name="2" text:anchor-type="as-char" draw:z-index="2" svg:width="0.396875cm" svg:height="0.396875cm"><draw:image xlink:href="Pictures/64b8b3e833780353673ce4b06dd32781.gif" xlink:type="simple" xlink:show="embed" xlink:actuate="onLoad"/></draw:frame> <draw:frame draw:style-name="media" draw:name="3" text:anchor-type="as-char" draw:z-index="3" svg:width="0.396875cm" svg:height="0.396875cm"><draw:image xlink:href="Pictures/64b8b3e833780353673ce4b06dd32781.gif" xlink:type="simple" xlink:show="embed" xlink:actuate="onLoad"/></draw:frame></text:p>
      <table:table table:style-name="PluginODTAutoStyle_Table_9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0">
            <text:p text:style-name="PluginODTAutoStyle_Paragraph_11"><draw:frame draw:style-name="media" draw:name="4" text:anchor-type="as-char" draw:z-index="4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12">
            <text:p text:style-name="PluginODTAutoStyle_Paragraph_13">Pour ceux qui ont un ordinateur qui ne peut pas démarrer sur une clef USB veuillez suivre ce tuto: <text:a xlink:type="simple" xlink:href="http://debian-facile.org/doc:install:plop-linux" text:style-name="Internet_20_link" text:visited-style-name="Visited_20_Internet_20_Link">plop-linux</text:a></text:p>
          </table:table-cell>
        </table:table-row>
      </table:table>
      <text:h text:style-name="Heading_20_2" text:outline-level="2"><text:bookmark-start text:name="__RefHeading___modifier-le-fstab_5"/><text:bookmark-start text:name="modifier-le-fstab"/>Modifier le fstab<text:bookmark-end text:name="__RefHeading___modifier-le-fstab_5"/><text:bookmark-end text:name="modifier-le-fstab"/></text:h>
      <text:p text:style-name="Text_20_body">Avec une clef usb, l'installateur peut détecter la clef comme étant un élément de l'ordinateur et donc inclut une entrée correspondante dans le <text:a xlink:type="simple" xlink:href="http://debian-facile.org/doc:systeme:fstab" text:style-name="Internet_20_link" text:visited-style-name="Visited_20_Internet_20_Link"> fstab</text:a>, comme ici par exemple :</text:p>
      <text:p text:style-name="Preformatted_20_Text"># /etc/fstab: static file system information.<text:line-break/>#<text:line-break/># Use 'blkid' to print the universally unique identifier for a<text:line-break/># device; this may be used with UUID= as a more robust way to name devices<text:line-break/># that works even if disks are added and removed. See fstab(5).<text:line-break/>#<text:line-break/># &lt;file system&gt; &lt;mount point&gt;<text:s text:c="3"/>&lt;type&gt;<text:s text:c="2"/>&lt;options&gt;<text:s text:c="7"/>&lt;dump&gt;<text:s text:c="2"/>&lt;pass&gt;<text:line-break/>proc<text:s text:c="12"/>/proc<text:s text:c="11"/>proc<text:s text:c="4"/>defaults<text:s text:c="8"/>0<text:s text:c="7"/>0<text:line-break/># / was on /dev/sda7 during installation<text:line-break/>UUID=1deef0cd-b553-4600-a1e1-3932b9c1144f /<text:s text:c="15"/>ext4<text:s text:c="4"/>errors=remount-ro 0<text:s text:c="7"/>1<text:line-break/># swap was on /dev/sda6 during installation<text:line-break/>UUID=13c635cd-2117-4836-bb82-6a1b34ccf9fe none<text:s text:c="12"/>swap<text:s text:c="4"/>sw<text:s text:c="14"/>0<text:s text:c="7"/>0<text:line-break/>/dev/sdb1<text:s text:c="7"/>/media/cdrom0<text:s text:c="3"/>udf,iso9660 user,noauto<text:s text:c="5"/>0<text:s text:c="7"/>0<text:line-break/>/dev/scd0<text:s text:c="7"/>/media/cdrom1<text:s text:c="3"/>udf,iso9660 user,noauto<text:s text:c="5"/>0<text:s text:c="7"/>0</text:p>
      <text:h text:style-name="Heading_20_3" text:outline-level="3"><text:bookmark-start text:name="__RefHeading___probleme_6"/><text:bookmark-start text:name="probleme"/>Problème<text:bookmark-end text:name="__RefHeading___probleme_6"/><text:bookmark-end text:name="probleme"/></text:h>
      <text:p text:style-name="Preformatted_20_Text">/dev/sdb1<text:s text:c="7"/>/media/cdrom0<text:s text:c="3"/>udf,iso9660 user,noauto<text:s text:c="5"/>0<text:s text:c="7"/>0</text:p>
      <text:p text:style-name="Text_20_body">est la ligne destinée à cette clé en permanence.</text:p>
      <table:table table:style-name="PluginODTAutoStyle_Table_14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15">
            <text:p text:style-name="PluginODTAutoStyle_Paragraph_16"><draw:frame draw:style-name="media" draw:name="5" text:anchor-type="as-char" draw:z-index="5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17">
            <text:p text:style-name="PluginODTAutoStyle_Paragraph_18">Cela bloque le montage des nouvelles clés si la première n'est pas branchée avant en occupant l'empacement dédié : <text:span text:style-name="Strong_20_Emphasis">/dev/sdb1</text:span> dans cet exemple.</text:p>
          </table:table-cell>
        </table:table-row>
      </table:table>
      <text:h text:style-name="Heading_20_3" text:outline-level="3"><text:bookmark-start text:name="__RefHeading___solution_7"/><text:bookmark-start text:name="solution"/>Solution<text:bookmark-end text:name="__RefHeading___solution_7"/><text:bookmark-end text:name="solution"/></text:h>
      <text:p text:style-name="Text_20_body">Une fois supprimé<text:note text:id="ftn0" text:note-class="footnote"><text:note-citation text:label="1)">1)</text:note-citation><text:note-body><text:p text:style-name="Footnote"><text:a xlink:type="simple" xlink:href="http://debian-facile.org/doc:editeurs:nano" text:style-name="Internet_20_link" text:visited-style-name="Visited_20_Internet_20_Link">nano</text:a></text:p></text:note-body></text:note> la ligne qui correspond à la clef USB :</text:p>
      <text:p text:style-name="Preformatted_20_Text"> /dev/sdb1<text:s text:c="7"/>/media/cdrom0<text:s text:c="3"/>udf,iso9660 user,noauto<text:s text:c="5"/>0<text:s text:c="7"/>0</text:p>
      <text:p text:style-name="Text_20_body">ça marche <draw:frame draw:style-name="media" draw:name="6" text:anchor-type="as-char" draw:z-index="6" svg:width="0.396875cm" svg:height="0.396875cm"><draw:image xlink:href="Pictures/2cc359f9d6fd85ef206bd4d8aaf4e04d.gif" xlink:type="simple" xlink:show="embed" xlink:actuate="onLoad"/></draw:frame></text:p>
      <text:h text:style-name="Heading_20_2" text:outline-level="2"><text:bookmark-start text:name="__RefHeading___lien_8"/><text:bookmark-start text:name="lien"/>Lien<text:bookmark-end text:name="__RefHeading___lien_8"/><text:bookmark-end text:name="lien"/></text:h>
      <text:list text:style-name="List_20_1" text:continue-numbering="false">
        <text:list-item>
          <text:p text:style-name="LastListParagraph_List_20_1_Content_First"> <text:a xlink:type="simple" xlink:href="http://debian-facile.org/forum/viewtopic.php?pid=28996#p28996" text:style-name="Internet_20_link" text:visited-style-name="Visited_20_Internet_20_Link">http://debian-facile.org/forum/viewtopic.php?pid=28996#p28996</text:a></text:p>
        </text:list-item>
      </text:list>
      <text:p text:style-name="Text_20_body"><text:span text:style-name="Emphasis">Merci à </text:span><text:span text:style-name="Strong_20_Emphasis">Abou Ilyès</text:span><text:span text:style-name="Emphasis"> pour son retour d'information sur le forum !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/>
    </style:style>
    <style:style style:name="PluginODTAutoStyle_Paragraph_13" style:family="paragraph">
      <style:paragraph-properties fo:padding="0.3cm"/>
    </style:style>
    <style:style style:name="PluginODTAutoStyle_Table_14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5" style:family="table-cell">
      <style:paragraph-properties fo:text-align="center"/>
      <style:table-cell-properties fo:padding="0.1cm" fo:border="0.002cm solid #000000"/>
    </style:style>
    <style:style style:name="PluginODTAutoStyle_Paragraph_16" style:family="paragraph">
      <style:paragraph-properties fo:text-align="center" fo:padding="0.1cm"/>
    </style:style>
    <style:style style:name="PluginODTAutoStyle_TableCell_17" style:family="table-cell">
      <style:table-cell-properties fo:padding="0.3cm" fo:border="0.002cm solid #000000"/>
    </style:style>
    <style:style style:name="PluginODTAutoStyle_Paragraph_1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install:stable-usb</dc:title>
  </office:meta>
</office:document-meta>
</file>