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install:usb-boot:etcher"/><text:bookmark-start text:name="__RefHeading___etcher-creation-cle-usb-bootable_1"/><text:bookmark-start text:name="etcher-creation-cle-usb-bootable"/>Etcher - Création clé USB bootable<text:bookmark-end text:name="__RefHeading___etcher-creation-cle-usb-bootable_1"/><text:bookmark-end text:name="etcher-creation-cle-usb-bootable"/></text:h>
      <text:list text:style-name="List_20_1" text:continue-numbering="false">
        <text:list-item>
          <text:p text:style-name="List_20_1_Content_First"> Objet : Etcher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réer une clé usb bootable. </text:span>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niqnutn" text:style-name="Internet_20_link" text:visited-style-name="Visited_20_Internet_20_Link">nIQnutn</text:a> 27/05/2017</text:p>
            </text:list-item>
            <text:list-item>
              <text:p text:style-name="List_20_1_Content"> Modifié par <text:a xlink:type="simple" xlink:href="/utilisateurs:pytolux" text:style-name="Internet_20_link" text:visited-style-name="Visited_20_Internet_20_Link">pytolux</text:a> 20/12/2020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7962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creation-de-la-cle-usb-bootable-a-l-aide-de-etcher_2"/><text:bookmark-start text:name="creation-de-la-cle-usb-bootable-a-l-aide-de-etcher"/>Création de la clé USB bootable à l'aide de Etcher<text:bookmark-end text:name="__RefHeading___creation-de-la-cle-usb-bootable-a-l-aide-de-etcher_2"/><text:bookmark-end text:name="creation-de-la-cle-usb-bootable-a-l-aide-de-etcher"/></text:h>
      <text:p text:style-name="Text_20_body">Etcher est un utilitaire de gravure d'images (zip, img, iso) sur différents supports (clé usb, carte sd, microsd).
Etcher est vraiment très simple d'utilisation et assure une gravure efficace grâce à sa fonction de vérification de l'image gravée.</text:p>
      <text:h text:style-name="Heading_20_3" text:outline-level="3"><text:bookmark-start text:name="__RefHeading___etcher-sur-cle-usb_3"/><text:bookmark-start text:name="etcher-sur-cle-usb"/>Etcher sur clé usb<text:bookmark-end text:name="__RefHeading___etcher-sur-cle-usb_3"/><text:bookmark-end text:name="etcher-sur-cle-usb"/></text:h>
      <text:p text:style-name="Text_20_body">Il a de plus l'avantage d'être portable et peut donc être transposé sur une clé usb. <text:line-break/>
C'est une appimage et cela peut fonctionner sur n'importe quelle distribution.</text:p>
      <text:p text:style-name="Text_20_body">- On télécharge le .zip (version 32 bits ou 64 bits) :</text:p>
      <text:list text:style-name="List_20_1" text:continue-numbering="false">
        <text:list-item>
          <text:p text:style-name="LastListParagraph_List_20_1_Content_First"> <text:a xlink:type="simple" xlink:href="https://www.balena.io/etcher/" text:style-name="Internet_20_link" text:visited-style-name="Visited_20_Internet_20_Link">https://www.balena.io/etcher/</text:a></text:p>
        </text:list-item>
      </text:list>
      <text:p text:style-name="Text_20_body">- On extrait le fichier Appimage de l'archive zip :</text:p>
      <text:p text:style-name="Text_20_body">Soit avec interface graphique avec l'outil disponible dans votre distribution Linux (xarchiver...)</text:p>
      <text:p text:style-name="Text_20_body">Soit avec le Terminal et la commande unzip (ouvrir le Terminal dans le répertoire de téléchargement où se situe le fichier .zip : clic droit dans le répertoire puis “Ouvrir un Terminal ici”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nzip balena-etcher-electron-1.5.101-linux-x64.zip</text:p>
          </table:table-cell>
        </table:table-row>
      </table:table>
      <text:p text:style-name="Text_20_body">- On rend exécutabl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hmod +x balenaEtcher-1.5.101-x64.AppImage</text:p>
          </table:table-cell>
        </table:table-row>
      </table:table>
      <text:p text:style-name="Text_20_body">- On exécute l'application (après saisie de son mot de passe)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udo ./balenaEtcher-1.5.101-x64.AppImage</text:p>
          </table:table-cell>
        </table:table-row>
      </table:table>
      <text:h text:style-name="Heading_20_3" text:outline-level="3"><text:bookmark-start text:name="__RefHeading___sous-debian_4"/><text:bookmark-start text:name="sous-debian"/>Sous Debian<text:bookmark-end text:name="__RefHeading___sous-debian_4"/><text:bookmark-end text:name="sous-debian"/></text:h>
      <text:p text:style-name="Text_20_body">Ajouter le dépôt etcher.list dans vos <text:a xlink:type="simple" xlink:href="http://debian-facile.org/doc:systeme:apt:sources.list" text:style-name="Internet_20_link" text:visited-style-name="Visited_20_Internet_20_Link">sources</text:a> avec <text:a xlink:type="simple" xlink:href="http://debian-facile.org/doc:editeurs:nano" text:style-name="Internet_20_link" text:visited-style-name="Visited_20_Internet_20_Link">nano</text:a> par exempl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d /etc/apt/sources.list.d/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nano etcher.list</text:p>
          </table:table-cell>
        </table:table-row>
      </table:table>
      <text:p text:style-name="Text_20_body">Écrire enregistrer et quitter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1">deb</text:span> https://deb.etcher.io <text:span text:style-name="highlight_kw2">stable</text:span> etcher</text:p>
          </table:table-cell>
        </table:table-row>
      </table:table>
      <text:p text:style-name="Text_20_body">Ajouter la clé de sécurité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apt-key adv --keyserver hkps://keyserver.ubuntu.com:443 --recv-keys 379CE192D401AB61</text:p>
          </table:table-cell>
        </table:table-row>
      </table:table>
      <text:p text:style-name="Text_20_body"><text:span text:style-name="Emphasis">Remarque : si l'ajout de la clef échoue, je vous invite à consulter le github d'Etcher et/ou le site officiel pour mettre à jour cette procédure. Ci-dessous le lien vers la page GitHub.</text:span></text:p>
      <text:p text:style-name="Text_20_body">Source (au 20/12/2020): <text:a xlink:type="simple" xlink:href="https://github.com/balena-io/etcher" text:style-name="Internet_20_link" text:visited-style-name="Visited_20_Internet_20_Link">GitHub d'Etcher</text:a></text:p>
      <text:h text:style-name="Heading_20_3" text:outline-level="3"><text:bookmark-start text:name="__RefHeading___installer_5"/><text:bookmark-start text:name="installer"/>Installer<text:bookmark-end text:name="__RefHeading___installer_5"/><text:bookmark-end text:name="installer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apt-get update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apt-get install etcher-electron</text:p>
          </table:table-cell>
        </table:table-row>
      </table:table>
      <text:h text:style-name="Heading_20_3" text:outline-level="3"><text:bookmark-start text:name="__RefHeading___desinstaller_6"/><text:bookmark-start text:name="desinstaller"/>Désinstaller<text:bookmark-end text:name="__RefHeading___desinstaller_6"/><text:bookmark-end text:name="desinstaller"/></text:h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apt-get remove etcher-electron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rm /etc/apt/sources.list.d/etcher.list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apt-get update</text:p>
          </table:table-cell>
        </table:table-row>
      </table:table>
      <text:h text:style-name="Heading_20_2" text:outline-level="2"><text:bookmark-start text:name="__RefHeading___ressources_7"/><text:bookmark-start text:name="ressources"/>Ressources<text:bookmark-end text:name="__RefHeading___ressources_7"/><text:bookmark-end text:name="ressources"/></text:h>
      <text:list text:style-name="List_20_1" text:continue-numbering="false">
        <text:list-item>
          <text:p text:style-name="List_20_1_Content_First"> <text:a xlink:type="simple" xlink:href="https://www.balena.io/etcher" text:style-name="Internet_20_link" text:visited-style-name="Visited_20_Internet_20_Link">Etcher</text:a></text:p>
        </text:list-item>
        <text:list-item>
          <text:p text:style-name="List_20_1_Content_Last"> <text:a xlink:type="simple" xlink:href="https://framalibre.org/content/etcher" text:style-name="Internet_20_link" text:visited-style-name="Visited_20_Internet_20_Link">Fiche sur framalibr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install:usb-boot:etcher</dc:title>
  </office:meta>
</office:document-meta>
</file>