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frozen-bubble"/><text:bookmark-start text:name="__RefHeading___frozen-bubble_1"/><text:bookmark-start text:name="frozen-bubble"/>Frozen-Bubble<text:bookmark-end text:name="__RefHeading___frozen-bubble_1"/><text:bookmark-end text:name="frozen-bubble"/></text:h>
      <text:list text:style-name="List_20_1" text:continue-numbering="false">
        <text:list-item>
          <text:p text:style-name="List_20_1_Content_First"> Objet : Frozen-Bubbl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et utilisation du jeu Frozen-Bubbl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8-12-2013</text:p>
            </text:list-item>
            <text:list-item>
              <text:p text:style-name="List_20_1_Content"> Testé par ... le ...</text:p>
            </text:list-item>
            <text:list-item>
              <text:p text:style-name="List_20_1_Content_Last"> Commentaires sur le forum : <text:a xlink:type="simple" xlink:href="http://debian-facile.org/viewtopic.php?pid=112439#p11243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    </text:list-item>
          </text:list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Frozen-Bubble est un clone du jeu populaire « Puzzle Bobble » dans lequel vous essayez de former des groupes de bulles de même couleur ce qui les fait éclater. <text:line-break/>
Il contient 100 niveaux à un joueur, un mode deux joueurs, de la musique et des graphismes... Pétants !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frozen-bubble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ceux qui ne connaissent pas il s’agit d’aligner, à l’aide d’un canon à bulles, des “bulles” de la même couleur afin de créer des lignes qui pourront ainsi disparaître (un peu comme dans Tetris en fait). <text:line-break/>
C’est surtout son haut degré de dépendance (“addiction”) qui le caractérise car on a du mal à s’en décoller une fois qu’on l’a découvert !</text:p>
      <text:p text:style-name="Text_20_body"><draw:a xlink:type="simple" xlink:href="/logiciel/frozen-bubble.png"><draw:frame draw:style-name="media" draw:name="2" text:anchor-type="as-char" draw:z-index="2" svg:width="10.583333333333cm" svg:height="8.255cm"><draw:image xlink:href="/logiciel/frozen-bubbl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frozen-bubble</dc:title>
  </office:meta>
</office:document-meta>
</file>