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cartes-son:cartes-son"/><text:bookmark-start text:name="__RefHeading___installation-d-une-carte-son_1"/><text:bookmark-start text:name="installation-d-une-carte-son"/>Installation d'une carte son<text:bookmark-end text:name="__RefHeading___installation-d-une-carte-son_1"/><text:bookmark-end text:name="installation-d-une-carte-son"/></text:h>
      <text:list text:style-name="List_20_1" text:continue-numbering="false">
        <text:list-item>
          <text:p text:style-name="List_20_1_Content_First"> Objet : Installation d'une carte son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ni" text:style-name="Internet_20_link" text:visited-style-name="Visited_20_Internet_20_Link">mani</text:a> le 18/08/2009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4699#p11469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liens-vers-les-tutos-correspondants_2"/><text:bookmark-start text:name="liens-vers-les-tutos-correspondants"/>Liens vers les tutos correspondants<text:bookmark-end text:name="__RefHeading___liens-vers-les-tutos-correspondants_2"/><text:bookmark-end text:name="liens-vers-les-tutos-correspondants"/></text:h>
      <text:list text:style-name="List_20_1" text:continue-numbering="false">
        <text:list-item>
          <text:p text:style-name="List_20_1_Content_First"><text:a xlink:type="simple" xlink:href="http://debian-facile.org/doc:materiel:cartes-son:cs46xx" text:style-name="Internet_20_link" text:visited-style-name="Visited_20_Internet_20_Link">cs46xx</text:a></text:p>
        </text:list-item>
        <text:list-item>
          <text:p text:style-name="List_20_1_Content"><text:a xlink:type="simple" xlink:href="http://debian-facile.org/doc:materiel:cartes-son:depannage" text:style-name="Internet_20_link" text:visited-style-name="Visited_20_Internet_20_Link">depannage</text:a></text:p>
        </text:list-item>
        <text:list-item>
          <text:p text:style-name="List_20_1_Content"><text:a xlink:type="simple" xlink:href="http://debian-facile.org/doc:materiel:cartes-son:emu404" text:style-name="Internet_20_link" text:visited-style-name="Visited_20_Internet_20_Link">emu404</text:a></text:p>
        </text:list-item>
        <text:list-item>
          <text:p text:style-name="List_20_1_Content_Last"><text:a xlink:type="simple" xlink:href="http://debian-facile.org/doc:materiel:cartes-son:probleme-de-son" text:style-name="Internet_20_link" text:visited-style-name="Visited_20_Internet_20_Link">probleme-de-son</text:a></text:p>
        </text:list-item>
      </text:list>
      <text:line-break/>
      <text:h text:style-name="Heading_20_2" text:outline-level="2"><text:bookmark-start text:name="__RefHeading___lien-utile_3"/><text:bookmark-start text:name="lien-utile"/>Lien utile<text:bookmark-end text:name="__RefHeading___lien-utile_3"/><text:bookmark-end text:name="lien-utile"/></text:h>
      <text:list text:style-name="List_20_1" text:continue-numbering="false">
        <text:list-item>
          <text:p text:style-name="List_20_1_Content_First"> <text:a xlink:type="simple" xlink:href="https://fr.wikipedia.org/wiki/Carte_son" text:style-name="Internet_20_link" text:visited-style-name="Visited_20_Internet_20_Link"> Les cartes son - propriétés et couleur des jack</text:a> <text:line-break/>Merci <text:span text:style-name="Strong_20_Emphasis">phlinux</text:span> sur le forum là : <text:a xlink:type="simple" xlink:href="https://debian-facile.org/viewtopic.php?pid=165967#p165967" text:style-name="Internet_20_link" text:visited-style-name="Visited_20_Internet_20_Link">https://debian-facile.org/viewtopic.php?pid=165967#p165967</text:a> <draw:frame draw:style-name="media" draw:name="0" text:anchor-type="as-char" draw:z-index="0" svg:width="0.396875cm" svg:height="0.396875cm"><draw:image xlink:href="Pictures/4a75007af6172db02dd78361eec4b82b.gif" xlink:type="simple" xlink:show="embed" xlink:actuate="onLoad"/></draw:frame></text:p>
        </text:list-item>
        <text:list-item>
          <text:p text:style-name="List_20_1_Content_Last"> <text:a xlink:type="simple" xlink:href="https://fr.wikipedia.org/wiki/PC_99" text:style-name="Internet_20_link" text:visited-style-name="Visited_20_Internet_20_Link">https://fr.wikipedia.org/wiki/PC_99</text:a> Id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cartes-son:cartes-son</dc:title>
  </office:meta>
</office:document-meta>
</file>