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cartes-son:probleme-de-son"/><text:bookmark-start text:name="__RefHeading___diagnostiquer-le-probleme-de-son_1"/><text:bookmark-start text:name="diagnostiquer-le-probleme-de-son"/>Diagnostiquer le problème de son<text:bookmark-end text:name="__RefHeading___diagnostiquer-le-probleme-de-son_1"/><text:bookmark-end text:name="diagnostiquer-le-probleme-de-son"/></text:h>
      <text:list text:style-name="List_20_1" text:continue-numbering="false">
        <text:list-item>
          <text:p text:style-name="List_20_1_Content_First"> Objet : Aide pour retrouver le so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n'avez pas de son, il suffit de trouver la bonne carte !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rien" text:style-name="Internet_20_link" text:visited-style-name="Visited_20_Internet_20_Link">darien</text:a> le 18/05/2014</text:p>
            </text:list-item>
            <text:list-item>
              <text:p text:style-name="List_20_1_Content"> Testé par <text:a xlink:type="simple" xlink:href="/utilisateurs:darien" text:style-name="Internet_20_link" text:visited-style-name="Visited_20_Internet_20_Link">darien</text:a> le 18/05/2014, <text:a xlink:type="simple" xlink:href="/utilisateurs:efpe" text:style-name="Internet_20_link" text:visited-style-name="Visited_20_Internet_20_Link">èfpé</text:a> le 17/09/2016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905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<text:a xlink:type="simple" xlink:href="https://www.alsa-project.org/wiki/Main_Page" text:style-name="Internet_20_link" text:visited-style-name="Visited_20_Internet_20_Link">projet ALSA</text:a> met à disposition un script permettant de collecter, et rassembler, les informations relatives à la prise en charge du matériel audio détecté (contrôleurs et codecs) et à sa configuration.</text:p>
      <text:p text:style-name="Text_20_body">À partir de Debian 9 Stretch, le script alsa-info est fourni par le paquet alsa-utils. Ce paquet présent sur le système dès l'installation fournit les utilitaires et outils de base (par exemple : alsactl, <text:a xlink:type="simple" xlink:href="http://debian-facile.org/doc:media:alsamixer" text:style-name="Internet_20_link" text:visited-style-name="Visited_20_Internet_20_Link">alsamixer</text:a>, amixer, aplay, arecord et speaker-test). Certains de ces utilitaires sauvegardent, à l'arrêt, et restaurent, au démarrage, les paramètres audio du système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Text_20_body">Assurez-vous que les paquets <text:a xlink:type="simple" xlink:href="http://debian-facile.org/doc:systeme:tree" text:style-name="Internet_20_link" text:visited-style-name="Visited_20_Internet_20_Link">tree</text:a> et <text:a xlink:type="simple" xlink:href="http://debian-facile.org/doc:reseau:wget" text:style-name="Internet_20_link" text:visited-style-name="Visited_20_Internet_20_Link">wget</text:a>, qui (fournissent les commandes du même nom et) sont nécessaires au bon fonctionnement du script alsa-info (0.5.0+ pour tree), sont installé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tree wget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 commande suivante vous proposera d'envoyer les données vers le serveur web du projet ALSA, et fournira un lien que vous pourrez coller dans une éventuelle demande d'aide dans la section “<text:a xlink:type="simple" xlink:href="https://debian-facile.org/viewforum.php?id=11" text:style-name="Internet_20_link" text:visited-style-name="Visited_20_Internet_20_Link">Matériel</text:a>” du forum Debian-Facil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lsa-info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LSA Information Script v 0.4.64<text:line-break/>--------------------------------<text:line-break/> <text:line-break/>This script visits the following commands/files to collect diagnostic<text:line-break/>information about your ALSA installation and sound related hardware.<text:line-break/> <text:line-break/><text:s text:c="2"/>dmesg<text:line-break/><text:s text:c="2"/>lspci<text:line-break/><text:s text:c="2"/>lsmod<text:line-break/><text:s text:c="2"/>aplay<text:line-break/><text:s text:c="2"/>amixer<text:line-break/><text:s text:c="2"/>alsactl<text:line-break/><text:s text:c="2"/>/proc/asound/<text:line-break/><text:s text:c="2"/>/sys/class/sound/<text:line-break/><text:s text:c="2"/>~/.asoundrc (etc.)<text:line-break/> <text:line-break/>See '/usr/sbin/alsa-info --help' for command line options.<text:line-break/> <text:line-break/>Newer version detected: 0.4.65<text:line-break/>To view the ChangeLog, please visit http://www.alsa-project.org/alsa-info.sh.changelog<text:line-break/>The original file /usr/sbin/alsa-info will be overwritten!<text:line-break/>If you do not like to proceed, press Ctrl-C now..</text:p>
          </table:table-cell>
        </table:table-row>
      </table:table>
      <text:p text:style-name="Text_20_body">Acceptez la mise à jour proposée en validant avec la touche <text:span text:style-name="Plugin_Keyboard___keyboard">↵ Entrée</text:span> ;</text:p>
      <text:p text:style-name="Preformatted_20_Text">ALSA-Info script has been updated. Please re-run it.</text:p>
      <text:p text:style-name="Text_20_body">Le script a été mis à jour (en version 0.4.65), ré-exécutez la command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lsa-info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LSA Information Script v 0.4.65<text:line-break/>--------------------------------<text:line-break/> <text:line-break/>This script visits the following commands/files to collect diagnostic<text:line-break/>information about your ALSA installation and sound related hardware.<text:line-break/> <text:line-break/><text:s text:c="2"/>dmesg<text:line-break/><text:s text:c="2"/>lspci<text:line-break/><text:s text:c="2"/>aplay<text:line-break/><text:s text:c="2"/>amixer<text:line-break/><text:s text:c="2"/>alsactl<text:line-break/><text:s text:c="2"/>rpm, dpkg<text:line-break/><text:s text:c="2"/>/proc/asound/<text:line-break/><text:s text:c="2"/>/sys/class/sound/<text:line-break/><text:s text:c="2"/>~/.asoundrc (etc.)<text:line-break/> <text:line-break/>See '/usr/sbin/alsa-info --help' for command line options.<text:line-break/> <text:line-break/>Automatically upload ALSA information to www.alsa-project.org? [y/N] : </text:p>
          </table:table-cell>
        </table:table-row>
      </table:table>
      <text:p text:style-name="Text_20_body">Acceptez l'envoi des données (y) <text:span text:style-name="Emphasis">puis</text:span> validez avec la touche <text:span text:style-name="Plugin_Keyboard___keyboard">↵ Entrée</text:span>.</text:p>
      <text:p text:style-name="Preformatted_20_Text">Uploading information to www.alsa-project.org ... Done!<text:line-break/><text:line-break/>Your ALSA information is located at http://alsa-project.org/db/?f=a7d1f44ac40c1ca586b08a1731dbf0a780e2f207<text:line-break/>Please inform the person helping you.</text:p>
      <text:p text:style-name="Text_20_body">La page <text:a xlink:type="simple" xlink:href="http://debian-facile.org/doc:systeme:man" text:style-name="Internet_20_link" text:visited-style-name="Visited_20_Internet_20_Link">man</text:a> est obsolète (Orage ! haut désespoir ! ô paresse ennemie !), mais vous pouvez consulter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/usr/sbin/alsa-info --help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lsa-info.sh version 0.4.65<text:line-break/> <text:line-break/>Available options:<text:line-break/><text:tab/>--with-aplay (includes the output of aplay -l)<text:line-break/><text:tab/>--with-amixer (includes the output of amixer)<text:line-break/><text:tab/>--with-alsactl (includes the output of alsactl)<text:line-break/><text:tab/>--with-configs (includes the output of ~/.asoundrc and<text:line-break/><text:tab/><text:s text:c="4"/>/etc/asound.conf if they exist)<text:line-break/><text:tab/>--with-devices (shows the device nodes in /dev/snd/)<text:line-break/><text:tab/>--with-dmesg (shows the ALSA/HDA kernel messages)<text:line-break/><text:tab/>--with-packages (includes known packages installed)<text:line-break/> <text:line-break/><text:tab/>--output FILE (specify the file to output for no-upload mode)<text:line-break/><text:tab/>--update (check server for script updates)<text:line-break/><text:tab/>--upload (upload contents to remote server)<text:line-break/><text:tab/>--no-upload (do not upload contents to remote server)<text:line-break/><text:tab/>--pastebin (use http://pastebin.ca) as remote server<text:line-break/><text:tab/><text:s text:c="4"/>instead www.alsa-project.org<text:line-break/><text:tab/>--stdout (print alsa information to standard output<text:line-break/><text:tab/><text:s text:c="4"/>instead of a file)<text:line-break/><text:tab/>--about (show some information about the script)<text:line-break/><text:tab/>--debug (will run the script as normal, but will not<text:line-break/><text:tab/><text:s text:c="5"/>delete /tmp/alsa-info.tartempion/alsa-info.txt)</text:p>
          </table:table-cell>
        </table:table-row>
      </table:table>
      <text:h text:style-name="Heading_20_2" text:outline-level="2"><text:bookmark-start text:name="__RefHeading___annexe_5"/><text:bookmark-start text:name="annexe"/>Annexe<text:bookmark-end text:name="__RefHeading___annexe_5"/><text:bookmark-end text:name="annexe"/></text:h>
      <text:p text:style-name="Text_20_body">Si vous suspectez un problème de détection d'un connecteur jack, la commande hdajacksensetest fournie par le paquet alsa-tools mais non exécutée par le script alsa-info, est particulièrement pertinente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pt-get install alsa-tools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hdajacksensetest -a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Pin 0x14 (Green Line Out, Rear side): present = Yes<text:line-break/>Pin 0x15 (Black Line Out, Rear side): present = No<text:line-break/>Pin 0x16 (Orange Line Out, Rear side): present = No<text:line-break/>Pin 0x17 (Grey Line Out, Rear side): present = No<text:line-break/>Pin 0x18 (Pink Mic, Rear side): present = No<text:line-break/>Pin 0x19 (Pink Mic, Front side): present = No<text:line-break/>Pin 0x1a (Blue Line In, Rear side): present = No<text:line-break/>Pin 0x1b (Green Headphone, Front side): present = No<text:line-break/>Pin 0x1c (Internal CD, ATAPI): present = No<text:line-break/>Pin 0x1d (Not connected): present = No<text:line-break/>Pin 0x1e (Not connected): present = No<text:line-break/>Pin 0x1f (Not connected): present = No</text:p>
          </table:table-cell>
        </table:table-row>
      </table:table>
      <text:p text:style-name="Text_20_body">La page <text:a xlink:type="simple" xlink:href="http://debian-facile.org/doc:systeme:man" text:style-name="Internet_20_link" text:visited-style-name="Visited_20_Internet_20_Link">man</text:a>, n'existe pas (Orage ! haut désespoir ! ô paresse ennemie !), mais vous pouvez consulter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hdajacksensetest -h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Usage:<text:line-break/><text:s text:c="2"/>hdajacksensetest [OPTION...] - check current jack/pin sense<text:line-break/> <text:line-break/>Help Options:<text:line-break/><text:s text:c="2"/>-h, --help<text:s text:c="12"/>Show help options<text:line-break/> <text:line-break/>Application Options:<text:line-break/><text:s text:c="2"/>-c, --card=X<text:s text:c="10"/>card index (as can be seen in /proc/asound/cards)<text:line-break/><text:s text:c="2"/>-d, --codec=Y<text:s text:c="9"/>codec device index (as can be seen in /proc/asound/cardX/codecY)<text:line-break/><text:s text:c="2"/>-a, --allpins<text:s text:c="9"/>try all pins, even those who (probably) does not have a physical jack<text:line-break/><text:s text:c="2"/>-s, --setpinsense<text:s text:c="5"/>execute 'Set pin sense' before the pin sense is measured</text:p>
          </table:table-cell>
        </table:table-row>
      </table:table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(en) <text:a xlink:type="simple" xlink:href="https://alsa-project.org/wiki/Help_To_Debug" text:style-name="Internet_20_link" text:visited-style-name="Visited_20_Internet_20_Link">Help To Debug - AlsaProject</text:a> (<text:a xlink:type="simple" xlink:href="https://git.alsa-project.org/?p=alsa-utils.git;a=blob;f=alsa-info/alsa-info.sh;hb=refs/tags/v1.2.8" text:style-name="Internet_20_link" text:visited-style-name="Visited_20_Internet_20_Link">code</text:a>)</text:p>
        </text:list-item>
        <text:list-item>
          <text:p text:style-name="List_20_1_Content_Last"> (en) <text:a xlink:type="simple" xlink:href="https://alsa-project.org/wiki/Help_To_Debug_Intel_HDA" text:style-name="Internet_20_link" text:visited-style-name="Visited_20_Internet_20_Link">Help To Debug Intel HDA - AlsaProj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cartes-son:probleme-de-son</dc:title>
  </office:meta>
</office:document-meta>
</file>