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afc5676e4140d530a2726e9b01ed3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disques-durs"/><text:bookmark-start text:name="__RefHeading___disques-durs_1"/><text:bookmark-start text:name="disques-durs"/>Disques Durs<text:bookmark-end text:name="__RefHeading___disques-durs_1"/><text:bookmark-end text:name="disques-durs"/></text:h>
      <text:list text:style-name="List_20_1" text:continue-numbering="false">
        <text:list-item>
          <text:p text:style-name="List_20_1_Content_First"> Objet : disques durs, <text:span text:style-name="Emphasis"> Gestion matérielle des disques durs. </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7/08/2010.</text:p>
            </text:list-item>
          </text:list>
        </text:list-item>
        <text:list-item>
          <text:p text:style-name="List_20_1_Content_Last"> Commentaires sur le forum : <text:a xlink:type="simple" xlink:href="http://debian-facile.org/viewtopic.php?pid=114359#p11435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alable_2"/><text:bookmark-start text:name="prealable"/>Préalable<text:bookmark-end text:name="__RefHeading___prealable_2"/><text:bookmark-end text:name="prealable"/></text:h>
      <text:h text:style-name="Heading_20_3" text:outline-level="3"><text:bookmark-start text:name="__RefHeading___disque-dur-hdd_3"/><text:bookmark-start text:name="disque-dur-hdd"/>Disque dur (HDD)<text:bookmark-end text:name="__RefHeading___disque-dur-hdd_3"/><text:bookmark-end text:name="disque-dur-hdd"/></text:h>
      <text:p text:style-name="Text_20_body">Un disque dur est une mémoire de masse magnétique composée d'un ou plusieurs plateaux constitués d’un disque réalisé généralement en aluminium, qui a les avantages d’être léger, facilement usinable et paramagnétique. Des techniques plus récentes utilisent le verre ou la céramique, qui permettent des états de surface encore plus lisses que ceux de l’aluminium.</text:p>
      <text:list text:style-name="Numbering_20_1" text:continue-numbering="false">
        <text:list-item>
          <text:p text:style-name="Numbering_20_1_Content_First"> Chaque plateau est composé de pistes.</text:p>
        </text:list-item>
        <text:list-item>
          <text:p text:style-name="Numbering_20_1_Content"> Les pistes situées à un même rayon forment un cylindre.</text:p>
        </text:list-item>
        <text:list-item>
          <text:p text:style-name="Numbering_20_1_Content"> Chaque piste est délimitée en secteurs ou blocs qui contiendront les données.</text:p>
        </text:list-item>
        <text:list-item>
          <text:p text:style-name="Numbering_20_1_Content_Last"> Un secteur fait 512 octets.</text:p>
        </text:list-item>
      </text:list>
      <text:p text:style-name="Text_20_body">Un disque dur typique contient un axe central autour duquel les plateaux rigides tournent à une vitesse de rotation constante et possède également une ou plusieurs têtes de lecture pour pouvoir lire et écrire les données. <text:line-break/>
Il y a autant de têtes que de surfaces à lire (en fonction des différents plateaux). </text:p>
      <text:p text:style-name="Text_20_body"><draw:a xlink:type="simple" xlink:href="/file-R4e91b75105a701a04ed76a12b974ddb8.png"><draw:frame draw:style-name="media" draw:name="0" text:anchor-type="as-char" draw:z-index="0" svg:width="11.90625cm" svg:height="11.90625cm"><draw:image xlink:href="/file-R4e91b75105a701a04ed76a12b974ddb8.png" xlink:type="simple" xlink:show="embed" xlink:actuate="onLoad"/></draw:frame></draw:a></text:p>
      <text:p text:style-name="Text_20_body">Toutes les têtes de lecture/écriture sont reliées à une armature qui se déplace à la surface des plateaux, avec une à deux têtes par plateau (une tête par face utilisée). <text:line-break/>
L’armature déplace les têtes radialement à travers les plateaux pendant qu’ils tournent, permettant ainsi d’accéder à la totalité de leur surface.</text:p>
      <text:p text:style-name="Text_20_body">Les faces de ces plateaux sont recouvertes d’une couche magnétique, sur laquelle sont stockées les données. Ces données sont écrites en code binaire [0,1] sur le disque grâce à une tête de lecture/écriture, petite antenne très proche du matériau magnétique.</text:p>
      <text:p text:style-name="Text_20_body">Suivant le courant électrique qui la traverse, cette tête modifie le champ magnétique local pour écrire soit un 1, soit un 0, à la surface du disque.</text:p>
      <text:p text:style-name="Text_20_body">Pour lire, le même matériel est utilisé, mais dans l’autre sens : le mouvement du champ magnétique local engendre aux bornes de la tête un potentiel électrique qui dépend de la valeur précédemment écrite, on peut ainsi lire un 1 ou un 0.</text:p>
      <text:p text:style-name="Text_20_body">Source :</text:p>
      <text:list text:style-name="List_20_1" text:continue-numbering="false">
        <text:list-item>
          <text:p text:style-name="List_20_1_Content_First"> <text:a xlink:type="simple" xlink:href="http://fr.wikipedia.org/wiki/Disque_dur" text:style-name="Internet_20_link" text:visited-style-name="Visited_20_Internet_20_Link"> wikipedia - Disque dur</text:a></text:p>
        </text:list-item>
        <text:list-item>
          <text:p text:style-name="List_20_1_Content_Last"> <text:a xlink:type="simple" xlink:href="http://mikedavem.developpez.com/sqlserver/tutoriels/architecture/" text:style-name="Internet_20_link" text:visited-style-name="Visited_20_Internet_20_Link"> Alignement des partitions</text:a></text:p>
        </text:list-item>
      </text:list>
      <text:h text:style-name="Heading_20_3" text:outline-level="3"><text:bookmark-start text:name="__RefHeading___disque-dur-ssd_4"/><text:bookmark-start text:name="disque-dur-ssd"/>Disque dur SSD<text:bookmark-end text:name="__RefHeading___disque-dur-ssd_4"/><text:bookmark-end text:name="disque-dur-ssd"/></text:h>
      <text:p text:style-name="Text_20_body">Le disque dur SSD utilise des composants électroniques (comme la RAM) pour stocker les données. Sauf qu’à la différence de la RAM, les données restent inscrites dans le disque dur même si on éteint l’ordinateur, exactement comme une clé USB ou la carte mémoire de votre appareil photo numérique.</text:p>
      <text:p text:style-name="Text_20_body">Intérieur d'un disque ssd (Photo de la FNAC) : <text:line-break/></text:p>
      <text:p text:style-name="Text_20_body"><draw:a xlink:type="simple" xlink:href="/file-R2cf5fb7fd7738fdfe066f24d66548f02.png"><draw:frame draw:style-name="media" draw:name="1" text:anchor-type="as-char" draw:z-index="1" svg:width="" svg:rel-width="100%" svg:height="0cm"><draw:image xlink:href="/file-R2cf5fb7fd7738fdfe066f24d66548f02.png" xlink:type="simple" xlink:show="embed" xlink:actuate="onLoad"/></draw:frame></draw:a></text:p>
      <text:p text:style-name="Text_20_body"><text:span text:style-name="Strong_20_Emphasis">Aigle-Royal a écrit :</text:span> <text:line-break/>
<text:span text:style-name="Emphasis">je dis juste que si on peut gagner un an de vie en plus sur un ssd pour avoir presque le même rendu, pourquoi pas ne pas le faire ?</text:span></text:p>
      <text:p text:style-name="Text_20_body"><text:span text:style-name="Strong_20_Emphasis">raleur :</text:span> <text:line-break/>
Par exemple parce qu'on préfère la performance à la durée de vie, ou que la durée de vie restante est suffisante (la plupart des disques, ordinateurs et autres équipements informatiques en général sont retirés du service bien avant leur fin de vie parce qu'ils sont devenus trop petits, plus assez performants...).</text:p>
      <text:p text:style-name="Text_20_body"><text:span text:style-name="Strong_20_Emphasis">Aigle-Royal a écrit :</text:span> <text:line-break/>
<text:span text:style-name="Emphasis">Pourquoi, n'est-il pas possible d'allouer de l'espace disque sur le HDD et ajouter le /home en repartitionnent ?</text:span></text:p>
      <text:p text:style-name="Text_20_body"><text:span text:style-name="Strong_20_Emphasis">raleur :</text:span> <text:line-break/>
C'est faisable, mais pourquoi s'embêter à redimensionner une partition alors qu'il est possible de la créer avec la bonne taille dès le départ ?</text:p>
      <text:p text:style-name="Text_20_body"><text:span text:style-name="Strong_20_Emphasis">Aigle-Royal a écrit :</text:span> <text:line-break/>
<text:span text:style-name="Emphasis">j'ai juste vu des forum qui disent cela est un ami de linux que j'ai dans mes contact Fb me l'a dit.</text:span></text:p>
      <text:p text:style-name="Text_20_body"><text:span text:style-name="Strong_20_Emphasis">raleur :</text:span> <text:line-break/>
Ah, si tu l'as lu sur Facebook alors je dois m'incliner...</text:p>
      <text:p text:style-name="Text_20_body"><text:span text:style-name="Strong_20_Emphasis">smolski a écrit :</text:span>
<text:span text:style-name="Emphasis">Les nouveaux SSD sont équipés de plateaux en verres plus résistants que les anciens plateaux.</text:span></text:p>
      <text:p text:style-name="Text_20_body"><text:span text:style-name="Strong_20_Emphasis">raleur :</text:span> <text:line-break/>
Ce sont les disques durs qui ont des plateaux, pas les SSD !</text:p>
      <text:p text:style-name="Text_20_body"><text:span text:style-name="Strong_20_Emphasis">smolski a écrit :</text:span> <text:line-break/>
<text:span text:style-name="Emphasis">Ils sont d'abord presque inaudibles.</text:span></text:p>
      <text:p text:style-name="Text_20_body"><text:span text:style-name="Strong_20_Emphasis">raleur :</text:span> <text:line-break/>
Ils sont totalement inaudibles, pas presque ! Leurs composants électroniques ne font pas de bruit. Seuls les éventuels modèles performants dotés d'un ventilateurs pourraient faire du bruit.</text:p>
      <text:p text:style-name="Text_20_body"><text:span text:style-name="Strong_20_Emphasis">smolski a écrit :</text:span> <text:line-break/>
<text:span text:style-name="Emphasis">Les disques durs classiques (HDD) actuels les plus puissants font environ 100Mo/s en écriture et 200Mo/s en lecture.</text:span></text:p>
      <text:p text:style-name="Text_20_body"><text:span text:style-name="Strong_20_Emphasis">raleur :</text:span> <text:line-break/>
Par construction, les disques durs classiques (HDD) ont des vitesses de lecture et d'écriture similaires (dans les deux cas, la tête glisse sur un plateau qui tourne à vitesse fixe). Il n'y a pas un tel rapport de 1 à 2. Contrairement aux SSD dont les principes d'écriture et de lecture sont complètement différents.</text:p>
      <text:p text:style-name="Text_20_body"><text:span text:style-name="Strong_20_Emphasis">Aigle-Royal a écrit :</text:span> <text:line-break/>
<text:span text:style-name="Emphasis">Cependant, les cellules des SSD ont tendance à s'user beaucoup plus vite que celles d'un disque dur classique.</text:span></text:p>
      <text:p text:style-name="Text_20_body"><text:span text:style-name="Strong_20_Emphasis">raleur :</text:span> <text:line-break/>
Les disques durs n'ont pas de cellules.</text:p>
      <text:p text:style-name="Text_20_body"><text:span text:style-name="Strong_20_Emphasis">smolski a écrit :</text:span> <text:line-break/>
<text:span text:style-name="Emphasis">Certains experts disent qu'une cellule (composant contenant un ou plusieurs bits) ne peut pas dépasser quelque 1000000 cycles d'écritures</text:span></text:p>
      <text:p text:style-name="Text_20_body"><text:span text:style-name="Strong_20_Emphasis">raleur :</text:span> <text:line-break/>
Cette valeur peut être atteinte avec les mémoires flash SLC (1 bit par cellule), mais les MLC (2 bits par cellule) et TLC (3 bits par cellule) ont une endurance beaucoup plus faible (au bénéfice d'une densité de stockage supérieure).</text:p>
      <text:p text:style-name="Text_20_body"><text:span text:style-name="Strong_20_Emphasis">Aigle-Royal a écrit :</text:span> <text:line-break/>
<text:span text:style-name="Emphasis">une cellule sur un SSD ne sera jamais défectueuse</text:span></text:p>
      <text:p text:style-name="Text_20_body"><text:span text:style-name="Strong_20_Emphasis">raleur :</text:span> <text:line-break/>
C'est bien sûr faux. Il y a un moment où il n'est plus possible de relire de façon fiable la valeur qui a été enregistrée dans une cellule.</text:p>
      <text:p text:style-name="Text_20_body"><text:span text:style-name="Strong_20_Emphasis">Aigle-Royal a écrit :</text:span> <text:line-break/>
<text:span text:style-name="Emphasis">On peut ajuster la valeur à laquelle le système va commencer à décharger le RAM dans le swap (swappiness). Par défaut, le système commencera à utiliser le swap dès que 60% de la RAM seront occupés.</text:span></text:p>
      <text:p text:style-name="Text_20_body"><text:span text:style-name="Strong_20_Emphasis">raleur :</text:span> <text:line-break/>
C'est faux. swappiness définit une tendance, pas le seuil d'occupation de la mémoire au-delà duquel le swap va se déclencher. Ce n'est pas la première fois que je vois cette confusion.</text:p>
      <text:h text:style-name="Heading_20_3" text:outline-level="3"><text:bookmark-start text:name="__RefHeading___partitionnement_5"/><text:bookmark-start text:name="partitionnement"/>Partitionnement<text:bookmark-end text:name="__RefHeading___partitionnement_5"/><text:bookmark-end text:name="partitionnement"/></text:h>
      <text:p text:style-name="Text_20_body"><text:span text:style-name="Strong_20_Emphasis">Aigle-Royal a écrit :</text:span>
<text:span text:style-name="Emphasis">Tous à vos clavier pour indiquer son partitionnement idéal avec un second disque dur classique (HDD) !</text:span></text:p>
      <text:p text:style-name="Text_20_body"><text:span text:style-name="Strong_20_Emphasis">raleur :</text:span> <text:line-break/>
Le système, le swap et les fichiers de travail (dont /home) sur le SSD.
Les fichiers statiques sur le disque dur classique (HDD).</text:p>
      <text:p text:style-name="Text_20_body"><text:span text:style-name="Strong_20_Emphasis">Debian Alain a écrit :</text:span> <text:line-break/>
<text:span text:style-name="Emphasis">il faudra veiller , si tu veux faire durer ton SSD, à pas le remplir à plus de 50 % de sa capacité</text:span></text:p>
      <text:p text:style-name="Text_20_body"><text:span text:style-name="Strong_20_Emphasis">raleur :</text:span> <text:line-break/>
Cette valeur de 50% est totalement arbitraire et exagérée, mais le conseil a un fond de vérité.</text:p>
      <text:p text:style-name="Text_20_body">Un SSD a besoin d'espace libre pour fonctionner efficacement. C'est lié au principe de l'écriture en mémoire flash : contrairement à un support magnétique comme un disque dur où on peut réécrire physiquement les nouvelles données par dessus des anciennes au même emplacement, on ne peut écrire en mémoire flash que dans un emplacement vierge, c'est-à-dire préalablement effacé. Or l'effacement d'un bloc de mémoire flash a deux gros inconvénients : <text:line-break/>
c'est lent, et la taille d'un bloc d'effacement est plus grosse que la taille d'un bloc d'écriture.</text:p>
      <text:p text:style-name="Text_20_body">Si certaines données du bloc à effacer doivent être préservées, elles doivent d'abord être copiées (écrites) dans d'autres blocs vierges. Il est donc hors de question d'effacer un bloc juste avant d'y écrire, ce serait affreusement lent et coûteux. Pour un fonctionnement optimal en écriture, le SSD doit toujours disposer de suffisamment de blocs vierges prêts à l'écriture.</text:p>
      <text:p text:style-name="Text_20_body">Les SSD ont déjà une certaine quantité de mémoire flash “cachée” (car pas comptée dans la capacité utilisable) qui sert précisément à cela. On appelle cela “overprovisioning”. Par exemple, compte tenu du fait que la capacité d'une puce de mémoire flash est une puissance entière de 2, il est probable qu'un SSD de 120 Go a une capacité brute de 128 Gio, soit 137 Go, donc 137 - 120 = 17 Go, soit 14% d'overprovisioning.</text:p>
      <text:p text:style-name="Text_20_body">Ne pas utiliser une partie de la capacité d'un SSD contribue aussi à augmenter le stock de blocs vierges. Il y a deux façons :</text:p>
      <text:list text:style-name="Numbering_20_1" text:continue-numbering="false">
        <text:list-item>
          <text:p text:style-name="Numbering_20_1_Content_First"> ne pas occuper tout l'espace avec le système de fichiers ;</text:p>
        </text:list-item>
        <text:list-item>
          <text:p text:style-name="Numbering_20_1_Content_Last"> occuper tout l'espace avec le système de fichiers mais ne pas remplir le système de fichiers au delà d'un certain seuil (à condition d'utiliser la fonction TRIM avec l'option “discard” pour marquer les blocs des fichiers effacés).</text:p>
        </text:list-item>
      </text:list>
      <text:p text:style-name="Text_20_body">La seconde option a un avantage : un système de fichiers fonctionne également mieux lorsqu'il a beaucoup d'espace libre, cela lui permet d'optimiser l'allocation des blocs. Ainsi il va pouvoir allouer un grand nombre de blocs consécutifs à chaque fichier au lieu de chercher à “remplir les trous”.</text:p>
      <text:p text:style-name="Text_20_body"><text:span text:style-name="Strong_20_Emphasis">Aigle-Royal a écrit :</text:span> <text:line-break/>
<text:span text:style-name="Emphasis">Pour la swap je vais allouer 12Go</text:span></text:p>
      <text:p text:style-name="Text_20_body"><text:span text:style-name="Strong_20_Emphasis">raleur :</text:span> <text:line-break/>
Si tu comptes utiliser l'hibernation, il est recommandé d'avoir au moins autant de swap que la quantité de RAM occupée. <text:line-break/>
Note que tu peux partager un même swap entre les deux systèmes (mais tu pourras pas hiberner un système pour redémarrer sur l'autre). Par contre il ne faudra pas le faire à l'installation mais plus tard. </text:p>
      <text:h text:style-name="Heading_20_3" text:outline-level="3"><text:bookmark-start text:name="__RefHeading___felicitations_6"/><text:bookmark-start text:name="felicitations"/>Félicitations<text:bookmark-end text:name="__RefHeading___felicitations_6"/><text:bookmark-end text:name="felicitations"/></text:h>
      <text:p text:style-name="Text_20_body"><text:span text:style-name="Emphasis">Bravo aux acteurs de cet enchaînement question/réponse et surtout à <text:span text:style-name="Strong_20_Emphasis">Aigle-Royal</text:span>, tout nouveau compagnon des membres df, pour son activité sur le forum !</text:span></text:p>
      <text:p text:style-name="Text_20_body"><text:span text:style-name="Emphasis">Que ses pas suivent un chemin pavé de pétale de roses...</text:span> <draw:frame draw:style-name="media" draw:name="2" text:anchor-type="as-char" draw:z-index="2" svg:width="0.396875cm" svg:height="0.396875cm"><draw:image xlink:href="Pictures/5afc5676e4140d530a2726e9b01ed30e.gif" xlink:type="simple" xlink:show="embed" xlink:actuate="onLoad"/></draw:frame></text:p>
      <text:h text:style-name="Heading_20_3" text:outline-level="3"><text:bookmark-start text:name="__RefHeading___nvme_7"/><text:bookmark-start text:name="nvme"/>NVMe<text:bookmark-end text:name="__RefHeading___nvme_7"/><text:bookmark-end text:name="nvme"/></text:h>
      <text:p text:style-name="Text_20_body"><text:span text:style-name="Strong_20_Emphasis">raleur :</text:span> L'accès à la RAM reste plus rapide que l'accès à un SSD même de type NVMe, pour une raison évidente : les données doivent d'abord être lues depuis le SSD et copiées en RAM avant de pouvoir être utilisées.<text:line-break/></text:p>
      <text:p text:style-name="Text_20_body">Jusqu’alors, afin de s’insérer de façon transparente dans nos ordinateurs, les SSD ont donc choisi en quelque sorte de se faire passer pour des disques durs, et il a été impossible d’en tirer la quintessence via les bus standards comme SATA ou SAS. Les gains de performances face à un disque dur sont certes impressionnants, mais ils le seraient encore plus si les SSD étaient reliés directement à un bus rapide et piloté via un jeu de commande optimisé, à même de tirer parti de leurs spécificités.</text:p>
      <text:p text:style-name="Text_20_body">C’est tout le but de NVMe. Les principaux bénéfices du standard sont une forte réduction de la latence, un accroissement du niveau d’IOPS (via notamment une augmentation des files d’attente et un plus grand parallélisme) et une réduction de la consommation par rapport aux SSD SAS ou SATA (une pile I/O simplifiée requérant moins d’opérations de la part du contrôleur du disque permet d’en réduire la consommation électrique).</text:p>
      <text:p text:style-name="Text_20_body">NVMe supporte également le multipathing (plusieurs contrôleurs PCI-e d’une même machine peuvent fournir des chemins vers un périphérique unique pour plus de résilience) et une gestion avancée des espaces de noms (pour permettre par exemple le partage d’un périphérique SSD NVMe par plusieurs serveurs via un mécanismes de virtualisation tels que Multi-Root-IOV).</text:p>
      <text:list text:style-name="List_20_1" text:continue-numbering="false">
        <text:list-item>
          <text:p text:style-name="List_20_1_Content_First"> Source : <text:a xlink:type="simple" xlink:href="https://www.lemagit.fr/definition/NVMe" text:style-name="Internet_20_link" text:visited-style-name="Visited_20_Internet_20_Link">https://www.lemagit.fr/definition/NVMe</text:a></text:p>
        </text:list-item>
        <text:list-item>
          <text:p text:style-name="List_20_1_Content_Last"> Installation debian : <text:a xlink:type="simple" xlink:href="http://debian-facile.org/doc:install:uefi#nvme" text:style-name="Internet_20_link" text:visited-style-name="Visited_20_Internet_20_Link">Installation debian buster sur NVME</text:a></text:p>
        </text:list-item>
      </text:list>
      <text:h text:style-name="Heading_20_2" text:outline-level="2"><text:bookmark-start text:name="__RefHeading___applications_8"/><text:bookmark-start text:name="applications"/>Applications<text:bookmark-end text:name="__RefHeading___applications_8"/><text:bookmark-end text:name="applications"/></text:h>
      <text:p text:style-name="Text_20_body">Les applications d'information et de réparation disque :</text:p>
      <table:table table:style-name="Table">
        <table:table-column/>
        <table:table-column/>
        <table:table-row>
          <table:table-cell office:value-type="string" table:style-name="tableheader">
            <text:p text:style-name="Table_20_Heading"> Commandes </text:p>
          </table:table-cell>
          <table:table-cell office:value-type="string" table:style-name="tableheader">
            <text:p text:style-name="Table_20_Heading"> Indication </text:p>
          </table:table-cell>
        </table:table-row>
        <table:table-row>
          <table:table-cell office:value-type="string" table:style-name="tablecell">
            <text:p text:style-name="tablealignleft"> <text:a xlink:type="simple" xlink:href="http://debian-facile.org/doc:systeme:badblocks" text:style-name="Internet_20_link" text:visited-style-name="Visited_20_Internet_20_Link">badblocks</text:a>  </text:p>
          </table:table-cell>
          <table:table-cell office:value-type="string" table:style-name="tablecell">
            <text:p text:style-name="tablealignleft"> Rechercher des blocs défectueux sur un périphérique.   </text:p>
          </table:table-cell>
        </table:table-row>
        <table:table-row>
          <table:table-cell office:value-type="string" table:style-name="tablecell">
            <text:p text:style-name="tablealignleft"> <text:a xlink:type="simple" xlink:href="http://debian-facile.org/doc:systeme:fsck" text:style-name="Internet_20_link" text:visited-style-name="Visited_20_Internet_20_Link">fsck</text:a>  </text:p>
          </table:table-cell>
          <table:table-cell office:value-type="string" table:style-name="tablecell">
            <text:p text:style-name="tablealignleft"> Permet d'examiner et de réparer des partitions. </text:p>
          </table:table-cell>
        </table:table-row>
        <table:table-row>
          <table:table-cell office:value-type="string" table:style-name="tablecell">
            <text:p text:style-name="tablealignleft"> <text:a xlink:type="simple" xlink:href="http://debian-facile.org/doc:systeme:hwinfo" text:style-name="Internet_20_link" text:visited-style-name="Visited_20_Internet_20_Link">hwinfo</text:a>  </text:p>
          </table:table-cell>
          <table:table-cell office:value-type="string" table:style-name="tablecell">
            <text:p text:style-name="tablealignleft"> Commande pour connaître les caractéristiques de son matériel ! </text:p>
          </table:table-cell>
        </table:table-row>
        <table:table-row>
          <table:table-cell office:value-type="string" table:style-name="tablecell">
            <text:p text:style-name="tablealignleft"> <text:a xlink:type="simple" xlink:href="http://debian-facile.org/doc:systeme:smartmontools" text:style-name="Internet_20_link" text:visited-style-name="Visited_20_Internet_20_Link"> smartmontools</text:a>   </text:p>
          </table:table-cell>
          <table:table-cell office:value-type="string" table:style-name="tablecell">
            <text:p text:style-name="tablealignleft"> Rechercher des blocs défectueux sur un périphérique.   </text:p>
          </table:table-cell>
        </table:table-row>
      </table:table>
      <text:h text:style-name="Heading_20_2" text:outline-level="2"><text:bookmark-start text:name="__RefHeading___lien_9"/><text:bookmark-start text:name="lien"/>Lien<text:bookmark-end text:name="__RefHeading___lien_9"/><text:bookmark-end text:name="lien"/></text:h>
      <text:list text:style-name="List_20_1" text:continue-numbering="false">
        <text:list-item>
          <text:p text:style-name="LastListParagraph_List_20_1_Content_First"> <text:a xlink:type="simple" xlink:href="http://debian-facile.org/doc:systeme:partitionnement" text:style-name="Internet_20_link" text:visited-style-name="Visited_20_Internet_20_Link"> Partitionnement des disques</text:a> La gestion des partitions en détail, c'est là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disques-durs</dc:title>
  </office:meta>
</office:document-meta>
</file>