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dvb:af9035"/><text:bookmark-start text:name="__RefHeading___chipset-afatech-af9035_1"/><text:bookmark-start text:name="chipset-afatech-af9035"/>Chipset Afatech af9035<text:bookmark-end text:name="__RefHeading___chipset-afatech-af9035_1"/><text:bookmark-end text:name="chipset-afatech-af9035"/></text:h>
      <text:list text:style-name="List_20_1" text:continue-numbering="false">
        <text:list-item>
          <text:p text:style-name="List_20_1_Content_First"> Objet : Chipset Afatech af9035, Installation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25/04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465#p11446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materiel-concerne_2"/><text:bookmark-start text:name="materiel-concerne"/>Matériel concerné<text:bookmark-end text:name="__RefHeading___materiel-concerne_2"/><text:bookmark-end text:name="materiel-concerne"/></text:h>
      <text:h text:style-name="Heading_20_3" text:outline-level="3"><text:bookmark-start text:name="__RefHeading___avermedia_3"/><text:bookmark-start text:name="avermedia"/>AVerMedia<text:bookmark-end text:name="__RefHeading___avermedia_3"/><text:bookmark-end text:name="avermedia"/></text:h>
      <text:list text:style-name="List_20_1" text:continue-numbering="false">
        <text:list-item>
          <text:p text:style-name="List_20_1_Content_First">AVerTV HD (ID 07ca:b835)</text:p>
        </text:list-item>
        <text:list-item>
          <text:p text:style-name="List_20_1_Content">AVerTV HD PRO (ID 07ca:a835) </text:p>
        </text:list-item>
        <text:list-item>
          <text:p text:style-name="List_20_1_Content">AVerTV HD Green (ID 07ca:a835)</text:p>
        </text:list-item>
        <text:list-item>
          <text:p text:style-name="List_20_1_Content">AVerTV TwinStar (ID 07ca:0825)</text:p>
        </text:list-item>
        <text:list-item>
          <text:p text:style-name="List_20_1_Content_Last">AVerTV HD A867R(ID 07ca:a867)</text:p>
        </text:list-item>
      </text:list>
      <text:h text:style-name="Heading_20_3" text:outline-level="3"><text:bookmark-start text:name="__RefHeading___terratec_4"/><text:bookmark-start text:name="terratec"/>TerraTec<text:bookmark-end text:name="__RefHeading___terratec_4"/><text:bookmark-end text:name="terratec"/></text:h>
      <text:list text:style-name="List_20_1" text:continue-numbering="false">
        <text:list-item>
          <text:p text:style-name="List_20_1_Content_First">Cinergy T Stick (ID 0ccd:0093) </text:p>
        </text:list-item>
        <text:list-item>
          <text:p text:style-name="List_20_1_Content_Last">Cinergy T Stick 2 (ID 0ccd :00aa)</text:p>
        </text:list-item>
      </text:list>
      <text:h text:style-name="Heading_20_3" text:outline-level="3"><text:bookmark-start text:name="__RefHeading___afatech_5"/><text:bookmark-start text:name="afatech"/>Afatech<text:bookmark-end text:name="__RefHeading___afatech_5"/><text:bookmark-end text:name="afatech"/></text:h>
      <text:list text:style-name="List_20_1" text:continue-numbering="false">
        <text:list-item>
          <text:p text:style-name="List_20_1_Content_First">Afatech AF9035 generic 1 (ID 15A4:1001)</text:p>
        </text:list-item>
        <text:list-item>
          <text:p text:style-name="List_20_1_Content_Last">Afatech AF9035 generic 2 (ID 15A4:1002)</text:p>
        </text:list-item>
      </text:list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Il suffit d'installer la composante expérimentale des drivers <text:a xlink:type="simple" xlink:href="http://debian-facile.org/doc:materiel:dvb:linuxtv" text:style-name="Internet_20_link" text:visited-style-name="Visited_20_Internet_20_Link">v4l-dvb</text:a> puis de télécharger le firmware :</text:p>
      <text:list text:style-name="List_20_1" text:continue-numbering="false">
        <text:list-item>
          <text:p text:style-name="LastListParagraph_List_20_1_Content_First">Télécharger la dernière version des drivers <text:a xlink:type="simple" xlink:href="http://debian-facile.org/doc:materiel:dvb:linuxtv" text:style-name="Internet_20_link" text:visited-style-name="Visited_20_Internet_20_Link">v4l-dvb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t clone git://linuxtv.org/media_build.gi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media_buil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./build</text:p>
          </table:table-cell>
        </table:table-row>
      </table:table>
      <text:list text:style-name="List_20_1" text:continue-numbering="false">
        <text:list-item>
          <text:p text:style-name="List_20_1_Content_First">Interrompre le procesus avec <text:span text:style-name="Plugin_Keyboard___keyboard">CTRL</text:span> + <text:span text:style-name="Plugin_Keyboard___keyboard">C</text:span> lorsque le téléchargement est terminé et la compilation débute.</text:p>
        </text:list-item>
        <text:list-item>
          <text:p text:style-name="List_20_1_Content_Last">Compiler les modules dans leur intégralité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ake allyesconfig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ke</text:p>
          </table:table-cell>
        </table:table-row>
      </table:table>
      <text:list text:style-name="List_20_1" text:continue-numbering="false">
        <text:list-item>
          <text:p text:style-name="LastListParagraph_List_20_1_Content_First">Les installer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ke install</text:p>
          </table:table-cell>
        </table:table-row>
      </table:table>
      <text:list text:style-name="List_20_1" text:continue-numbering="false">
        <text:list-item>
          <text:p text:style-name="LastListParagraph_List_20_1_Content_First">Télécharger le firmware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d /lib/firmware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get http://xgazza.altervista.org/Linux/DVB/dvb-usb-af9035-02.fw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dvb:af9035</dc:title>
  </office:meta>
</office:document-meta>
</file>