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dvb:dvbsky"/><text:bookmark-start text:name="__RefHeading___cartes-dvb-s2-mystique-sky-dvbsky_1"/><text:bookmark-start text:name="cartes-dvb-s2-mystique-sky-dvbsky"/>Cartes DVB-S2 Mystique Sky / DVBSKY<text:bookmark-end text:name="__RefHeading___cartes-dvb-s2-mystique-sky-dvbsky_1"/><text:bookmark-end text:name="cartes-dvb-s2-mystique-sky-dvbsky"/></text:h>
      <text:list text:style-name="List_20_1" text:continue-numbering="false">
        <text:list-item>
          <text:p text:style-name="List_20_1_Content_First"> Objet : Cartes DVB-S2 Mystique Sky / DVBSKY, installation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19/04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4800#p11480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presentation-des-produits_2"/><text:bookmark-start text:name="presentation-des-produits"/>Présentation des produits<text:bookmark-end text:name="__RefHeading___presentation-des-produits_2"/><text:bookmark-end text:name="presentation-des-produits"/></text:h>
      <text:p text:style-name="Text_20_body">Matériel à faible coût que l'on trouve sous le nom de <text:a xlink:type="simple" xlink:href="http://www.dvbshop.net/index.php/cat/c456_Mystique-DVB-S-S2.html" text:style-name="Internet_20_link" text:visited-style-name="Visited_20_Internet_20_Link">Mystique Sky</text:a> ou <text:a xlink:type="simple" xlink:href="http://www.dvbsky.net/Products.html" text:style-name="Internet_20_link" text:visited-style-name="Visited_20_Internet_20_Link">DVBSKY</text:a>.</text:p>
      <text:p text:style-name="Text_20_body">On les trouve <text:a xlink:type="simple" xlink:href="http://www.dvbshop.net/index.php/cat/c456_Mystique-DVB-S-S2.html" text:style-name="Internet_20_link" text:visited-style-name="Visited_20_Internet_20_Link">ici</text:a> sous la référence Mystique SaTiX-S2 Sky en version USB, PCI ou PCI-express à partir de 39,90€ et également une version double entrées en PCI-express à 79,90€.</text:p>
      <text:h text:style-name="Heading_20_3" text:outline-level="3"><text:bookmark-start text:name="__RefHeading___differentes-versions-et-denominations_3"/><text:bookmark-start text:name="differentes-versions-et-denominations"/>Différentes versions et dénominations<text:bookmark-end text:name="__RefHeading___differentes-versions-et-denominations_3"/><text:bookmark-end text:name="differentes-versions-et-denominations"/></text:h>
      <text:list text:style-name="List_20_1" text:continue-numbering="false">
        <text:list-item>
          <text:p text:style-name="LastListParagraph_List_20_1_Content_First">Mystique SaTiX-S2 Sky <text:span text:style-name="Strong_20_Emphasis">USB</text:span>   -   DVBSKy S860/S960</text:p>
        </text:list-item>
      </text:list>
      <text:list text:style-name="List_20_1" text:continue-numbering="false">
        <text:list-item>
          <text:p text:style-name="LastListParagraph_List_20_1_Content_First">Mystique SaTiX-S2 Sky <text:span text:style-name="Strong_20_Emphasis">PCI</text:span>   -   DVBSKy S830</text:p>
        </text:list-item>
      </text:list>
      <text:list text:style-name="List_20_1" text:continue-numbering="false">
        <text:list-item>
          <text:p text:style-name="LastListParagraph_List_20_1_Content_First">Mystique SaTiX-S2 Sky <text:span text:style-name="Strong_20_Emphasis">Xpress</text:span>   -   DVBSKy S850/S950</text:p>
        </text:list-item>
      </text:list>
      <text:list text:style-name="List_20_1" text:continue-numbering="false">
        <text:list-item>
          <text:p text:style-name="LastListParagraph_List_20_1_Content_First">Mystique SaTiX-S2 Sky <text:span text:style-name="Strong_20_Emphasis">Xpress DUAL</text:span>   -   DVBSKy S952</text:p>
        </text:list-item>
      </text:list>
      <text:h text:style-name="Heading_20_2" text:outline-level="2"><text:bookmark-start text:name="__RefHeading___installation-des-pilotes_4"/><text:bookmark-start text:name="installation-des-pilotes"/>Installation des pilotes<text:bookmark-end text:name="__RefHeading___installation-des-pilotes_4"/><text:bookmark-end text:name="installation-des-pilotes"/></text:h>
      <text:p text:style-name="Text_20_body">En général, on trouvera les drivers sur <text:a xlink:type="simple" xlink:href="http://www.dvbsky.net/Support.html" text:style-name="Internet_20_link" text:visited-style-name="Visited_20_Internet_20_Link">http://www.dvbsky.net/Support.html</text:a></text:p>
      <text:p text:style-name="Text_20_body">Contrairement à ce que son nom indique l'archive media_build-3.3.x.tar.gz permet d'installer le matériel aussi bien sur les noyaux 2.6 que sur les 3.x. </text:p>
      <text:list text:style-name="List_20_1" text:continue-numbering="false">
        <text:list-item>
          <text:p text:style-name="LastListParagraph_List_20_1_Content_First">Commencer par installer les paquets nécessaires à la compilation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linux-source linux-headers-`uname -r` make gcc patchutils libproc-processtable-perl libdigest-sha1-perl </text:p>
          </table:table-cell>
        </table:table-row>
      </table:table>
      <text:list text:style-name="List_20_1" text:continue-numbering="false">
        <text:list-item>
          <text:p text:style-name="LastListParagraph_List_20_1_Content_First">Télécharger et décompresser l'archive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get http://www.dvbsky.net/download/media_build-3.3.x.tar.gz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ar zxvf media_build-3.3.x.tar.gz</text:p>
          </table:table-cell>
        </table:table-row>
      </table:table>
      <text:list text:style-name="List_20_1" text:continue-numbering="false">
        <text:list-item>
          <text:p text:style-name="LastListParagraph_List_20_1_Content_First">Effectuer la compilation puis l'installation des modules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d media_buil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ake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ake install</text:p>
          </table:table-cell>
        </table:table-row>
      </table:table>
      <text:list text:style-name="List_20_1" text:continue-numbering="false">
        <text:list-item>
          <text:p text:style-name="LastListParagraph_List_20_1_Content_First">Télécharger les firmwares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get http://www.dvbsky.net/download/dvbsky-firmware.zip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unzip dvbsky-firmware.zip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sh bst-firmware.sh</text:p>
          </table:table-cell>
        </table:table-row>
      </table:table>
      <text:list text:style-name="List_20_1" text:continue-numbering="false">
        <text:list-item>
          <text:p text:style-name="LastListParagraph_List_20_1_Content_First">Enfin, faire le ménage...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cd ..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rm -R media_bui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dvb:dvbsky</dc:title>
  </office:meta>
</office:document-meta>
</file>