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2cc359f9d6fd85ef206bd4d8aaf4e04d.gif"/>
  <manifest:file-entry manifest:media-type="image/gif" manifest:full-path="Pictures/967b574cd7eea95ab6f8689f5862d027.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materiel:imprimantes-scanners:imprimantes3d"/><text:bookmark-start text:name="__RefHeading___impression-3d_1"/><text:bookmark-start text:name="impression-3d"/>Impression 3D<text:bookmark-end text:name="__RefHeading___impression-3d_1"/><text:bookmark-end text:name="impression-3d"/></text:h>
      <text:list text:style-name="List_20_1" text:continue-numbering="false">
        <text:list-item>
          <text:p text:style-name="List_20_1_Content_First"> Objet : Portail de présentation de l'impression 3D</text:p>
        </text:list-item>
        <text:list-item>
          <text:p text:style-name="List_20_1_Content"> Niveau requis : </text:p>
        </text:list-item>
        <text:list-item>
          <text:p text:style-name="List_20_1_Content"> Commentaires : </text:p>
        </text:list-item>
        <text:list-item>
          <text:p text:style-name="List_20_1_Content"> Débutant, à savoir : <text:a xlink:type="simple" xlink:href="http://debian-facile.org/doc:systeme:commandes:le_debianiste_qui_papillonne" text:style-name="Internet_20_link" text:visited-style-name="Visited_20_Internet_20_Link">Utiliser GNU/Linux en ligne de commande, tout commence là !.</text:a> <draw:frame draw:style-name="media" draw:name="0" text:anchor-type="as-char" draw:z-index="0" svg:width="0.396875cm" svg:height="0.396875cm"><draw:image xlink:href="Pictures/2cc359f9d6fd85ef206bd4d8aaf4e04d.gif" xlink:type="simple" xlink:show="embed" xlink:actuate="onLoad"/></draw:frame></text:p>
        </text:list-item>
        <text:list-item>
          <text:p text:style-name="List_20_1_Content"> Suivi :  - <draw:frame draw:style-name="media" draw:name="1" text:anchor-type="as-char" draw:z-index="1" svg:width="2.1166666666667cm" svg:height="0.396875cm"><draw:image xlink:href="Pictures/967b574cd7eea95ab6f8689f5862d027.gif" xlink:type="simple" xlink:show="embed" xlink:actuate="onLoad"/></draw:frame> Pour choisir, voir les autres Tags possibles dans <text:a xlink:type="simple" xlink:href="http://debian-facile.org/atelier:atelier#tags" text:style-name="Internet_20_link" text:visited-style-name="Visited_20_Internet_20_Link">l'Atelier</text:a>.</text:p>
          <text:list text:style-name="List_20_1">
            <text:list-item>
              <text:p text:style-name="List_20_1_Content"> Création par <text:a xlink:type="simple" xlink:href="/utilisateurs:kao" text:style-name="Internet_20_link" text:visited-style-name="Visited_20_Internet_20_Link">Kao</text:a> 06/05/2014</text:p>
            </text:list-item>
            <text:list-item>
              <text:p text:style-name="List_20_1_Content"> Testé par &lt;...&gt; le &lt;...&gt; <draw:frame draw:style-name="media" draw:name="2" text:anchor-type="as-char" draw:z-index="2" svg:width="2.1166666666667cm" svg:height="0.396875cm"><draw:image xlink:href="Pictures/967b574cd7eea95ab6f8689f5862d027.gif" xlink:type="simple" xlink:show="embed" xlink:actuate="onLoad"/></draw:frame></text:p>
            </text:list-item>
          </text:list>
        </text:list-item>
        <text:list-item>
          <text:p text:style-name="List_20_1_Content_Last"> Commentaires sur le forum : <text:a xlink:type="simple" xlink:href="http://debian-facile.org/viewtopic.php?pid=89788" text:style-name="Internet_20_link" text:visited-style-name="Visited_20_Internet_20_Link"> Lien vers le forum concernant ce tuto</text:a> <text:note text:id="ftn0" text:note-class="footnote"><text:note-citation text:label="1)">1)</text:note-citation><text:note-body><text:p text:style-name="Footnote">N'hésitez pas à y faire part de vos remarques, succès, améliorations ou échecs !</text:p></text:note-body></text:note> <draw:frame draw:style-name="media" draw:name="3" text:anchor-type="as-char" draw:z-index="3" svg:width="2.1166666666667cm" svg:height="0.396875cm"><draw:image xlink:href="Pictures/967b574cd7eea95ab6f8689f5862d027.gif" xlink:type="simple" xlink:show="embed" xlink:actuate="onLoad"/></draw:frame></text:p>
        </text:list-item>
      </text:list>
      <text:h text:style-name="Heading_20_3" text:outline-level="3"><text:bookmark-start text:name="__RefHeading___introduction_2"/><text:bookmark-start text:name="introduction"/>Introduction<text:bookmark-end text:name="__RefHeading___introduction_2"/><text:bookmark-end text:name="introduction"/></text:h>
      <text:p text:style-name="Text_20_body">L'<text:a xlink:type="simple" xlink:href="http://fr.wikipedia.org/wiki/Impression_tridimensionnelle" text:style-name="Internet_20_link" text:visited-style-name="Visited_20_Internet_20_Link">impression 3D</text:a> consiste à transformer un objet numérique 3D en objet réel, lui aussi en 3D.</text:p>
      <text:p text:style-name="Text_20_body">Passer du “bit à l'atome” se déroule généralement en trois étapes:</text:p>
      <text:list text:style-name="List_20_1" text:continue-numbering="false">
        <text:list-item>
          <text:p text:style-name="List_20_1_Content_First">La modélisation sur ordinateur avec des outils de CAO.</text:p>
        </text:list-item>
        <text:list-item>
          <text:p text:style-name="List_20_1_Content">La validation et adaptation de l'objet 3d numérique (mesh) en fonction des contraintes de l'imprimante.</text:p>
        </text:list-item>
        <text:list-item>
          <text:p text:style-name="List_20_1_Content_Last">L'impression, avec la possibilité d'utiliser plusieurs <text:a xlink:type="simple" xlink:href="http://fr.wikipedia.org/wiki/Impression_tridimensionnelle#Technologies" text:style-name="Internet_20_link" text:visited-style-name="Visited_20_Internet_20_Link">techniques</text:a>, la plus répandu étant l'additive (AM ou ALM).</text:p>
        </text:list-item>
      </text:list>
      <text:p text:style-name="Text_20_body">Pour les deux premières étapes des fichiers à télécharger sont disponible sur internet, prêt à être imprimer comme sur: <text:a xlink:type="simple" xlink:href="http://www.thingiverse.com/" text:style-name="Internet_20_link" text:visited-style-name="Visited_20_Internet_20_Link">http://www.thingiverse.com/</text:a><text:line-break/>
L'impression peut aussi être délégué à un site internet, en uploadant le fichier 3d sur l'un d'entre eux. Les frais varient en fonction des sites, des matières choisit et du volume à imprimer.</text:p>
      <text:h text:style-name="Heading_20_3" text:outline-level="3"><text:bookmark-start text:name="__RefHeading___la-modelisation_3"/><text:bookmark-start text:name="la-modelisation"/>La modélisation<text:bookmark-end text:name="__RefHeading___la-modelisation_3"/><text:bookmark-end text:name="la-modelisation"/></text:h>
      <text:p text:style-name="Text_20_body">N'importe quel logiciel de CAO peut faire l'affaire tant qu'il gère la 3d, et qu'il est capable d'exporter dans un format pris en compte par l'imprimante:  .stl .obj .dae</text:p>
      <text:h text:style-name="Heading_20_4" text:outline-level="4"><text:bookmark-start text:name="__RefHeading___logiciels-de-modelisation_4"/><text:bookmark-start text:name="logiciels-de-modelisation"/>Logiciels de modélisation<text:bookmark-end text:name="__RefHeading___logiciels-de-modelisation_4"/><text:bookmark-end text:name="logiciels-de-modelisation"/></text:h>
      <text:list text:style-name="List_20_1" text:continue-numbering="false">
        <text:list-item>
          <text:p text:style-name="List_20_1_Content_First"><text:a xlink:type="simple" xlink:href="http://debian-facile.org/doc:media:blender" text:style-name="Internet_20_link" text:visited-style-name="Visited_20_Internet_20_Link">blender</text:a>: Logiciel 3D libre très complet, capable de modéliser à l'échelle.</text:p>
        </text:list-item>
        <text:list-item>
          <text:p text:style-name="List_20_1_Content_Last">FreeCAD est un logiciel de modélisation 3D libre pour la CAO, IAO, PLM, orientée vers le génie mécanique et le design de produits, mais qui vise également d'autres disciplines, telles que l'architecture ou d'autres branches de l'ingénierie.</text:p>
        </text:list-item>
      </text:list>
      <text:p text:style-name="Text_20_body">Il est bon de modéliser à l'échelle en cm ou mm afin d'éviter les mauvaises surprises. Les logiciels qui gère l'imprimante 3d sont souvent capable de remettre à l'échelle et de redimensionner l'objet à imprimer.</text:p>
      <text:h text:style-name="Heading_20_3" text:outline-level="3"><text:bookmark-start text:name="__RefHeading___la-validation_5"/><text:bookmark-start text:name="la-validation"/>La validation<text:bookmark-end text:name="__RefHeading___la-validation_5"/><text:bookmark-end text:name="la-validation"/></text:h>
      <text:p text:style-name="Text_20_body">L'imprimante 3d a des contraintes physique qui doivent être prise en compte comme:</text:p>
      <text:list text:style-name="List_20_1" text:continue-numbering="false">
        <text:list-item>
          <text:p text:style-name="LastListParagraph_List_20_1_Content_First">l’inclinaison (<text:span text:style-name="Strong_20_Emphasis">overhang</text:span>): Angle au delà duquel l'imprimante doit déposer la matière dans le vide. <draw:a xlink:type="simple" xlink:href="/file-R44d79071b2a6306d40d452029bb6fc31.png"><draw:frame draw:style-name="mediacenter" draw:name="4" text:anchor-type="paragraph" draw:z-index="4" svg:width="" svg:rel-width="100%" svg:height="0cm"><draw:image xlink:href="/file-R44d79071b2a6306d40d452029bb6fc31.png" xlink:type="simple" xlink:show="embed" xlink:actuate="onLoad"/></draw:frame></draw:a></text:p>
        </text:list-item>
      </text:list>
      <text:list text:style-name="List_20_1" text:continue-numbering="false">
        <text:list-item>
          <text:p text:style-name="List_20_1_Content_First">la finesse d'impression (<text:span text:style-name="Strong_20_Emphasis">Thickness</text:span>): La tête d'impression (Buse) à un diamètre minimum qui va déterminer la résolution de l'objet. <draw:a xlink:type="simple" xlink:href="/file-R49e63cb56f432ab3a6f6e8a58969306e.png"><draw:frame draw:style-name="mediacenter" draw:name="5" text:anchor-type="paragraph" draw:z-index="5" svg:width="5.2916666666667cm" svg:height="5.2916666666667cm"><draw:image xlink:href="/file-R49e63cb56f432ab3a6f6e8a58969306e.png" xlink:type="simple" xlink:show="embed" xlink:actuate="onLoad"/></draw:frame></draw:a></text:p>
        </text:list-item>
        <text:list-item>
          <text:p text:style-name="List_20_1_Content">les intersections (<text:span text:style-name="Strong_20_Emphasis">Intersect</text:span>): L'intersection entre deux formes, avec des facettes se trouvant au milieu de l'objet peut être une source de problème pour le logiciel d'impression <draw:a xlink:type="simple" xlink:href="/file-R5b445779ac95c340158485bd104a96ee.png"><draw:frame draw:style-name="mediacenter" draw:name="6" text:anchor-type="paragraph" draw:z-index="6" svg:width="5.2916666666667cm" svg:height="5.2916666666667cm"><draw:image xlink:href="/file-R5b445779ac95c340158485bd104a96ee.png" xlink:type="simple" xlink:show="embed" xlink:actuate="onLoad"/></draw:frame></draw:a></text:p>
        </text:list-item>
        <text:list-item>
          <text:p text:style-name="List_20_1_Content">les facettes distordues (<text:span text:style-name="Strong_20_Emphasis">Distorted Faces</text:span>): Facette carré dont les angles ont été trop distordu pour être valide et qui demande un redécoupage.<draw:a xlink:type="simple" xlink:href="/file-Rd93ce31a8591a4215e9885dcf16153e8.png"><draw:frame draw:style-name="mediacenter" draw:name="7" text:anchor-type="paragraph" draw:z-index="7" svg:width="5.2916666666667cm" svg:height="5.2916666666667cm"><draw:image xlink:href="/file-Rd93ce31a8591a4215e9885dcf16153e8.png" xlink:type="simple" xlink:show="embed" xlink:actuate="onLoad"/></draw:frame></draw:a></text:p>
        </text:list-item>
        <text:list-item>
          <text:p text:style-name="List_20_1_Content">les angles trop prononcés (<text:span text:style-name="Strong_20_Emphasis">sharp</text:span>)</text:p>
        </text:list-item>
        <text:list-item>
          <text:p text:style-name="List_20_1_Content">la solidité (<text:span text:style-name="Strong_20_Emphasis">Solid</text:span>): Il faut que le mesh soit fermé complètement (pas de facette manquante).</text:p>
        </text:list-item>
        <text:list-item>
          <text:p text:style-name="List_20_1_Content_Last">la validité des faces (<text:span text:style-name="Strong_20_Emphasis">Degenerate</text:span>): Permet d'indiquer les faces nulles.</text:p>
        </text:list-item>
      </text:list>
      <text:p text:style-name="Text_20_body">Pour toutes ces raisons, il est donc souhaitable de valider le  mesh et de le corriger si nécessaire avant de l'envoyer à l'impression. 
Afin d'aider l'impression, on pourra ajouter des supports de structure comme montré dans cette vidéo:(en) <text:a xlink:type="simple" xlink:href="http://www.youtube.com/watch?v=HolxfI4XgCE" text:style-name="Internet_20_link" text:visited-style-name="Visited_20_Internet_20_Link">http://www.youtube.com/watch?v=HolxfI4XgCE</text:a></text:p>
      <text:h text:style-name="Heading_20_4" text:outline-level="4"><text:bookmark-start text:name="__RefHeading___logiciels-pour-valider-le-mesh_6"/><text:bookmark-start text:name="logiciels-pour-valider-le-mesh"/>Logiciels pour valider le mesh<text:bookmark-end text:name="__RefHeading___logiciels-pour-valider-le-mesh_6"/><text:bookmark-end text:name="logiciels-pour-valider-le-mesh"/></text:h>
      <text:list text:style-name="List_20_1" text:continue-numbering="false">
        <text:list-item>
          <text:p text:style-name="LastListParagraph_List_20_1_Content_First"><text:a xlink:type="simple" xlink:href="http://debian-facile.org/doc:materiel:imprimantes-scanners:blender-impr-3d" text:style-name="Internet_20_link" text:visited-style-name="Visited_20_Internet_20_Link">Valider l'objet 3d</text:a>  à l'aide de Blender avant de lancer l'impression.</text:p>
        </text:list-item>
      </text:list>
      <text:h text:style-name="Heading_20_3" text:outline-level="3"><text:bookmark-start text:name="__RefHeading___l-impression-3d_7"/><text:bookmark-start text:name="l-impression-3d"/>L'impression 3D<text:bookmark-end text:name="__RefHeading___l-impression-3d_7"/><text:bookmark-end text:name="l-impression-3d"/></text:h>
      <text:p text:style-name="Text_20_body">Il existe plusieurs logiciels de gestion d'impression 3d. Le logiciel va le plus souvent découper en fine tranche l'objet et déterminer le trajet le plus court pour déposer les couches une par une. Ce calcul dépends des capacités de l'imprimante et du type d'impression que vous aurez choisit. Le logiciel communique en G-code avec l'imprimante, l'équivalent du postscript pour l'impression papier classique.</text:p>
      <text:h text:style-name="Heading_20_4" text:outline-level="4"><text:bookmark-start text:name="__RefHeading___logiciel-de-gestion-d-impression_8"/><text:bookmark-start text:name="logiciel-de-gestion-d-impression"/>Logiciel de gestion d'impression:<text:bookmark-end text:name="__RefHeading___logiciel-de-gestion-d-impression_8"/><text:bookmark-end text:name="logiciel-de-gestion-d-impression"/></text:h>
      <text:list text:style-name="List_20_1" text:continue-numbering="false">
        <text:list-item>
          <text:p text:style-name="LastListParagraph_List_20_1_Content_First"><text:a xlink:type="simple" xlink:href="https://ultimaker.com/fr/software/ultimaker-cura" text:style-name="Internet_20_link" text:visited-style-name="Visited_20_Internet_20_Link">cura</text:a> Logiciel open-source et gratuit prenant en compte plusieurs imprimantes par défaut et auquel il est possible d'ajouter des profils d'imprimantes.</text:p>
        </text:list-item>
      </text:list>
      <text:h text:style-name="Heading_20_3" text:outline-level="3"><text:bookmark-start text:name="__RefHeading___liens_9"/><text:bookmark-start text:name="liens"/>Liens<text:bookmark-end text:name="__RefHeading___liens_9"/><text:bookmark-end text:name="liens"/></text:h>
      <text:list text:style-name="List_20_1" text:continue-numbering="false">
        <text:list-item>
          <text:p text:style-name="LastListParagraph_List_20_1_Content_First">Explication sur le site Blender: (en)<text:a xlink:type="simple" xlink:href="http://wiki.blender.org/index.php/Extensions:2.6/Py/Scripts/Modeling/PrintToolbox" text:style-name="Internet_20_link" text:visited-style-name="Visited_20_Internet_20_Link">http://wiki.blender.org/index.php/Extensions:2.6/Py/Scripts/Modeling/PrintToolbox</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doc:materiel:imprimantes-scanners:imprimantes3d</dc:title>
  </office:meta>
</office:document-meta>
</file>