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pilotes-privateurs"/><text:bookmark-start text:name="__RefHeading___materiel-necessitant-un-paquet-privateur_1"/><text:bookmark-start text:name="materiel-necessitant-un-paquet-privateur"/>Matériel nécessitant un paquet privateur<text:bookmark-end text:name="__RefHeading___materiel-necessitant-un-paquet-privateur_1"/><text:bookmark-end text:name="materiel-necessitant-un-paquet-privateur"/></text:h>
      <text:list text:style-name="List_20_1" text:continue-numbering="false">
        <text:list-item>
          <text:p text:style-name="List_20_1_Content_First"> Objet : Faire fonctionner du matériel ne fonctionnant pas (ou pas assez bien) avec du logiciel libre</text:p>
        </text:list-item>
        <text:list-item>
          <text:p text:style-name="List_20_1_Content"> Niveau requis : débutant</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otyugh" text:style-name="Internet_20_link" text:visited-style-name="Visited_20_Internet_20_Link">otyugh</text:a> 29/01/2020</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26321" text:style-name="Internet_20_link" text:visited-style-name="Visited_20_Internet_20_Link"> Lien vers le forum concernant ce tuto</text:a></text:p>
        </text:list-item>
      </text:list>
      <text:h text:style-name="Heading_20_2" text:outline-level="2"><text:bookmark-start text:name="__RefHeading___est-ce-que-vous-avez-besoin-de-suivre-ce-tuto_2"/><text:bookmark-start text:name="est-ce-que-vous-avez-besoin-de-suivre-ce-tuto"/>Est-ce que vous avez besoin de suivre ce tuto ?<text:bookmark-end text:name="__RefHeading___est-ce-que-vous-avez-besoin-de-suivre-ce-tuto_2"/><text:bookmark-end text:name="est-ce-que-vous-avez-besoin-de-suivre-ce-tuto"/></text:h>
      <text:p text:style-name="Text_20_body">Si votre matériel fonctionne à votre convenance sans paquet privateur, vous pouvez arrêter ici.</text:p>
      <text:p text:style-name="Text_20_body">Si vous avez des problème avec un des composants de votre PC pour utiliser une fonctionnalité, de performance, ou de stabilité, ce tutoriel est fait pour vou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Moins vous installerez de paquets propriétaires sur votre système, plus vous pourrez lui faire <text:span text:style-name="Strong_20_Emphasis">confiance</text:span>. Dans certains cas, on peut même contourner le problème en changeant le matériel en question (par exemple contourner le problème d'une wifi intégré en utilisant un dongle usb wifi fonctionnant en logiciel libre). Cela dit ce n'est pas toujours possible, et c'est l'objet de ce tutoriel.</text:p>
          </table:table-cell>
        </table:table-row>
      </table:table>
      <text:h text:style-name="Heading_20_2" text:outline-level="2"><text:bookmark-start text:name="__RefHeading___activez-les-paquets-privateurs_3"/><text:bookmark-start text:name="activez-les-paquets-privateurs"/>Activez les paquets privateurs<text:bookmark-end text:name="__RefHeading___activez-les-paquets-privateurs_3"/><text:bookmark-end text:name="activez-les-paquets-privateurs"/></text:h>
      <text:p text:style-name="Text_20_body">Pour installer des paquets privateurs il faut “les activer” pour votre système, mais ils le sont peut-être déjà.</text:p>
      <text:p text:style-name="Text_20_body">Pour le savoir, ouvrez le fichier <text:span text:style-name="Strong_20_Emphasis">/etc/apt/sources.list</text:span> et verifiez la présence d'une ligne ressemblant à</text:p>
      <text:p text:style-name="Preformatted_20_Text"><text:s text:c="2"/>deb http://deb.debian.org/debian buster main contrib non-free</text:p>
      <text:p text:style-name="Text_20_body">La partie de fin de ligne précédant “main” est celle qui active les dépôts privateurs “<text:span text:style-name="Strong_20_Emphasis">contrib non-free</text:span>”. Si ces deux termes n'étaient pas présent, vous pouvez modifier la ligne en question - suivi de la commande de mise à jour des dépôts pour que la modification soit prise en compte :</text:p>
      <table:table table:style-name="Table">
        <table:table-column table:style-name="odt_auto_style_table_column_2_1"/>
        <table:table-row>
          <table:table-cell office:value-type="string" table:style-name="PluginODTAutoStyle_TableCell_6">
            <text:p text:style-name="Preformatted_20_Text">apt update</text:p>
          </table:table-cell>
        </table:table-row>
      </table:table>
      <text:p text:style-name="Text_20_body">Avec ça, vous êtes fins prêt à installer des paquets privateurs...</text:p>
      <text:h text:style-name="Heading_20_2" text:outline-level="2"><text:bookmark-start text:name="__RefHeading___identifier-le-materiel-posant-probleme_4"/><text:bookmark-start text:name="identifier-le-materiel-posant-probleme"/>Identifier le matériel posant problème<text:bookmark-end text:name="__RefHeading___identifier-le-materiel-posant-probleme_4"/><text:bookmark-end text:name="identifier-le-materiel-posant-probleme"/></text:h>
      <text:h text:style-name="Heading_20_3" text:outline-level="3"><text:bookmark-start text:name="__RefHeading___carte-reseau-filaire_5"/><text:bookmark-start text:name="carte-reseau-filaire"/>Carte réseau (filaire)<text:bookmark-end text:name="__RefHeading___carte-reseau-filaire_5"/><text:bookmark-end text:name="carte-reseau-filaire"/></text:h>
      <text:p text:style-name="Text_20_body">Symptôme classique : quand vous reliez votre “fil internet” (RJ45) au PC, rien ne se passe. </text:p>
      <table:table table:style-name="Table">
        <table:table-column table:style-name="odt_auto_style_table_column_3_1"/>
        <table:table-row>
          <table:table-cell office:value-type="string" table:style-name="PluginODTAutoStyle_TableCell_8">
            <text:p text:style-name="Preformatted_20_Text">lspci -d::0200</text:p>
          </table:table-cell>
        </table:table-row>
      </table:table>
      <text:h text:style-name="Heading_20_3" text:outline-level="3"><text:bookmark-start text:name="__RefHeading___carte-wifi_6"/><text:bookmark-start text:name="carte-wifi"/>Carte wifi<text:bookmark-end text:name="__RefHeading___carte-wifi_6"/><text:bookmark-end text:name="carte-wifi"/></text:h>
      <text:p text:style-name="Text_20_body">Symptôme classique : vous ne voyez pas les réseaux Wifi</text:p>
      <table:table table:style-name="Table">
        <table:table-column table:style-name="odt_auto_style_table_column_4_1"/>
        <table:table-row>
          <table:table-cell office:value-type="string" table:style-name="PluginODTAutoStyle_TableCell_10">
            <text:p text:style-name="Preformatted_20_Text">lspci -d::0280</text:p>
          </table:table-cell>
        </table:table-row>
      </table:table>
      <text:h text:style-name="Heading_20_3" text:outline-level="3"><text:bookmark-start text:name="__RefHeading___carte-graphique_7"/><text:bookmark-start text:name="carte-graphique"/>Carte graphique<text:bookmark-end text:name="__RefHeading___carte-graphique_7"/><text:bookmark-end text:name="carte-graphique"/></text:h>
      <text:p text:style-name="Text_20_body">Symptôme classique : pas d'affichage graphique, processeur à 100% tout le temps, impossible de lire des vidéos, d'afficher des animations 3D... Dans le cas de certaines cartes graphiques intégrées, vous devrez aussi installer le paquet privateur associé au processeur.</text:p>
      <table:table table:style-name="Table">
        <table:table-column table:style-name="odt_auto_style_table_column_5_1"/>
        <table:table-row>
          <table:table-cell office:value-type="string" table:style-name="PluginODTAutoStyle_TableCell_12">
            <text:p text:style-name="Preformatted_20_Text">lspci -d::0300</text:p>
          </table:table-cell>
        </table:table-row>
      </table:table>
      <text:h text:style-name="Heading_20_3" text:outline-level="3"><text:bookmark-start text:name="__RefHeading___processeur_8"/><text:bookmark-start text:name="processeur"/>Processeur<text:bookmark-end text:name="__RefHeading___processeur_8"/><text:bookmark-end text:name="processeur"/></text:h>
      <text:p text:style-name="Text_20_body">Symptôme classique : instabilité, crash d'applications</text:p>
      <table:table table:style-name="Table">
        <table:table-column table:style-name="odt_auto_style_table_column_6_1"/>
        <table:table-row>
          <table:table-cell office:value-type="string" table:style-name="PluginODTAutoStyle_TableCell_14">
            <text:p text:style-name="Preformatted_20_Text">lspci -d::0600</text:p>
          </table:table-cell>
        </table:table-row>
      </table:table>
      <text:p text:style-name="Horizontal_20_Line"/>
      <text:p text:style-name="Text_20_body">A partir de ce moment vous aurez (par exemple) une sortie de ce type :</text:p>
      <text:p text:style-name="Preformatted_20_Text">03:00.0 VGA compatible controller [0300]: Advanced Micro Devices, Inc. [AMD/ATI] Picasso [1002:15d8] (rev c5)<text:line-break/>Subsystem: Hewlett-Packard Company Picasso [103c:85e0]</text:p>
      <text:p text:style-name="Text_20_body">Dans cet exemple j'identifie que ma carte graphique est “<text:span text:style-name="Strong_20_Emphasis">Picasso</text:span>”.</text:p>
      <text:h text:style-name="Heading_20_2" text:outline-level="2"><text:bookmark-start text:name="__RefHeading___identifier-le-paquet-privateur-correspondant_9"/><text:bookmark-start text:name="identifier-le-paquet-privateur-correspondant"/>Identifier le paquet privateur correspondant<text:bookmark-end text:name="__RefHeading___identifier-le-paquet-privateur-correspondant_9"/><text:bookmark-end text:name="identifier-le-paquet-privateur-correspondant"/></text:h>
      <text:p text:style-name="Text_20_body">Nous allons donc poursuivre avec l'exemple en nous posant la question : quel paquet pour ma carte graphique AMD/ATI Picasso ?</text:p>
      <table:table table:style-name="Table">
        <table:table-column table:style-name="odt_auto_style_table_column_7_1"/>
        <table:table-row>
          <table:table-cell office:value-type="string" table:style-name="PluginODTAutoStyle_TableCell_16">
            <text:p text:style-name="Preformatted_20_Text">apt search Picasso</text:p>
          </table:table-cell>
        </table:table-row>
      </table:table>
      <text:p text:style-name="Preformatted_20_Text">firmware-amd-graphics/now 20190114-2 all <text:line-break/>Binary firmware for AMD/ATI graphics chips</text:p>
      <text:p text:style-name="Text_20_body">Dans ce cas j'ai de la chance y a qu'un seul choix : le paquet <text:span text:style-name="Strong_20_Emphasis">firmware-amd-graphics</text:span> il y a de fortes chances que ce soit le bon car le résumé du paquet dit “Firmware pour carte graphique AMD/ATI”, je pourrai regarder plus de détail en utilisant la commande “<text:span text:style-name="Strong_20_Emphasis">apt show firmware-amd-graphics</text:span>” pour être bien certain que c'est le paquet que je cherche.</text:p>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21">
            <text:p text:style-name="PluginODTAutoStyle_Paragraph_22">Dans le cas des paquet privateur pour processeur, c'est le plus simple : il n'en existe que deux.Pour les processeurs AMD <text:span text:style-name="Strong_20_Emphasis">amd64-microcode</text:span> pour les processeurs intel <text:span text:style-name="Strong_20_Emphasis">intel-microcode</text:span>, tout simplement</text:p>
          </table:table-cell>
        </table:table-row>
      </table:table>
      <text:p text:style-name="Text_20_body">Bref !
On a donc identifié le pilote à installer - installons-le maintenant !</text:p>
      <text:h text:style-name="Heading_20_2" text:outline-level="2"><text:bookmark-start text:name="__RefHeading___installation-test_10"/><text:bookmark-start text:name="installation-test"/>Installation &amp; test<text:bookmark-end text:name="__RefHeading___installation-test_10"/><text:bookmark-end text:name="installation-test"/></text:h>
      <table:table table:style-name="Table">
        <table:table-column table:style-name="odt_auto_style_table_column_9_1"/>
        <table:table-row>
          <table:table-cell office:value-type="string" table:style-name="PluginODTAutoStyle_TableCell_23">
            <text:p text:style-name="Preformatted_20_Text">apt install firmware-amd-graphics</text:p>
          </table:table-cell>
        </table:table-row>
      </table:table>
      <text:p text:style-name="Text_20_body">...Et redémarrons. L'installation de pilote est une des rares activité qui exigent de redémarrer pour en avoir les effet sous GNU/Linux.</text:p>
      <text:h text:style-name="Heading_20_2" text:outline-level="2"><text:bookmark-start text:name="__RefHeading___exemples_11"/><text:bookmark-start text:name="exemples"/>Exemples<text:bookmark-end text:name="__RefHeading___exemples_11"/><text:bookmark-end text:name="exemples"/></text:h>
      <text:h text:style-name="Heading_20_3" text:outline-level="3"><text:bookmark-start text:name="__RefHeading___probleme-carte-graphique_12"/><text:bookmark-start text:name="probleme-carte-graphique"/>Problème carte graphique<text:bookmark-end text:name="__RefHeading___probleme-carte-graphique_12"/><text:bookmark-end text:name="probleme-carte-graphique"/></text:h>
      <text:p text:style-name="Text_20_body">J'ai une “mauvaise résolution” (800*600) sur un écran HD : c'est le symptôme typique d'un problème de carte graphique. Je vais donc essayer de l'identifier.</text:p>
      <table:table table:style-name="Table">
        <table:table-column table:style-name="odt_auto_style_table_column_10_1"/>
        <table:table-row>
          <table:table-cell office:value-type="string" table:style-name="PluginODTAutoStyle_TableCell_25">
            <text:p text:style-name="Preformatted_20_Text">lspci -d::0300</text:p>
          </table:table-cell>
        </table:table-row>
      </table:table>
      <text:p text:style-name="Preformatted_20_Text"><text:s text:c="2"/>00:01.0 VGA compatible controller: Advanced Micro Devices, Inc. [AMD/ATI] Wrestler [Radeon HD 6250]</text:p>
      <text:p text:style-name="Text_20_body">Je constate que j'ai une carte <text:span text:style-name="Strong_20_Emphasis">Radeon HD 6250</text:span>, de son petit nom de code <text:span text:style-name="Strong_20_Emphasis">Wrestler</text:span>.</text:p>
      <table:table table:style-name="Table">
        <table:table-column table:style-name="odt_auto_style_table_column_11_1"/>
        <table:table-row>
          <table:table-cell office:value-type="string" table:style-name="PluginODTAutoStyle_TableCell_27">
            <text:p text:style-name="Preformatted_20_Text">apt search Radeon HD</text:p>
          </table:table-cell>
        </table:table-row>
      </table:table>
      <text:p text:style-name="Preformatted_20_Text">firmware-amd-graphics/now 20190114-2 all</text:p>
      <table:table table:style-name="PluginODTAutoStyle_Table_29">
        <table:table-column table:style-name="odt_auto_style_table_column_12_1"/>
        <table:table-column table:style-name="odt_auto_style_table_column_12_2"/>
        <table:table-row>
          <table:table-cell office:value-type="string" table:style-name="PluginODTAutoStyle_TableCell_30">
            <text:p text:style-name="PluginODTAutoStyle_Paragraph_31"><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32">
            <text:p text:style-name="PluginODTAutoStyle_Paragraph_33">Dans ce cas, chercher avec “Wrestler” ou avec les références exacte “Radeon HD 6250” ne retournait aucun résultat avec “apt search” ; en ce cas je vais avec la dénomination la plus générique possible en ne prenant que la partie “Radeon HD”.</text:p>
          </table:table-cell>
        </table:table-row>
      </table:table>
      <table:table table:style-name="Table">
        <table:table-column table:style-name="odt_auto_style_table_column_13_1"/>
        <table:table-row>
          <table:table-cell office:value-type="string" table:style-name="PluginODTAutoStyle_TableCell_34">
            <text:p text:style-name="Preformatted_20_Text">apt install firmware-amd-graphics</text:p>
          </table:table-cell>
        </table:table-row>
      </table:table>
      <text:p text:style-name="Text_20_body">Je redémarre, et le problème de résolution est résolu.</text:p>
      <text:p text:style-name="Horizontal_20_Line"/>
      <text:p text:style-name="Text_20_body">Autre exemple avec le même problème de “résolution d'affichage à l'écran” :</text:p>
      <table:table table:style-name="Table">
        <table:table-column table:style-name="odt_auto_style_table_column_14_1"/>
        <table:table-row>
          <table:table-cell office:value-type="string" table:style-name="PluginODTAutoStyle_TableCell_36">
            <text:p text:style-name="Preformatted_20_Text">lspci -d::0300</text:p>
          </table:table-cell>
        </table:table-row>
      </table:table>
      <text:p text:style-name="Preformatted_20_Text"> 01:00.0 VGA compatible controller [0300]: Advanced Micro Devices, Inc. [AMD/ATI] Cedar [Radeon HD 5000/6000/7350/8350 Series]</text:p>
      <text:p text:style-name="Text_20_body">Je constate que j'ai une carte <text:span text:style-name="Strong_20_Emphasis">Radeon HD</text:span>, de son petit nom de code <text:span text:style-name="Strong_20_Emphasis">Cedar</text:span>. Or on sait quel paquet installer pour la séries des “Radeon HD” dans l'exemple précédent !</text:p>
      <text:h text:style-name="Heading_20_2" text:outline-level="2"><text:bookmark-start text:name="__RefHeading___autres-installations-non-free_13"/><text:bookmark-start text:name="autres-installations-non-free"/>Autres installations non-free<text:bookmark-end text:name="__RefHeading___autres-installations-non-free_13"/><text:bookmark-end text:name="autres-installations-non-free"/></text:h>
      <text:list text:style-name="List_20_1" text:continue-numbering="false">
        <text:list-item>
          <text:p text:style-name="LastListParagraph_List_20_1_Content_First"> <text:a xlink:type="simple" xlink:href="http://debian-facile.org/doc:reseau:wifi:materiel-non-free#installer-les-firmwares-non-free-pour-faire-fonctionner-une-carte-wifi" text:style-name="Internet_20_link" text:visited-style-name="Visited_20_Internet_20_Link">installer un firmware wifi sans avoir de connexion à internet sur le PC cib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pilotes-privateurs</dc:title>
  </office:meta>
</office:document-meta>
</file>