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227703939074af4f51ce971132812c7b.gif"/>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4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6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17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18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9_1" style:family="table-column">
      <style:table-column-properties style:column-width="481.89pt"/>
    </style:style>
    <style:style style:name="PluginODTAutoStyle_Table_60"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1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2_1" style:family="table-column">
      <style:table-column-properties style:column-width="481.89pt"/>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481.89pt"/>
    </style:style>
    <style:style style:name="PluginODTAutoStyle_Table_76"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26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28_1" style:family="table-column">
      <style:table-column-properties style:column-width="481.89pt"/>
    </style:style>
    <style:style style:name="PluginODTAutoStyle_Table_90"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91" style:family="table-cell">
      <style:paragraph-properties fo:text-align="center"/>
      <style:table-cell-properties fo:padding="0.1cm" fo:border="0.002cm solid #000000"/>
    </style:style>
    <style:style style:name="PluginODTAutoStyle_Paragraph_92" style:family="paragraph">
      <style:paragraph-properties fo:text-align="center" fo:padding="0.1cm"/>
    </style:style>
    <style:style style:name="PluginODTAutoStyle_TableCell_93" style:family="table-cell">
      <style:table-cell-properties fo:padding="0.3cm" fo:border="0.002cm solid #000000"/>
    </style:style>
    <style:style style:name="PluginODTAutoStyle_Paragraph_94" style:family="paragraph">
      <style:paragraph-properties fo:padding="0.3cm"/>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0_1" style:family="table-column">
      <style:table-column-properties style:column-width="481.89pt"/>
    </style:style>
    <style:style style:name="PluginODTAutoStyle_Table_9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32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34_1" style:family="table-column">
      <style:table-column-properties style:column-width="481.89pt"/>
    </style:style>
    <style:style style:name="PluginODTAutoStyle_Table_11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36_1" style:family="table-column">
      <style:table-column-properties style:column-width="481.89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37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38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39_1" style:family="table-column">
      <style:table-column-properties style:column-width="481.89pt"/>
    </style:style>
    <style:style style:name="PluginODTAutoStyle_Table_124"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25" style:family="table-cell">
      <style:paragraph-properties fo:text-align="center"/>
      <style:table-cell-properties fo:padding="0.1cm" fo:border="0.002cm solid #000000"/>
    </style:style>
    <style:style style:name="PluginODTAutoStyle_Paragraph_126" style:family="paragraph">
      <style:paragraph-properties fo:text-align="center" fo:padding="0.1cm"/>
    </style:style>
    <style:style style:name="PluginODTAutoStyle_TableCell_127" style:family="table-cell">
      <style:table-cell-properties fo:padding="0.3cm" fo:border="0.002cm solid #000000"/>
    </style:style>
    <style:style style:name="PluginODTAutoStyle_Paragraph_128" style:family="paragraph">
      <style:paragraph-properties fo:padding="0.3cm"/>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41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42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43_1" style:family="table-column">
      <style:table-column-properties style:column-width="481.89pt"/>
    </style:style>
    <style:style style:name="PluginODTAutoStyle_Table_135"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136" style:family="table-cell">
      <style:paragraph-properties fo:text-align="center"/>
      <style:table-cell-properties fo:padding="0.1cm" fo:border="0.002cm solid #000000"/>
    </style:style>
    <style:style style:name="PluginODTAutoStyle_Paragraph_137" style:family="paragraph">
      <style:paragraph-properties fo:text-align="center" fo:padding="0.1cm"/>
    </style:style>
    <style:style style:name="PluginODTAutoStyle_TableCell_138" style:family="table-cell">
      <style:table-cell-properties fo:padding="0.3cm" fo:border="0.002cm solid #000000"/>
    </style:style>
    <style:style style:name="PluginODTAutoStyle_Paragraph_139" style:family="paragraph">
      <style:paragraph-properties fo:padding="0.3cm"/>
    </style:style>
    <style:style style:name="PluginODTAutoStyle_TableCell_140" style:family="table-cell">
      <style:table-cell-properties fo:border="0.06pt solid #8cacbb" fo:padding="0.049cm" fo:background-color="#f7f9fa"/>
    </style:style>
    <style:style style:name="PluginODTAutoStyle_Paragraph_141" style:family="paragraph">
      <style:paragraph-properties fo:padding="0.049cm"/>
    </style:style>
    <style:style style:name="odt_auto_style_table_column_45_1" style:family="table-column">
      <style:table-column-properties style:column-width="481.89pt"/>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46_1" style:family="table-column">
      <style:table-column-properties style:column-width="481.89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47_1" style:family="table-column">
      <style:table-column-properties style:column-width="481.89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48_1" style:family="table-column">
      <style:table-column-properties style:column-width="481.89pt"/>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4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reconnaitre-peripherique-android"/><text:bookmark-start text:name="__RefHeading___faire-reconnaitre-votre-smartphone-tablette-sous-android_1"/><text:bookmark-start text:name="faire-reconnaitre-votre-smartphone-tablette-sous-android"/>Faire reconnaître votre smartphone, tablette sous Android<text:bookmark-end text:name="__RefHeading___faire-reconnaitre-votre-smartphone-tablette-sous-android_1"/><text:bookmark-end text:name="faire-reconnaitre-votre-smartphone-tablette-sous-android"/></text:h>
      <text:list text:style-name="List_20_1" text:continue-numbering="false">
        <text:list-item>
          <text:p text:style-name="List_20_1_Content_First"> Objet : Faire communiquer un périphérique android avec votre Debian</text:p>
        </text:list-item>
        <text:list-item>
          <text:p text:style-name="List_20_1_Content"> Niveau requis : </text:p>
        </text:list-item>
        <text:list-item>
          <text:p text:style-name="List_20_1_Content"> Commentaires : <text:span text:style-name="Emphasis"> </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pengouinpdt" text:style-name="Internet_20_link" text:visited-style-name="Visited_20_Internet_20_Link">PengouinPdt</text:a> 12/08/2016</text:p>
            </text:list-item>
            <text:list-item>
              <text:p text:style-name="List_20_1_Content"> Testé par <text:a xlink:type="simple" xlink:href="http://debian-facile.org/user:trefix" text:style-name="Internet_20_link" text:visited-style-name="Visited_20_Internet_20_Link">trefix</text:a> le 15/09/2016 : Certains équipement ne sont pas pris reconnu malgré tout <draw:frame draw:style-name="media" draw:name="1" text:anchor-type="as-char" draw:z-index="1" svg:width="0.396875cm" svg:height="0.396875cm"><draw:image xlink:href="Pictures/227703939074af4f51ce971132812c7b.gif" xlink:type="simple" xlink:show="embed" xlink:actuate="onLoad"/></draw:frame> (Voir le sujet de suivi ci-dessous)</text:p>
            </text:list-item>
          </text:list>
        </text:list-item>
        <text:list-item>
          <text:p text:style-name="List_20_1_Content_Last"> Commentaires sur le forum : <text:a xlink:type="simple" xlink:href="https://debian-facile.org/viewtopic.php?id=14956" text:style-name="Internet_20_link" text:visited-style-name="Visited_20_Internet_20_Link"> Lien vers le forum concernant ce tuto</text:a>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ropos de ce tutoriel est de faire communiquer nos périphériques sous Android (smartphones, et autres tablettes) avec notre station fonctionnant sous Debian (Stable, Si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Préférer l'usage des ports USB 2 ... il peut y avoir quelques dysfonctionnements avec les ports USB 3 !</text:p>
          </table:table-cell>
        </table:table-row>
      </table:table>
      <text:h text:style-name="Heading_20_3" text:outline-level="3"><text:bookmark-start text:name="__RefHeading___peripheriques-android-testes_3"/><text:bookmark-start text:name="peripheriques-android-testes"/>Périphériques Android testés<text:bookmark-end text:name="__RefHeading___peripheriques-android-testes_3"/><text:bookmark-end text:name="peripheriques-android-testes"/></text:h>
      <text:list text:style-name="List_20_1" text:continue-numbering="false">
        <text:list-item>
          <text:p text:style-name="List_20_1_Content_First"> Archos 101 Oxygen : <text:span text:style-name="Strong_20_Emphasis">OK</text:span> - <text:span text:style-name="Emphasis">VendorId: 0e79; ProductId: 50f8</text:span> </text:p>
        </text:list-item>
        <text:list-item>
          <text:p text:style-name="List_20_1_Content"> Cdisplay : <text:span text:style-name="Strong_20_Emphasis">OK</text:span> - <text:span text:style-name="Emphasis">VendorId:201e; ProductId: 4289</text:span></text:p>
        </text:list-item>
        <text:list-item>
          <text:p text:style-name="List_20_1_Content"> Pipo M8 HD : <text:span text:style-name="Strong_20_Emphasis">OK</text:span> - <text:span text:style-name="Emphasis">VendorId: 2207; ProductId: 0010</text:span></text:p>
        </text:list-item>
        <text:list-item>
          <text:p text:style-name="List_20_1_Content"> Teclast X89 Kindow : <text:span text:style-name="Strong_20_Emphasis">OK</text:span> - <text:span text:style-name="Emphasis">VendorId: 8087; ProductId: 0a5f</text:span></text:p>
        </text:list-item>
        <text:list-item>
          <text:p text:style-name="List_20_1_Content"> Xiaomi Redmi : <text:span text:style-name="Strong_20_Emphasis">OK</text:span> - <text:span text:style-name="Emphasis">VendorId: 2717; ProductId: ff48</text:span></text:p>
        </text:list-item>
        <text:list-item>
          <text:p text:style-name="List_20_1_Content"> Moto E 2015 : <text:span text:style-name="Strong_20_Emphasis">OK</text:span> -<text:span text:style-name="Emphasis">VendorId: 18d1; ProductId: 4ee7</text:span></text:p>
        </text:list-item>
        <text:list-item>
          <text:p text:style-name="List_20_1_Content_Last"> Samsung S6-EDGE : <text:span text:style-name="Strong_20_Emphasis">OK</text:span> -<text:span text:style-name="Emphasis">VendorId: 04e8; ProductId: 6860</text:span></text:p>
        </text:list-item>
      </text:list>
      <text:h text:style-name="Heading_20_2" text:outline-level="2"><text:bookmark-start text:name="__RefHeading___verification_4"/><text:bookmark-start text:name="verification"/>Vérification<text:bookmark-end text:name="__RefHeading___verification_4"/><text:bookmark-end text:name="verification"/></text:h>
      <text:h text:style-name="Heading_20_3" text:outline-level="3"><text:bookmark-start text:name="__RefHeading___verification-cote-peripherique_5"/><text:bookmark-start text:name="verification-cote-peripherique"/>Vérification côté périphérique<text:bookmark-end text:name="__RefHeading___verification-cote-peripherique_5"/><text:bookmark-end text:name="verification-cote-peripherique"/></text:h>
      <text:p text:style-name="Text_20_body">Il faut commencer en effet par paramétrer votre tablette ou smartphone dans le mode de “Débogage USB” nécessaire !</text:p>
      <text:p text:style-name="Text_20_body">Allumez votre périphérique, puis allez dans le menu “Paramètres”, choisissez le menu “Options pour les développeurs”, activez-le, puis cocher le choix “Débogage USB”.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Si le menu “Options pour les développeurs” n'apparaît pas, c'est qu'il n'est pas actif ... pour l'activer, tapotez une dizaine de fois sur la mention “Numéro de modèle”, dans le menu “À propos de la tablette” (ou du téléphone), toujours dans les “paramètr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Tant que le mode “Débogage USB” n'est pas actif, ou que vous ne pouvez pas l'activé, pas la peine de continuer ... en effet, sans ce mode actif, le périphérique NE PEUT être reconnu !</text:p>
          </table:table-cell>
        </table:table-row>
      </table:table>
      <text:h text:style-name="Heading_20_3" text:outline-level="3"><text:bookmark-start text:name="__RefHeading___verification-cote-ordi_6"/><text:bookmark-start text:name="verification-cote-ordi"/>Vérification côté ordi<text:bookmark-end text:name="__RefHeading___verification-cote-ordi_6"/><text:bookmark-end text:name="verification-cote-ordi"/></text:h>
      <text:p text:style-name="Text_20_body">Connectez le périphérique sur le port USB de votre ordinateur :</text:p>
      <table:table table:style-name="Table">
        <table:table-column table:style-name="odt_auto_style_table_column_4_1"/>
        <table:table-row>
          <table:table-cell office:value-type="string" table:style-name="PluginODTAutoStyle_TableCell_16">
            <text:p text:style-name="Preformatted_20_Text">lsusb</text:p>
          </table:table-cell>
        </table:table-row>
      </table:table>
      <text:p text:style-name="Text_20_body">Pour l'exemple, voici ce que retourne un “Samsung S3”, une tablette “Samsung”, de modèle “Galaxy Tab” :</text:p>
      <text:p text:style-name="Preformatted_20_Text">Bus 006 Device 004: ID 04e8:6860 Samsung Electronics Co., Ltd GT-I9100 Phone [Galaxy S II], GT-I9300 Phone [Galaxy S III], GT-P7500 [Galaxy Tab 10.1]</text:p>
      <text:p text:style-name="Text_20_body">Voici ce que retourne une tablette de marque Pipo M8HD : </text:p>
      <text:p text:style-name="Preformatted_20_Text">Bus 002 Device 014: ID 2207:0010</text:p>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1">
            <text:p text:style-name="PluginODTAutoStyle_Paragraph_22">L'information à retenir est celle suivant 'ID' ... <text:span text:style-name="Strong_20_Emphasis">La première série de 4 chiffres</text:span> est l'identifiant du fabriquant, nommé <text:span text:style-name="Strong_20_Emphasis">idVendor</text:span> ; <text:span text:style-name="Strong_20_Emphasis">la seconde série de 4 chiffres</text:span> est l'identifiant du produit, nommée <text:span text:style-name="Strong_20_Emphasis">idProduct</text:span> !</text:p>
          </table:table-cell>
        </table:table-row>
      </table:table>
      <text:p text:style-name="Horizontal_20_Line"/>
      <text:p text:style-name="Text_20_body">La commande suivante permet de s'assurer que le périphérique Android communique bien toutes ses propres informations à votre station Debian :</text:p>
      <table:table table:style-name="Table">
        <table:table-column table:style-name="odt_auto_style_table_column_6_1"/>
        <table:table-row>
          <table:table-cell office:value-type="string" table:style-name="PluginODTAutoStyle_TableCell_23">
            <text:p text:style-name="Preformatted_20_Text">lsusb -v -d votre_idVendor:</text:p>
          </table:table-cell>
        </table:table-row>
      </table:table>
      <text:p text:style-name="Text_20_body">Pour l'exemple (<text:span text:style-name="Emphasis">dont l'<text:span text:style-name="Strong_20_Emphasis">idVendor est 2717</text:span> - remplacez par celle correspondant à votre périphérique</text:span>) :</text:p>
      <table:table table:style-name="Table">
        <table:table-column table:style-name="odt_auto_style_table_column_7_1"/>
        <table:table-row>
          <table:table-cell office:value-type="string" table:style-name="PluginODTAutoStyle_TableCell_25">
            <text:p text:style-name="Preformatted_20_Text">lsusb -v -d 2717:</text:p>
          </table:table-cell>
        </table:table-row>
      </table:table>
      <text:p text:style-name="Preformatted_20_Text">Device: ID 2717:ff40<text:s text:c="2"/><text:line-break/>Device Descriptor:<text:line-break/><text:s text:c="2"/>bLength<text:s text:c="16"/>18<text:line-break/><text:s text:c="2"/>bDescriptorType<text:s text:c="9"/>1<text:line-break/><text:s text:c="2"/>bcdUSB<text:s text:c="15"/>2.00<text:line-break/><text:s text:c="2"/>bDeviceClass<text:s text:c="12"/>0 (Defined at Interface level)<text:line-break/><text:s text:c="2"/>bDeviceSubClass<text:s text:c="9"/>0<text:line-break/><text:s text:c="2"/>bDeviceProtocol<text:s text:c="9"/>0<text:line-break/><text:s text:c="2"/>bMaxPacketSize0<text:s text:c="8"/>64<text:line-break/><text:s text:c="2"/>idVendor<text:s text:c="11"/>0x2717<text:line-break/><text:s text:c="2"/>idProduct<text:s text:c="10"/>0xff40<text:line-break/><text:s text:c="2"/>bcdDevice<text:s text:c="12"/>2.16<text:line-break/><text:s text:c="2"/>iManufacturer<text:s text:c="11"/>2 MediaTek<text:line-break/><text:s text:c="2"/>iProduct<text:s text:c="16"/>3 MT65xx Android Phone<text:line-break/><text:s text:c="2"/>iSerial<text:s text:c="17"/>4 0123456789ABCDEF<text:line-break/><text:s text:c="2"/>bNumConfigurations<text:s text:c="6"/>1<text:line-break/><text:s text:c="2"/>Configuration Descriptor:<text:line-break/><text:s text:c="4"/>bLength<text:s text:c="17"/>9<text:line-break/><text:s text:c="4"/>bDescriptorType<text:s text:c="9"/>2<text:line-break/><text:s text:c="4"/>wTotalLength<text:s text:c="11"/>62<text:line-break/><text:s text:c="4"/>bNumInterfaces<text:s text:c="10"/>2<text:line-break/><text:s text:c="4"/>bConfigurationValue<text:s text:c="5"/>1<text:line-break/><text:s text:c="4"/>iConfiguration<text:s text:c="10"/>0<text:line-break/><text:s text:c="4"/>bmAttributes<text:s text:c="9"/>0xc0<text:line-break/><text:s text:c="6"/>Self Powered<text:line-break/><text:s text:c="4"/>MaxPower<text:s text:c="14"/>5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3<text:line-break/><text:s text:c="6"/>bInterfaceClass<text:s text:c="7"/>255 Vendor Specific Class<text:line-break/><text:s text:c="6"/>bInterfaceSubClass<text:s text:c="4"/>255 Vendor Specific Subclass<text:line-break/><text:s text:c="6"/>bInterfaceProtocol<text:s text:c="6"/>0<text:line-break/><text:s text:c="6"/>iInterface<text:s text:c="14"/>5 MTP<text:line-break/><text:s text:c="6"/>Endpoint Descriptor:<text:line-break/><text:s text:c="8"/>bLength<text:s text:c="17"/>7<text:line-break/><text:s text:c="8"/>bDescriptorType<text:s text:c="9"/>5<text:line-break/><text:s text:c="8"/>bEndpointAddress<text:s text:c="5"/>0x81<text:s text:c="2"/>EP 1 IN<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text:s text:c="6"/>Endpoint Descriptor:<text:line-break/><text:s text:c="8"/>bLength<text:s text:c="17"/>7<text:line-break/><text:s text:c="8"/>bDescriptorType<text:s text:c="9"/>5<text:line-break/><text:s text:c="8"/>bEndpointAddress<text:s text:c="5"/>0x01<text:s text:c="2"/>EP 1 OUT<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text:s text:c="6"/>Endpoint Descriptor:<text:line-break/><text:s text:c="8"/>bLength<text:s text:c="17"/>7<text:line-break/><text:s text:c="8"/>bDescriptorType<text:s text:c="9"/>5<text:line-break/><text:s text:c="8"/>bEndpointAddress<text:s text:c="5"/>0x82<text:s text:c="2"/>EP 2 IN<text:line-break/><text:s text:c="8"/>bmAttributes<text:s text:c="12"/>3<text:line-break/><text:s text:c="10"/>Transfer Type<text:s text:c="12"/>Interrupt<text:line-break/><text:s text:c="10"/>Synch Type<text:s text:c="15"/>None<text:line-break/><text:s text:c="10"/>Usage Type<text:s text:c="15"/>Data<text:line-break/><text:s text:c="8"/>wMaxPacketSize<text:s text:c="5"/>0x001c<text:s text:c="2"/>1x 28 bytes<text:line-break/><text:s text:c="8"/>bInterval<text:s text:c="15"/>6<text:line-break/><text:s text:c="4"/>Interface Descriptor:<text:line-break/><text:s text:c="6"/>bLength<text:s text:c="17"/>9<text:line-break/><text:s text:c="6"/>bDescriptorType<text:s text:c="9"/>4<text:line-break/><text:s text:c="6"/>bInterfaceNumber<text:s text:c="8"/>1<text:line-break/><text:s text:c="6"/>bAlternateSetting<text:s text:c="7"/>0<text:line-break/><text:s text:c="6"/>bNumEndpoints<text:s text:c="11"/>2<text:line-break/><text:s text:c="6"/>bInterfaceClass<text:s text:c="7"/>255 Vendor Specific Class<text:line-break/><text:s text:c="6"/>bInterfaceSubClass<text:s text:c="5"/>67<text:line-break/><text:s text:c="6"/>bInterfaceProtocol<text:s text:c="6"/>1<text:line-break/><text:s text:c="6"/>iInterface<text:s text:c="14"/>0<text:line-break/><text:s text:c="6"/>Endpoint Descriptor:<text:line-break/><text:s text:c="8"/>bLength<text:s text:c="17"/>7<text:line-break/><text:s text:c="8"/>bDescriptorType<text:s text:c="9"/>5<text:line-break/><text:s text:c="8"/>bEndpointAddress<text:s text:c="5"/>0x83<text:s text:c="2"/>EP 3 IN<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text:s text:c="6"/>Endpoint Descriptor:<text:line-break/><text:s text:c="8"/>bLength<text:s text:c="17"/>7<text:line-break/><text:s text:c="8"/>bDescriptorType<text:s text:c="9"/>5<text:line-break/><text:s text:c="8"/>bEndpointAddress<text:s text:c="5"/>0x02<text:s text:c="2"/>EP 2 OUT<text:line-break/><text:s text:c="8"/>bmAttributes<text:s text:c="12"/>2<text:line-break/><text:s text:c="10"/>Transfer Type<text:s text:c="12"/>Bulk<text:line-break/><text:s text:c="10"/>Synch Type<text:s text:c="15"/>None<text:line-break/><text:s text:c="10"/>Usage Type<text:s text:c="15"/>Data<text:line-break/><text:s text:c="8"/>wMaxPacketSize<text:s text:c="5"/>0x0200<text:s text:c="2"/>1x 512 bytes<text:line-break/><text:s text:c="8"/>bInterval<text:s text:c="15"/>0<text:line-break/>Device Qualifier (for other device speed):<text:line-break/><text:s text:c="2"/>bLength<text:s text:c="16"/>10<text:line-break/><text:s text:c="2"/>bDescriptorType<text:s text:c="9"/>6<text:line-break/><text:s text:c="2"/>bcdUSB<text:s text:c="15"/>2.00<text:line-break/><text:s text:c="2"/>bDeviceClass<text:s text:c="12"/>0 (Defined at Interface level)<text:line-break/><text:s text:c="2"/>bDeviceSubClass<text:s text:c="9"/>0<text:line-break/><text:s text:c="2"/>bDeviceProtocol<text:s text:c="9"/>0<text:line-break/><text:s text:c="2"/>bMaxPacketSize0<text:s text:c="8"/>64<text:line-break/><text:s text:c="2"/>bNumConfigurations<text:s text:c="6"/>1<text:line-break/>Device Status:<text:s text:c="5"/>0x0001<text:line-break/><text:s text:c="2"/>Self Powered</text:p>
      <text:p text:style-name="Horizontal_20_Line"/>
      <text:p text:style-name="Text_20_body">Un autre moyen de confirmer la prise en charge du périphérique Android, juste après l'avoir connecté au port USB, est de taper la commande suivante :</text:p>
      <table:table table:style-name="Table">
        <table:table-column table:style-name="odt_auto_style_table_column_8_1"/>
        <table:table-row>
          <table:table-cell office:value-type="string" table:style-name="PluginODTAutoStyle_TableCell_27">
            <text:p text:style-name="Preformatted_20_Text">dmesg | grep -i "usb .* idVendor" | tail -1 | sed 's/\[ /\[/g'</text:p>
          </table:table-cell>
        </table:table-row>
      </table:table>
      <text:p text:style-name="Preformatted_20_Text">[279059.769436] usb 1-2: New USB device found, idVendor=2717, idProduct=ff40</text:p>
      <text:p text:style-name="Text_20_body">ou <text:span text:style-name="Emphasis">pour ceux qui ont <text:span text:style-name="Strong_20_Emphasis">systemd</text:span></text:span> :</text:p>
      <table:table table:style-name="Table">
        <table:table-column table:style-name="odt_auto_style_table_column_9_1"/>
        <table:table-row>
          <table:table-cell office:value-type="string" table:style-name="PluginODTAutoStyle_TableCell_29">
            <text:p text:style-name="Preformatted_20_Text">journalctl -k | grep -i "usb .* idVendor" | tail -1 | sed 's/\[ /\[/g'</text:p>
          </table:table-cell>
        </table:table-row>
      </table:table>
      <text:p text:style-name="Preformatted_20_Text">août 14 10:42:57 ptb-zou kernel: usb 1-2: New USB device found, idVendor=2717, idProduct=ff40</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34">
            <text:p text:style-name="PluginODTAutoStyle_Paragraph_35">Ce qui est nécessaire à retenir comme informations sont l'identifiant du fabriquant “idVendor”, et l'identifiant du périphérique nommé “idProduct” ... elles nous serviront dans la phase de configuration !Dans le cas de ce périphérique connecté, c'est <text:span text:style-name="Strong_20_Emphasis">idVendor=2717</text:span> et <text:span text:style-name="Strong_20_Emphasis">idProduct=ff40</text:span> </text:p>
          </table:table-cell>
        </table:table-row>
      </table:table>
      <text:h text:style-name="Heading_20_2" text:outline-level="2"><text:bookmark-start text:name="__RefHeading___installation_7"/><text:bookmark-start text:name="installation"/>Installation<text:bookmark-end text:name="__RefHeading___installation_7"/><text:bookmark-end text:name="installation"/></text:h>
      <text:p text:style-name="Text_20_body">Commençons par l'installation des binaires nécessaires, dans votre ordinateur Debian :</text:p>
      <table:table table:style-name="Table">
        <table:table-column table:style-name="odt_auto_style_table_column_11_1"/>
        <table:table-row>
          <table:table-cell office:value-type="string" table:style-name="PluginODTAutoStyle_TableCell_36">
            <text:p text:style-name="Preformatted_20_Text">apt install android-tools-adb </text:p>
          </table:table-cell>
        </table:table-row>
      </table:table>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modifications-de-fichiers_9"/><text:bookmark-start text:name="modifications-de-fichiers"/>Modifications de fichiers<text:bookmark-end text:name="__RefHeading___modifications-de-fichiers_9"/><text:bookmark-end text:name="modifications-de-fichiers"/></text:h>
      <text:p text:style-name="Text_20_body">Deux fichiers à modifier/créer sont nécessaires, dans Debian :</text:p>
      <text:p text:style-name="Text_20_body">1/ le premier est un fichier système udev qui s'occupe de la gestion usb :</text:p>
      <table:table table:style-name="Table">
        <table:table-column table:style-name="odt_auto_style_table_column_12_1"/>
        <table:table-row>
          <table:table-cell office:value-type="string" table:style-name="PluginODTAutoStyle_TableCell_38">
            <text:p text:style-name="Preformatted_20_Text">nano /etc/udev/rules.d/51-android.rules</text:p>
          </table:table-cell>
        </table:table-row>
      </table:table>
      <table:table table:style-name="PluginODTAutoStyle_Table_40">
        <table:table-column table:style-name="odt_auto_style_table_column_13_1"/>
        <table:table-column table:style-name="odt_auto_style_table_column_13_2"/>
        <table:table-row>
          <table:table-cell office:value-type="string" table:style-name="PluginODTAutoStyle_TableCell_41">
            <text:p text:style-name="PluginODTAutoStyle_Paragraph_42"><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43">
            <text:p text:style-name="PluginODTAutoStyle_Paragraph_44">Il faut modifier la valeur de la variable ATTR{idVendor} par l'identifiant du fabriquant trouvé dans le contexte précédent de la vérification ! </text:p>
          </table:table-cell>
        </table:table-row>
      </table:table>
      <text:p text:style-name="Text_20_body">Pour continuer notre exemple avec le dernier appareil testé (idVendor=2717 et idProduct=ff40) il faudrait donc remplir ce fichier ainsi:</text:p>
      <text:p text:style-name="Preformatted_20_Text">SUBSYSTEM=="usb", ATTR{idVendor}=="2717", MODE="0666", GROUP="plugdev"</text:p>
      <text:p text:style-name="Text_20_body">2/ le deuxième fichier qui est intéressant à créer ou à modifier s'il existe déjà, est le fichier personnel suivant :</text:p>
      <table:table table:style-name="Table">
        <table:table-column table:style-name="odt_auto_style_table_column_14_1"/>
        <table:table-row>
          <table:table-cell office:value-type="string" table:style-name="PluginODTAutoStyle_TableCell_45">
            <text:p text:style-name="Preformatted_20_Text">nano ~/.android/adb_usb.ini</text:p>
          </table:table-cell>
        </table:table-row>
      </table:table>
      <text:p text:style-name="Text_20_body">Il faut y ajouter l'information de l'identifiant du fabriquant, un '0x' suivi de idVendor.</text:p>
      <text:p text:style-name="Text_20_body">Toujours avec notre exemple, il faudrait donc écrire : </text:p>
      <text:p text:style-name="Preformatted_20_Text">0x2717</text:p>
      <table:table table:style-name="PluginODTAutoStyle_Table_47">
        <table:table-column table:style-name="odt_auto_style_table_column_15_1"/>
        <table:table-column table:style-name="odt_auto_style_table_column_15_2"/>
        <table:table-row>
          <table:table-cell office:value-type="string" table:style-name="PluginODTAutoStyle_TableCell_48">
            <text:p text:style-name="PluginODTAutoStyle_Paragraph_49"><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50">
            <text:p text:style-name="PluginODTAutoStyle_Paragraph_51">Si vous avez plusieurs périphériques Android, écrivez chacune des informations relatives à ces équipements ligne par ligne ... dans chacun de ces deux fichiers !</text:p>
          </table:table-cell>
        </table:table-row>
      </table:table>
      <text:h text:style-name="Heading_20_3" text:outline-level="3"><text:bookmark-start text:name="__RefHeading___gestion-utilisateur_10"/><text:bookmark-start text:name="gestion-utilisateur"/>Gestion utilisateur<text:bookmark-end text:name="__RefHeading___gestion-utilisateur_10"/><text:bookmark-end text:name="gestion-utilisateur"/></text:h>
      <text:p text:style-name="Text_20_body">Vérifier que votre utilisateur linux soit bien dans le groupe “plugdev” !</text:p>
      <table:table table:style-name="Table">
        <table:table-column table:style-name="odt_auto_style_table_column_16_1"/>
        <table:table-row>
          <table:table-cell office:value-type="string" table:style-name="PluginODTAutoStyle_TableCell_52">
            <text:p text:style-name="Preformatted_20_Text">getent group plugdev</text:p>
          </table:table-cell>
        </table:table-row>
      </table:table>
      <text:p text:style-name="Text_20_body">Vous devez avoir pour retour l'équivalent de ceci :</text:p>
      <text:p text:style-name="Preformatted_20_Text">plugdev:x:46:votre_user_name</text:p>
      <text:p text:style-name="Text_20_body">Si ce n'est pas le cas, que votre identifiant linux n'apparaisse pas, il va nous falloir l'ajouter au groupe en question :</text:p>
      <table:table table:style-name="Table">
        <table:table-column table:style-name="odt_auto_style_table_column_17_1"/>
        <table:table-row>
          <table:table-cell office:value-type="string" table:style-name="PluginODTAutoStyle_TableCell_54">
            <text:p text:style-name="Preformatted_20_Text">usermod -G plugdev votre_user_name</text:p>
          </table:table-cell>
        </table:table-row>
      </table:table>
      <text:h text:style-name="Heading_20_3" text:outline-level="3"><text:bookmark-start text:name="__RefHeading___redemarrer-le-systeme-udev_11"/><text:bookmark-start text:name="redemarrer-le-systeme-udev"/>Redémarrer le système udev<text:bookmark-end text:name="__RefHeading___redemarrer-le-systeme-udev_11"/><text:bookmark-end text:name="redemarrer-le-systeme-udev"/></text:h>
      <text:p text:style-name="Text_20_body">Maintenant que les fichiers sont modifiés, il est nécessaire de redémarrer le sous-système udev pour permettre la gestion correcte du périphérique :</text:p>
      <table:table table:style-name="Table">
        <table:table-column table:style-name="odt_auto_style_table_column_18_1"/>
        <table:table-row>
          <table:table-cell office:value-type="string" table:style-name="PluginODTAutoStyle_TableCell_56">
            <text:p text:style-name="Preformatted_20_Text">service udev restart</text:p>
          </table:table-cell>
        </table:table-row>
      </table:table>
      <text:h text:style-name="Heading_20_2" text:outline-level="2"><text:bookmark-start text:name="__RefHeading___utilisation_12"/><text:bookmark-start text:name="utilisation"/>Utilisation<text:bookmark-end text:name="__RefHeading___utilisation_12"/><text:bookmark-end text:name="utilisation"/></text:h>
      <text:p text:style-name="Text_20_body">Maintenant que votre périphérique Android est non seulement connecté en USB, reconnu puis correctement pris en charge par votre station Debian, il suffit d'utiliser l'outil adb ainsi :</text:p>
      <table:table table:style-name="Table">
        <table:table-column table:style-name="odt_auto_style_table_column_19_1"/>
        <table:table-row>
          <table:table-cell office:value-type="string" table:style-name="PluginODTAutoStyle_TableCell_58">
            <text:p text:style-name="Preformatted_20_Text">adb devices</text:p>
          </table:table-cell>
        </table:table-row>
      </table:table>
      <text:p text:style-name="Text_20_body">Pour l'exemple, vous devriez avoir le retour d'information suivant :</text:p>
      <text:p text:style-name="Preformatted_20_Text">List of devices attached<text:line-break/>WAWJM5UMUW device </text:p>
      <table:table table:style-name="PluginODTAutoStyle_Table_60">
        <table:table-column table:style-name="odt_auto_style_table_column_20_1"/>
        <table:table-column table:style-name="odt_auto_style_table_column_20_2"/>
        <table:table-row>
          <table:table-cell office:value-type="string" table:style-name="PluginODTAutoStyle_TableCell_61">
            <text:p text:style-name="PluginODTAutoStyle_Paragraph_62"><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63">
            <text:p text:style-name="PluginODTAutoStyle_Paragraph_64">Pour obtenir l'aide relative à l'outil adb, il suffit de taper dans votre terminal, la commande portant son nom : adb ... qui vous restituera les informations en anglais</text:p>
          </table:table-cell>
        </table:table-row>
      </table:table>
      <text:h text:style-name="Heading_20_3" text:outline-level="3"><text:bookmark-start text:name="__RefHeading___copier-fichiers-vers-depuis_13"/><text:bookmark-start text:name="copier-fichiers-vers-depuis"/>Copier fichiers vers/depuis<text:bookmark-end text:name="__RefHeading___copier-fichiers-vers-depuis_13"/><text:bookmark-end text:name="copier-fichiers-vers-depuis"/></text:h>
      <text:h text:style-name="Heading_20_4" text:outline-level="4"><text:bookmark-start text:name="__RefHeading___copier-vers-le-peripherique_14"/><text:bookmark-start text:name="copier-vers-le-peripherique"/>Copier vers le périphérique<text:bookmark-end text:name="__RefHeading___copier-vers-le-peripherique_14"/><text:bookmark-end text:name="copier-vers-le-peripherique"/></text:h>
      <table:table table:style-name="Table">
        <table:table-column table:style-name="odt_auto_style_table_column_21_1"/>
        <table:table-row>
          <table:table-cell office:value-type="string" table:style-name="PluginODTAutoStyle_TableCell_65">
            <text:p text:style-name="Preformatted_20_Text">adb push -p /repertoire_local_machine/fichier /repertoire_peripherique_android </text:p>
          </table:table-cell>
        </table:table-row>
      </table:table>
      <text:h text:style-name="Heading_20_4" text:outline-level="4"><text:bookmark-start text:name="__RefHeading___copier-depuis-le-peripherique_15"/><text:bookmark-start text:name="copier-depuis-le-peripherique"/>Copier depuis le périphérique<text:bookmark-end text:name="__RefHeading___copier-depuis-le-peripherique_15"/><text:bookmark-end text:name="copier-depuis-le-peripherique"/></text:h>
      <table:table table:style-name="Table">
        <table:table-column table:style-name="odt_auto_style_table_column_22_1"/>
        <table:table-row>
          <table:table-cell office:value-type="string" table:style-name="PluginODTAutoStyle_TableCell_67">
            <text:p text:style-name="Preformatted_20_Text">adb pull -a -p /repertoire_peripherique_android/fichier /repertoire_local_machine </text:p>
          </table:table-cell>
        </table:table-row>
      </table:table>
      <text:p text:style-name="Text_20_body">L'option <text:span text:style-name="Source_20_Text">-a</text:span> copie les informations telle que le temps, et le mode du fichier. </text:p>
      <table:table table:style-name="PluginODTAutoStyle_Table_69">
        <table:table-column table:style-name="odt_auto_style_table_column_23_1"/>
        <table:table-column table:style-name="odt_auto_style_table_column_23_2"/>
        <table:table-row>
          <table:table-cell office:value-type="string" table:style-name="PluginODTAutoStyle_TableCell_70">
            <text:p text:style-name="PluginODTAutoStyle_Paragraph_71"><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72">
            <text:p text:style-name="PluginODTAutoStyle_Paragraph_73">Si le répertoire local de la machine n'est pas spécifié, le fichier depuis android sera copié dans le répertoire d'où est exécutée la commande <text:span text:style-name="Source_20_Text">adb</text:span>.
</text:p>
          </table:table-cell>
        </table:table-row>
      </table:table>
      <text:h text:style-name="Heading_20_3" text:outline-level="3"><text:bookmark-start text:name="__RefHeading___sauvegarde_16"/><text:bookmark-start text:name="sauvegarde"/>Sauvegarde<text:bookmark-end text:name="__RefHeading___sauvegarde_16"/><text:bookmark-end text:name="sauvegarde"/></text:h>
      <text:p text:style-name="Text_20_body">La commande principale est :</text:p>
      <table:table table:style-name="Table">
        <table:table-column table:style-name="odt_auto_style_table_column_24_1"/>
        <table:table-row>
          <table:table-cell office:value-type="string" table:style-name="PluginODTAutoStyle_TableCell_74">
            <text:p text:style-name="Preformatted_20_Text">adb backup -f nom_fichier_sauvegarde.ab </text:p>
          </table:table-cell>
        </table:table-row>
      </table:table>
      <table:table table:style-name="PluginODTAutoStyle_Table_76">
        <table:table-column table:style-name="odt_auto_style_table_column_25_1"/>
        <table:table-column table:style-name="odt_auto_style_table_column_25_2"/>
        <table:table-row>
          <table:table-cell office:value-type="string" table:style-name="PluginODTAutoStyle_TableCell_77">
            <text:p text:style-name="PluginODTAutoStyle_Paragraph_78"><draw:frame draw:style-name="media" draw:name="11" text:anchor-type="as-char" draw:z-index="11" svg:width="1.27cm" svg:height="1.27cm"><draw:image xlink:href="Pictures/ac16835faf89be48de9a93422c4d54ca.png" xlink:type="simple" xlink:show="embed" xlink:actuate="onLoad"/></draw:frame></text:p>
          </table:table-cell>
          <table:table-cell office:value-type="string" table:style-name="PluginODTAutoStyle_TableCell_79">
            <text:p text:style-name="PluginODTAutoStyle_Paragraph_80">Si l'option <text:span text:style-name="Source_20_Text">-f</text:span> n'est pas spécifiée, le fichier <text:span text:style-name="Source_20_Text">backup.ab</text:span> sera créé dans le répertoire courant où est exécutée la commande de sauvegarde...
</text:p>
          </table:table-cell>
        </table:table-row>
      </table:table>
      <text:h text:style-name="Heading_20_4" text:outline-level="4"><text:bookmark-start text:name="__RefHeading___sauvegarder-tout_17"/><text:bookmark-start text:name="sauvegarder-tout"/>Sauvegarder tout<text:bookmark-end text:name="__RefHeading___sauvegarder-tout_17"/><text:bookmark-end text:name="sauvegarder-tout"/></text:h>
      <table:table table:style-name="Table">
        <table:table-column table:style-name="odt_auto_style_table_column_26_1"/>
        <table:table-row>
          <table:table-cell office:value-type="string" table:style-name="PluginODTAutoStyle_TableCell_81">
            <text:p text:style-name="Preformatted_20_Text">adb backup -f nom_fichier_sauvegarde.ab -all </text:p>
          </table:table-cell>
        </table:table-row>
      </table:table>
      <text:p text:style-name="Text_20_body">Cette commande implique la sauvegarde de toutes les applications installées, dont les applications systèmes. </text:p>
      <table:table table:style-name="PluginODTAutoStyle_Table_83">
        <table:table-column table:style-name="odt_auto_style_table_column_27_1"/>
        <table:table-column table:style-name="odt_auto_style_table_column_27_2"/>
        <table:table-row>
          <table:table-cell office:value-type="string" table:style-name="PluginODTAutoStyle_TableCell_84">
            <text:p text:style-name="PluginODTAutoStyle_Paragraph_85"><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86">
            <text:p text:style-name="PluginODTAutoStyle_Paragraph_87">Cette option intègre l'option <text:span text:style-name="Source_20_Text">-system</text:span> - pas besoin de la spécifier !
</text:p>
          </table:table-cell>
        </table:table-row>
      </table:table>
      <text:h text:style-name="Heading_20_4" text:outline-level="4"><text:bookmark-start text:name="__RefHeading___sauvegarde-juste-les-applications_18"/><text:bookmark-start text:name="sauvegarde-juste-les-applications"/>Sauvegarde juste les applications<text:bookmark-end text:name="__RefHeading___sauvegarde-juste-les-applications_18"/><text:bookmark-end text:name="sauvegarde-juste-les-applications"/></text:h>
      <table:table table:style-name="Table">
        <table:table-column table:style-name="odt_auto_style_table_column_28_1"/>
        <table:table-row>
          <table:table-cell office:value-type="string" table:style-name="PluginODTAutoStyle_TableCell_88">
            <text:p text:style-name="Preformatted_20_Text">adb backup -f nom_fichier_sauvegarde.ab -apk -obb </text:p>
          </table:table-cell>
        </table:table-row>
      </table:table>
      <text:p text:style-name="Text_20_body">Cette commande sauvegarde les fichiers apk des applications installées. </text:p>
      <table:table table:style-name="PluginODTAutoStyle_Table_90">
        <table:table-column table:style-name="odt_auto_style_table_column_29_1"/>
        <table:table-column table:style-name="odt_auto_style_table_column_29_2"/>
        <table:table-row>
          <table:table-cell office:value-type="string" table:style-name="PluginODTAutoStyle_TableCell_91">
            <text:p text:style-name="PluginODTAutoStyle_Paragraph_92"><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93">
            <text:list text:style-name="List_20_1" text:continue-numbering="false">
              <text:list-item>
                <text:p text:style-name="List_20_1_Content_First"> L'option par défaut est <text:span text:style-name="Source_20_Text">-noapk</text:span> qui signifie que les fichiers apk ne seront pas sauvegardés !</text:p>
              </text:list-item>
              <text:list-item>
                <text:p text:style-name="List_20_1_Content_Last"> L'option <text:span text:style-name="Source_20_Text">-obb</text:span> implique la sauvegarde des fichiers relatifs aux applications installées, tels que fichiers de sauvegarde, de config, etc ... - par défaut, c'est l'option <text:span text:style-name="Source_20_Text">-noobb</text:span> qui est active !</text:p>
              </text:list-item>
            </text:list>
          </table:table-cell>
        </table:table-row>
      </table:table>
      <text:p text:style-name="Horizontal_20_Line"/>
      <table:table table:style-name="Table">
        <table:table-column table:style-name="odt_auto_style_table_column_30_1"/>
        <table:table-row>
          <table:table-cell office:value-type="string" table:style-name="PluginODTAutoStyle_TableCell_95">
            <text:p text:style-name="Preformatted_20_Text">adb backup -f nom_fichier_sauvegarde.ab package1 package2 package_n </text:p>
          </table:table-cell>
        </table:table-row>
      </table:table>
      <text:p text:style-name="Text_20_body">Sauvegarde juste les applications dont les noms sont concernés ! </text:p>
      <text:h text:style-name="Heading_20_4" text:outline-level="4"><text:bookmark-start text:name="__RefHeading___sauvegarde-sd-carte_19"/><text:bookmark-start text:name="sauvegarde-sd-carte"/>Sauvegarde SD Carte<text:bookmark-end text:name="__RefHeading___sauvegarde-sd-carte_19"/><text:bookmark-end text:name="sauvegarde-sd-carte"/></text:h>
      <table:table table:style-name="PluginODTAutoStyle_Table_97">
        <table:table-column table:style-name="odt_auto_style_table_column_31_1"/>
        <table:table-column table:style-name="odt_auto_style_table_column_31_2"/>
        <table:table-row>
          <table:table-cell office:value-type="string" table:style-name="PluginODTAutoStyle_TableCell_98">
            <text:p text:style-name="PluginODTAutoStyle_Paragraph_99"><draw:frame draw:style-name="media" draw:name="14" text:anchor-type="as-char" draw:z-index="14" svg:width="1.27cm" svg:height="1.27cm"><draw:image xlink:href="Pictures/ed1127670266f9235694b97dc20d80ac.png" xlink:type="simple" xlink:show="embed" xlink:actuate="onLoad"/></draw:frame></text:p>
          </table:table-cell>
          <table:table-cell office:value-type="string" table:style-name="PluginODTAutoStyle_TableCell_100">
            <text:p text:style-name="PluginODTAutoStyle_Paragraph_101"><text:span text:style-name="Strong_20_Emphasis">ATTENTION : Il est bien sûr nécessaire d'avoir une SD Carte dans votre appareil</text:span> ...
</text:p>
          </table:table-cell>
        </table:table-row>
      </table:table>
      <table:table table:style-name="Table">
        <table:table-column table:style-name="odt_auto_style_table_column_32_1"/>
        <table:table-row>
          <table:table-cell office:value-type="string" table:style-name="PluginODTAutoStyle_TableCell_102">
            <text:p text:style-name="Preformatted_20_Text">adb backup -f nom_fichier_sauvegarde.ab -shared </text:p>
          </table:table-cell>
        </table:table-row>
      </table:table>
      <text:p text:style-name="Text_20_body">Sauvegarde le contenu de la SD Carte, ainsi que de tout répertoire de stockage partagé. </text:p>
      <table:table table:style-name="PluginODTAutoStyle_Table_104">
        <table:table-column table:style-name="odt_auto_style_table_column_33_1"/>
        <table:table-column table:style-name="odt_auto_style_table_column_33_2"/>
        <table:table-row>
          <table:table-cell office:value-type="string" table:style-name="PluginODTAutoStyle_TableCell_105">
            <text:p text:style-name="PluginODTAutoStyle_Paragraph_106"><draw:frame draw:style-name="media" draw:name="15" text:anchor-type="as-char" draw:z-index="15" svg:width="1.27cm" svg:height="1.27cm"><draw:image xlink:href="Pictures/ac16835faf89be48de9a93422c4d54ca.png" xlink:type="simple" xlink:show="embed" xlink:actuate="onLoad"/></draw:frame></text:p>
          </table:table-cell>
          <table:table-cell office:value-type="string" table:style-name="PluginODTAutoStyle_TableCell_107">
            <text:p text:style-name="PluginODTAutoStyle_Paragraph_108">Par défaut, c'est l'option <text:span text:style-name="Source_20_Text">-noshared</text:span> qui est active et implique la non sauvegarde !
</text:p>
          </table:table-cell>
        </table:table-row>
      </table:table>
      <text:h text:style-name="Heading_20_4" text:outline-level="4"><text:bookmark-start text:name="__RefHeading___sauvegarde-systeme_20"/><text:bookmark-start text:name="sauvegarde-systeme"/>Sauvegarde Système<text:bookmark-end text:name="__RefHeading___sauvegarde-systeme_20"/><text:bookmark-end text:name="sauvegarde-systeme"/></text:h>
      <table:table table:style-name="Table">
        <table:table-column table:style-name="odt_auto_style_table_column_34_1"/>
        <table:table-row>
          <table:table-cell office:value-type="string" table:style-name="PluginODTAutoStyle_TableCell_109">
            <text:p text:style-name="Preformatted_20_Text">adb backup -f nom_fichier_sauvegarde.ab -system </text:p>
          </table:table-cell>
        </table:table-row>
      </table:table>
      <table:table table:style-name="PluginODTAutoStyle_Table_111">
        <table:table-column table:style-name="odt_auto_style_table_column_35_1"/>
        <table:table-column table:style-name="odt_auto_style_table_column_35_2"/>
        <table:table-row>
          <table:table-cell office:value-type="string" table:style-name="PluginODTAutoStyle_TableCell_112">
            <text:p text:style-name="PluginODTAutoStyle_Paragraph_113"><draw:frame draw:style-name="media" draw:name="16" text:anchor-type="as-char" draw:z-index="16" svg:width="1.27cm" svg:height="1.27cm"><draw:image xlink:href="Pictures/ac16835faf89be48de9a93422c4d54ca.png" xlink:type="simple" xlink:show="embed" xlink:actuate="onLoad"/></draw:frame></text:p>
          </table:table-cell>
          <table:table-cell office:value-type="string" table:style-name="PluginODTAutoStyle_TableCell_114">
            <text:p text:style-name="PluginODTAutoStyle_Paragraph_115">Par défaut, c'est l'option <text:span text:style-name="Source_20_Text">-system</text:span> qui est activée, ce qui a pour effet d'inclure les applications systèmes !
</text:p>
          </table:table-cell>
        </table:table-row>
      </table:table>
      <text:h text:style-name="Heading_20_4" text:outline-level="4"><text:bookmark-start text:name="__RefHeading___sauvegarde-pertinente_21"/><text:bookmark-start text:name="sauvegarde-pertinente"/>Sauvegarde Pertinente<text:bookmark-end text:name="__RefHeading___sauvegarde-pertinente_21"/><text:bookmark-end text:name="sauvegarde-pertinente"/></text:h>
      <text:p text:style-name="Text_20_body">Le moyen pertinent de sauvegarder tout correctement, sans s'occuper du contenu de la SD Carte, est : </text:p>
      <table:table table:style-name="Table">
        <table:table-column table:style-name="odt_auto_style_table_column_36_1"/>
        <table:table-row>
          <table:table-cell office:value-type="string" table:style-name="PluginODTAutoStyle_TableCell_116">
            <text:p text:style-name="Preformatted_20_Text">adb backup -f nom_fichier_sauvegarde.ab -apk -obb -all </text:p>
          </table:table-cell>
        </table:table-row>
      </table:table>
      <text:h text:style-name="Heading_20_4" text:outline-level="4"><text:bookmark-start text:name="__RefHeading___sauvegarde-des-partitions_22"/><text:bookmark-start text:name="sauvegarde-des-partitions"/>Sauvegarde des partitions<text:bookmark-end text:name="__RefHeading___sauvegarde-des-partitions_22"/><text:bookmark-end text:name="sauvegarde-des-partitions"/></text:h>
      <text:p text:style-name="Text_20_body">L'outil <text:span text:style-name="Source_20_Text">adb</text:span> peut servir à sauvegarder indirectement les partitions de votre tablette ...</text:p>
      <text:p text:style-name="Text_20_body">Pour cela, il faut télécharger l'outil <text:a xlink:type="simple" xlink:href="http://files.androtab.info/rk2818/devel/rkdump_android.zip" text:style-name="Internet_20_link" text:visited-style-name="Visited_20_Internet_20_Link">rkdump</text:a> !</text:p>
      <text:p text:style-name="Text_20_body">Puis l'installer ainsi :</text:p>
      <table:table table:style-name="Table">
        <table:table-column table:style-name="odt_auto_style_table_column_37_1"/>
        <table:table-row>
          <table:table-cell office:value-type="string" table:style-name="PluginODTAutoStyle_TableCell_118">
            <text:p text:style-name="Preformatted_20_Text">adb push rkdump /data/</text:p>
          </table:table-cell>
        </table:table-row>
      </table:table>
      <table:table table:style-name="Table">
        <table:table-column table:style-name="odt_auto_style_table_column_38_1"/>
        <table:table-row>
          <table:table-cell office:value-type="string" table:style-name="PluginODTAutoStyle_TableCell_120">
            <text:p text:style-name="Preformatted_20_Text">adb shell chmod 0755 /data/rkdump</text:p>
          </table:table-cell>
        </table:table-row>
      </table:table>
      <text:p text:style-name="Text_20_body">Pour l'utiliser l'outil rkdump, veuillez lire son <text:a xlink:type="simple" xlink:href="http://androtab.info/rockchip/devel/rkutils/" text:style-name="Internet_20_link" text:visited-style-name="Visited_20_Internet_20_Link">tutoriel</text:a> ...</text:p>
      <text:h text:style-name="Heading_20_3" text:outline-level="3"><text:bookmark-start text:name="__RefHeading___restauration_23"/><text:bookmark-start text:name="restauration"/>Restauration<text:bookmark-end text:name="__RefHeading___restauration_23"/><text:bookmark-end text:name="restauration"/></text:h>
      <table:table table:style-name="Table">
        <table:table-column table:style-name="odt_auto_style_table_column_39_1"/>
        <table:table-row>
          <table:table-cell office:value-type="string" table:style-name="PluginODTAutoStyle_TableCell_122">
            <text:p text:style-name="Preformatted_20_Text">adb restore nom_fichier_sauvegarde.ab </text:p>
          </table:table-cell>
        </table:table-row>
      </table:table>
      <table:table table:style-name="PluginODTAutoStyle_Table_124">
        <table:table-column table:style-name="odt_auto_style_table_column_40_1"/>
        <table:table-column table:style-name="odt_auto_style_table_column_40_2"/>
        <table:table-row>
          <table:table-cell office:value-type="string" table:style-name="PluginODTAutoStyle_TableCell_125">
            <text:p text:style-name="PluginODTAutoStyle_Paragraph_126"><draw:frame draw:style-name="media" draw:name="17" text:anchor-type="as-char" draw:z-index="17" svg:width="1.27cm" svg:height="1.27cm"><draw:image xlink:href="Pictures/ed1127670266f9235694b97dc20d80ac.png" xlink:type="simple" xlink:show="embed" xlink:actuate="onLoad"/></draw:frame></text:p>
          </table:table-cell>
          <table:table-cell office:value-type="string" table:style-name="PluginODTAutoStyle_TableCell_127">
            <text:p text:style-name="PluginODTAutoStyle_Paragraph_128"><text:span text:style-name="Strong_20_Emphasis">Attention : Tout ce qui concerne le contenu du fichier de sauvegarde sera restauré !</text:span>
</text:p>
          </table:table-cell>
        </table:table-row>
      </table:table>
      <text:h text:style-name="Heading_20_3" text:outline-level="3"><text:bookmark-start text:name="__RefHeading___erreurs-connues_24"/><text:bookmark-start text:name="erreurs-connues"/>Erreurs connues<text:bookmark-end text:name="__RefHeading___erreurs-connues_24"/><text:bookmark-end text:name="erreurs-connues"/></text:h>
      <text:h text:style-name="Heading_20_4" text:outline-level="4"><text:bookmark-start text:name="__RefHeading___error-while-loading-shared-librarieslibncurses.so.5_25"/><text:bookmark-start text:name="error-while-loading-shared-librarieslibncurses.so.5"/>error while loading shared libraries: libncurses.so.5<text:bookmark-end text:name="__RefHeading___error-while-loading-shared-librarieslibncurses.so.5_25"/><text:bookmark-end text:name="error-while-loading-shared-librarieslibncurses.so.5"/></text:h>
      <text:p text:style-name="Text_20_body">Si vous fonctionnez avec une distribution GNU/Linux 64 bits, c'est qu'il vous manque les librairies pour l'architecture 32 bits !</text:p>
      <text:h text:style-name="Heading_20_4" text:outline-level="4"><text:bookmark-start text:name="__RefHeading___adb-devicesrien-n-est-affiche_26"/><text:bookmark-start text:name="adb-devicesrien-n-est-affiche"/>'adb devices' : rien n'est affiché<text:bookmark-end text:name="__RefHeading___adb-devicesrien-n-est-affiche_26"/><text:bookmark-end text:name="adb-devicesrien-n-est-affiche"/></text:h>
      <text:p text:style-name="Text_20_body">Si rien n'est reconnu, et donc qu'aucun device n'apparaît, c'est que vous avez peut-être mal renseigné le fichier <text:span text:style-name="Source_20_Text">/etc/udev/rules.d/51-android.rules</text:span> et/ou n'avez pas redémarrez le système udev !</text:p>
      <text:p text:style-name="Text_20_body">Si malgré tout, vous êtes absolument sûr d'avoir bien rempli le fichier en question, et d'avoir redémarré udev, il peut être intéressant d'effectuer la manipulation suivante, vérifiez aussi que vous avez configuré le fichier personnel <text:span text:style-name="Source_20_Text">~/.android/adb_usb.ini</text:span></text:p>
      <text:p text:style-name="Text_20_body">Si c'est le cas, redémarrer le serveur adb  : </text:p>
      <table:table table:style-name="Table">
        <table:table-column table:style-name="odt_auto_style_table_column_41_1"/>
        <table:table-row>
          <table:table-cell office:value-type="string" table:style-name="PluginODTAutoStyle_TableCell_129">
            <text:p text:style-name="Preformatted_20_Text">adb kill-server</text:p>
          </table:table-cell>
        </table:table-row>
      </table:table>
      <table:table table:style-name="Table">
        <table:table-column table:style-name="odt_auto_style_table_column_42_1"/>
        <table:table-row>
          <table:table-cell office:value-type="string" table:style-name="PluginODTAutoStyle_TableCell_131">
            <text:p text:style-name="Preformatted_20_Text">adb devices</text:p>
          </table:table-cell>
        </table:table-row>
      </table:table>
      <text:h text:style-name="Heading_20_4" text:outline-level="4"><text:bookmark-start text:name="__RefHeading___adb-devicesoffline_27"/><text:bookmark-start text:name="adb-devicesoffline"/>'adb devices' : offline<text:bookmark-end text:name="__RefHeading___adb-devicesoffline_27"/><text:bookmark-end text:name="adb-devicesoffline"/></text:h>
      <text:p text:style-name="Text_20_body">Lorsque je tape <text:span text:style-name="Source_20_Text">adb devices</text:span>, le périphérique est reconnu mais affiché offline.</text:p>
      <table:table table:style-name="Table">
        <table:table-column table:style-name="odt_auto_style_table_column_43_1"/>
        <table:table-row>
          <table:table-cell office:value-type="string" table:style-name="PluginODTAutoStyle_TableCell_133">
            <text:p text:style-name="Preformatted_20_Text">adb devices</text:p>
          </table:table-cell>
        </table:table-row>
      </table:table>
      <text:p text:style-name="Preformatted_20_Text">List of devices attached<text:line-break/>WAWJM5UMUW<text:s text:c="8"/>offline</text:p>
      <text:p text:style-name="Text_20_body">Il vous faudra alors :</text:p>
      <text:list text:style-name="Numbering_20_1" text:continue-numbering="false">
        <text:list-item>
          <text:p text:style-name="Numbering_20_1_Content_First"> désactivez l'option “Débogage USB”...</text:p>
        </text:list-item>
        <text:list-item>
          <text:p text:style-name="Numbering_20_1_Content"> déconnectez/reconnectez votre tablette à l'ordinateur, en débranchant/rebranchant le câble USB.</text:p>
        </text:list-item>
        <text:list-item>
          <text:p text:style-name="Numbering_20_1_Content_Last"> activez à nouveau l'option “Débogage USB”</text:p>
        </text:list-item>
      </text:list>
      <text:p text:style-name="Text_20_body">À ce moment-là, essayez à nouveau la commande <text:span text:style-name="Source_20_Text">adb devices</text:span> ; vous devriez voir apparaître votre périphérique ... correctement ! </text:p>
      <table:table table:style-name="PluginODTAutoStyle_Table_135">
        <table:table-column table:style-name="odt_auto_style_table_column_44_1"/>
        <table:table-column table:style-name="odt_auto_style_table_column_44_2"/>
        <table:table-row>
          <table:table-cell office:value-type="string" table:style-name="PluginODTAutoStyle_TableCell_136">
            <text:p text:style-name="PluginODTAutoStyle_Paragraph_137"><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138">
            <text:p text:style-name="PluginODTAutoStyle_Paragraph_139">Après l'activation “débogage usb”', il est possible que le smartphone vous demande d'accepter le pc sur lequel est connecté le smartphone... validez, cela fonctionnera :)</text:p>
          </table:table-cell>
        </table:table-row>
      </table:table>
      <text:h text:style-name="Heading_20_4" text:outline-level="4"><text:bookmark-start text:name="__RefHeading___adb-devicesunauthorized_28"/><text:bookmark-start text:name="adb-devicesunauthorized"/>'adb devices' : unauthorized<text:bookmark-end text:name="__RefHeading___adb-devicesunauthorized_28"/><text:bookmark-end text:name="adb-devicesunauthorized"/></text:h>
      <text:p text:style-name="Text_20_body">Lorsque je tape <text:span text:style-name="Source_20_Text">adb devices</text:span>, le périphérique est reconnu mais affiché <text:span text:style-name="Strong_20_Emphasis">unauthorized</text:span>.</text:p>
      <table:table table:style-name="Table">
        <table:table-column table:style-name="odt_auto_style_table_column_45_1"/>
        <table:table-row>
          <table:table-cell office:value-type="string" table:style-name="PluginODTAutoStyle_TableCell_140">
            <text:p text:style-name="Preformatted_20_Text">adb devices</text:p>
          </table:table-cell>
        </table:table-row>
      </table:table>
      <text:p text:style-name="Preformatted_20_Text">* daemon not running. starting it now on port 5037 *<text:line-break/>* daemon started successfully *<text:line-break/>List of devices attached <text:line-break/>CQ7SFQMR95LBHQVW<text:s text:c="8"/>unauthorized</text:p>
      <text:p text:style-name="Text_20_body">Regardez votre téléphone, une fenêtre vous demande, normalement, d'autoriser l'association entre le téléphone et votre ordinateur. Accordez !</text:p>
      <text:p text:style-name="Text_20_body">Puis relancez la commande <text:span text:style-name="Source_20_Text">adb devices</text:span>.</text:p>
      <text:h text:style-name="Heading_20_4" text:outline-level="4"><text:bookmark-start text:name="__RefHeading___adb-devicesno-permissions_29"/><text:bookmark-start text:name="adb-devicesno-permissions"/>'adb devices' : ???????????? no permissions<text:bookmark-end text:name="__RefHeading___adb-devicesno-permissions_29"/><text:bookmark-end text:name="adb-devicesno-permissions"/></text:h>
      <text:p text:style-name="Text_20_body">Lorsque je tape <text:span text:style-name="Source_20_Text">adb devices</text:span>, le périphérique n'est pas reconnu et il est affiché <text:span text:style-name="Strong_20_Emphasis">???????????? no permissions</text:span>.</text:p>
      <table:table table:style-name="Table">
        <table:table-column table:style-name="odt_auto_style_table_column_46_1"/>
        <table:table-row>
          <table:table-cell office:value-type="string" table:style-name="PluginODTAutoStyle_TableCell_142">
            <text:p text:style-name="Preformatted_20_Text">adb devices</text:p>
          </table:table-cell>
        </table:table-row>
      </table:table>
      <text:p text:style-name="Preformatted_20_Text">List of devices attached <text:line-break/>????????????<text:s text:c="8"/>no permissions</text:p>
      <text:p text:style-name="Text_20_body">Il vous faut tuer le serveur, le redémarrer avec des droits administrateur ensuite le périphérique apparaîtra ! </text:p>
      <table:table table:style-name="Table">
        <table:table-column table:style-name="odt_auto_style_table_column_47_1"/>
        <table:table-row>
          <table:table-cell office:value-type="string" table:style-name="PluginODTAutoStyle_TableCell_144">
            <text:p text:style-name="Preformatted_20_Text">adb kill-server</text:p>
          </table:table-cell>
        </table:table-row>
      </table:table>
      <table:table table:style-name="Table">
        <table:table-column table:style-name="odt_auto_style_table_column_48_1"/>
        <table:table-row>
          <table:table-cell office:value-type="string" table:style-name="PluginODTAutoStyle_TableCell_146">
            <text:p text:style-name="Preformatted_20_Text">adb start-server</text:p>
          </table:table-cell>
        </table:table-row>
      </table:table>
      <text:p text:style-name="Preformatted_20_Text">daemon not running. starting it now on port 5037<text:line-break/>daemon started successfully</text:p>
      <table:table table:style-name="Table">
        <table:table-column table:style-name="odt_auto_style_table_column_49_1"/>
        <table:table-row>
          <table:table-cell office:value-type="string" table:style-name="PluginODTAutoStyle_TableCell_148">
            <text:p text:style-name="Preformatted_20_Text">adb devices</text:p>
          </table:table-cell>
        </table:table-row>
      </table:table>
      <text:p text:style-name="Preformatted_20_Text">List of devices attached<text:line-break/>WAWJM5UMUW device</text:p>
      <text:p text:style-name="Horizontal_20_Line"/>
      <text:h text:style-name="Heading_20_2" text:outline-level="2"><text:bookmark-start text:name="__RefHeading___autres-documentations_30"/><text:bookmark-start text:name="autres-documentations"/>Autres documentations<text:bookmark-end text:name="__RefHeading___autres-documentations_30"/><text:bookmark-end text:name="autres-documentations"/></text:h>
      <text:p text:style-name="Text_20_body">Voilà ce tutoriel est terminé ... il ne traite pas de l'usage plus complet des outils 'adb', 'fastboot' ...</text:p>
      <text:p text:style-name="Text_20_body">Au besoin, peut-être pourriez vous lire ces autres tutoriels :</text:p>
      <text:list text:style-name="List_20_1" text:continue-numbering="false">
        <text:list-item>
          <text:p text:style-name="List_20_1_Content_First"> <text:span text:style-name="Strong_20_Emphasis"><text:a xlink:type="simple" xlink:href="http://debian-facile.org/utilisateurs:slyfox:tutos:dump-android" text:style-name="Internet_20_link" text:visited-style-name="Visited_20_Internet_20_Link">dump-android</text:a></text:span>.</text:p>
        </text:list-item>
        <text:list-item>
          <text:p text:style-name="List_20_1_Content_Last"> pour KDE : <text:a xlink:type="simple" xlink:href="http://debian-facile.org/atelier:kdeconnect" text:style-name="Internet_20_link" text:visited-style-name="Visited_20_Internet_20_Link">kdeconnect</text:a>, <text:a xlink:type="simple" xlink:href="http://debian-facile.org/doc:environnements:kde:kde4#connecter-vos-peripheriques-mtp" text:style-name="Internet_20_link" text:visited-style-name="Visited_20_Internet_20_Link">connecter-vos-peripheriques-mtp</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4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2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4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6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17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18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9_1" style:family="table-column">
      <style:table-column-properties style:column-width="481.89pt"/>
    </style:style>
    <style:style style:name="PluginODTAutoStyle_Table_60"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1" style:family="table-cell">
      <style:paragraph-properties fo:text-align="center"/>
      <style:table-cell-properties fo:padding="0.1cm" fo:border="0.002cm solid #000000"/>
    </style:style>
    <style:style style:name="PluginODTAutoStyle_Paragraph_62" style:family="paragraph">
      <style:paragraph-properties fo:text-align="center" fo:padding="0.1cm"/>
    </style:style>
    <style:style style:name="PluginODTAutoStyle_TableCell_63" style:family="table-cell">
      <style:table-cell-properties fo:padding="0.3cm" fo:border="0.002cm solid #000000"/>
    </style:style>
    <style:style style:name="PluginODTAutoStyle_Paragraph_64" style:family="paragraph">
      <style:paragraph-properties fo:padding="0.3cm"/>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1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2_1" style:family="table-column">
      <style:table-column-properties style:column-width="481.89pt"/>
    </style:style>
    <style:style style:name="PluginODTAutoStyle_Table_69"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0" style:family="table-cell">
      <style:paragraph-properties fo:text-align="center"/>
      <style:table-cell-properties fo:padding="0.1cm" fo:border="0.002cm solid #000000"/>
    </style:style>
    <style:style style:name="PluginODTAutoStyle_Paragraph_71" style:family="paragraph">
      <style:paragraph-properties fo:text-align="center" fo:padding="0.1cm"/>
    </style:style>
    <style:style style:name="PluginODTAutoStyle_TableCell_72" style:family="table-cell">
      <style:table-cell-properties fo:padding="0.3cm" fo:border="0.002cm solid #000000"/>
    </style:style>
    <style:style style:name="PluginODTAutoStyle_Paragraph_73" style:family="paragraph">
      <style:paragraph-properties fo:padding="0.3cm"/>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481.89pt"/>
    </style:style>
    <style:style style:name="PluginODTAutoStyle_Table_76"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26_1" style:family="table-column">
      <style:table-column-properties style:column-width="481.89pt"/>
    </style:style>
    <style:style style:name="PluginODTAutoStyle_Table_83"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84" style:family="table-cell">
      <style:paragraph-properties fo:text-align="center"/>
      <style:table-cell-properties fo:padding="0.1cm" fo:border="0.002cm solid #000000"/>
    </style:style>
    <style:style style:name="PluginODTAutoStyle_Paragraph_85" style:family="paragraph">
      <style:paragraph-properties fo:text-align="center" fo:padding="0.1cm"/>
    </style:style>
    <style:style style:name="PluginODTAutoStyle_TableCell_86" style:family="table-cell">
      <style:table-cell-properties fo:padding="0.3cm" fo:border="0.002cm solid #000000"/>
    </style:style>
    <style:style style:name="PluginODTAutoStyle_Paragraph_87" style:family="paragraph">
      <style:paragraph-properties fo:padding="0.3cm"/>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28_1" style:family="table-column">
      <style:table-column-properties style:column-width="481.89pt"/>
    </style:style>
    <style:style style:name="PluginODTAutoStyle_Table_90"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91" style:family="table-cell">
      <style:paragraph-properties fo:text-align="center"/>
      <style:table-cell-properties fo:padding="0.1cm" fo:border="0.002cm solid #000000"/>
    </style:style>
    <style:style style:name="PluginODTAutoStyle_Paragraph_92" style:family="paragraph">
      <style:paragraph-properties fo:text-align="center" fo:padding="0.1cm"/>
    </style:style>
    <style:style style:name="PluginODTAutoStyle_TableCell_93" style:family="table-cell">
      <style:table-cell-properties fo:padding="0.3cm" fo:border="0.002cm solid #000000"/>
    </style:style>
    <style:style style:name="PluginODTAutoStyle_Paragraph_94" style:family="paragraph">
      <style:paragraph-properties fo:padding="0.3cm"/>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0_1" style:family="table-column">
      <style:table-column-properties style:column-width="481.89pt"/>
    </style:style>
    <style:style style:name="PluginODTAutoStyle_Table_97"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98" style:family="table-cell">
      <style:paragraph-properties fo:text-align="center"/>
      <style:table-cell-properties fo:padding="0.1cm" fo:border="0.002cm solid #000000"/>
    </style:style>
    <style:style style:name="PluginODTAutoStyle_Paragraph_99" style:family="paragraph">
      <style:paragraph-properties fo:text-align="center" fo:padding="0.1cm"/>
    </style:style>
    <style:style style:name="PluginODTAutoStyle_TableCell_100" style:family="table-cell">
      <style:table-cell-properties fo:padding="0.3cm" fo:border="0.002cm solid #000000"/>
    </style:style>
    <style:style style:name="PluginODTAutoStyle_Paragraph_101" style:family="paragraph">
      <style:paragraph-properties fo:padding="0.3cm"/>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32_1" style:family="table-column">
      <style:table-column-properties style:column-width="481.89pt"/>
    </style:style>
    <style:style style:name="PluginODTAutoStyle_Table_104" style:family="table">
      <style:table-properties table:align="center" style:shadow="#808080 0.18cm 0.18cm" style:rel-width="88%" style:width="425.2pt"/>
    </style:style>
    <style:style style:name="odt_auto_style_table_column_33_1" style:family="table-column">
      <style:table-column-properties style:column-width="1.5cm"/>
    </style:style>
    <style:style style:name="odt_auto_style_table_column_33_2" style:family="table-column">
      <style:table-column-properties style:column-width="13.5cm"/>
    </style:style>
    <style:style style:name="PluginODTAutoStyle_TableCell_105" style:family="table-cell">
      <style:paragraph-properties fo:text-align="center"/>
      <style:table-cell-properties fo:padding="0.1cm" fo:border="0.002cm solid #000000"/>
    </style:style>
    <style:style style:name="PluginODTAutoStyle_Paragraph_106" style:family="paragraph">
      <style:paragraph-properties fo:text-align="center" fo:padding="0.1cm"/>
    </style:style>
    <style:style style:name="PluginODTAutoStyle_TableCell_107" style:family="table-cell">
      <style:table-cell-properties fo:padding="0.3cm" fo:border="0.002cm solid #000000"/>
    </style:style>
    <style:style style:name="PluginODTAutoStyle_Paragraph_108" style:family="paragraph">
      <style:paragraph-properties fo:padding="0.3cm"/>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34_1" style:family="table-column">
      <style:table-column-properties style:column-width="481.89pt"/>
    </style:style>
    <style:style style:name="PluginODTAutoStyle_Table_111"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36_1" style:family="table-column">
      <style:table-column-properties style:column-width="481.89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37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38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39_1" style:family="table-column">
      <style:table-column-properties style:column-width="481.89pt"/>
    </style:style>
    <style:style style:name="PluginODTAutoStyle_Table_124"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125" style:family="table-cell">
      <style:paragraph-properties fo:text-align="center"/>
      <style:table-cell-properties fo:padding="0.1cm" fo:border="0.002cm solid #000000"/>
    </style:style>
    <style:style style:name="PluginODTAutoStyle_Paragraph_126" style:family="paragraph">
      <style:paragraph-properties fo:text-align="center" fo:padding="0.1cm"/>
    </style:style>
    <style:style style:name="PluginODTAutoStyle_TableCell_127" style:family="table-cell">
      <style:table-cell-properties fo:padding="0.3cm" fo:border="0.002cm solid #000000"/>
    </style:style>
    <style:style style:name="PluginODTAutoStyle_Paragraph_128" style:family="paragraph">
      <style:paragraph-properties fo:padding="0.3cm"/>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41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42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43_1" style:family="table-column">
      <style:table-column-properties style:column-width="481.89pt"/>
    </style:style>
    <style:style style:name="PluginODTAutoStyle_Table_135"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136" style:family="table-cell">
      <style:paragraph-properties fo:text-align="center"/>
      <style:table-cell-properties fo:padding="0.1cm" fo:border="0.002cm solid #000000"/>
    </style:style>
    <style:style style:name="PluginODTAutoStyle_Paragraph_137" style:family="paragraph">
      <style:paragraph-properties fo:text-align="center" fo:padding="0.1cm"/>
    </style:style>
    <style:style style:name="PluginODTAutoStyle_TableCell_138" style:family="table-cell">
      <style:table-cell-properties fo:padding="0.3cm" fo:border="0.002cm solid #000000"/>
    </style:style>
    <style:style style:name="PluginODTAutoStyle_Paragraph_139" style:family="paragraph">
      <style:paragraph-properties fo:padding="0.3cm"/>
    </style:style>
    <style:style style:name="PluginODTAutoStyle_TableCell_140" style:family="table-cell">
      <style:table-cell-properties fo:border="0.06pt solid #8cacbb" fo:padding="0.049cm" fo:background-color="#f7f9fa"/>
    </style:style>
    <style:style style:name="PluginODTAutoStyle_Paragraph_141" style:family="paragraph">
      <style:paragraph-properties fo:padding="0.049cm"/>
    </style:style>
    <style:style style:name="odt_auto_style_table_column_45_1" style:family="table-column">
      <style:table-column-properties style:column-width="481.89pt"/>
    </style:style>
    <style:style style:name="PluginODTAutoStyle_TableCell_142" style:family="table-cell">
      <style:table-cell-properties fo:border="0.06pt solid #8cacbb" fo:padding="0.049cm" fo:background-color="#f7f9fa"/>
    </style:style>
    <style:style style:name="PluginODTAutoStyle_Paragraph_143" style:family="paragraph">
      <style:paragraph-properties fo:padding="0.049cm"/>
    </style:style>
    <style:style style:name="odt_auto_style_table_column_46_1" style:family="table-column">
      <style:table-column-properties style:column-width="481.89pt"/>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47_1" style:family="table-column">
      <style:table-column-properties style:column-width="481.89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48_1" style:family="table-column">
      <style:table-column-properties style:column-width="481.89pt"/>
    </style:style>
    <style:style style:name="PluginODTAutoStyle_TableCell_148" style:family="table-cell">
      <style:table-cell-properties fo:border="0.06pt solid #8cacbb" fo:padding="0.049cm" fo:background-color="#f7f9fa"/>
    </style:style>
    <style:style style:name="PluginODTAutoStyle_Paragraph_149" style:family="paragraph">
      <style:paragraph-properties fo:padding="0.049cm"/>
    </style:style>
    <style:style style:name="odt_auto_style_table_column_4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reconnaitre-peripherique-android</dc:title>
  </office:meta>
</office:document-meta>
</file>