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secure-boot"/><text:bookmark-start text:name="__RefHeading___comment-desactiver-le-secure-boot_1"/><text:bookmark-start text:name="comment-desactiver-le-secure-boot"/>Comment désactiver le secure boot<text:bookmark-end text:name="__RefHeading___comment-desactiver-le-secure-boot_1"/><text:bookmark-end text:name="comment-desactiver-le-secure-boot"/></text:h>
      <text:list text:style-name="List_20_1" text:continue-numbering="false">
        <text:list-item>
          <text:p text:style-name="List_20_1_Content_First"> Objet : Comment désactiver le secure boot.</text:p>
        </text:list-item>
        <text:list-item>
          <text:p text:style-name="List_20_1_Content"> Niveau requis : .</text:p>
        </text:list-item>
        <text:list-item>
          <text:p text:style-name="List_20_1_Content"> Commentaires : tutoriel partiellement repris de celui-ci <text:a xlink:type="simple" xlink:href="http://doc.ubuntu-fr.org/desactiver_secure_boot" text:style-name="Internet_20_link" text:visited-style-name="Visited_20_Internet_20_Link">http://doc.ubuntu-fr.org/desactiver_secure_boot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ufinsyd" text:style-name="Internet_20_link" text:visited-style-name="Visited_20_Internet_20_Link">daufinsyd</text:a> 10/11/2013.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886#p13088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ir aussi <text:a xlink:type="simple" xlink:href="https://debian-facile.org/doc:install:uefi" text:style-name="Internet_20_link" text:visited-style-name="Visited_20_Internet_20_Link">https://debian-facile.org/doc:install:uefi</text:a>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haque constructeur/modèle ayant une manière différente de faire, cette page a pour but de répertorier la procédure pour désactiver le 'secure boot' pour chaque modèle de pc portable ou de carte mère.</text:p>
      <text:p text:style-name="Text_20_body">Si le modèle n’apparaît pas, regardez les autres modèles de la même marque, ça pourra peut-être vous aiguiller pour votre PC.<text:line-break/>
N'hésitez pas à modifier cette page pour rajouter la procédure qui a fonctionné pour votre poste !<text:line-break/>
Sinon donnez les détails dans <text:a xlink:type="simple" xlink:href="http://forum.ubuntu-fr.org/viewtopic.php?pid=14333831" text:style-name="Internet_20_link" text:visited-style-name="Visited_20_Internet_20_Link">cette discussion</text:a>, on rajoutera votre modèle dans cette documentation.<text:line-break/>
+ : indique que cette procédure a fonctionné pour quelqu'un.<text:line-break/>
? : indique que personne n'a confirmé cette procédure.<text:line-break/>
- : indique que cette procédure a besoin d'un complément d'information.<text:line-break/></text:p>
      <text:h text:style-name="Heading_20_2" text:outline-level="2"><text:bookmark-start text:name="__RefHeading___liste-des-constructeurs_3"/><text:bookmark-start text:name="liste-des-constructeurs"/>Liste des constructeurs<text:bookmark-end text:name="__RefHeading___liste-des-constructeurs_3"/><text:bookmark-end text:name="liste-des-constructeurs"/></text:h>
      <text:h text:style-name="Heading_20_3" text:outline-level="3"><text:bookmark-start text:name="__RefHeading___acer_4"/><text:bookmark-start text:name="acer"/>Acer<text:bookmark-end text:name="__RefHeading___acer_4"/><text:bookmark-end text:name="ac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M5-581TG-53314G52Mas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2 possibilités : <text:line-break/>- Modifier l'option <text:span text:style-name="Strong_20_Emphasis">Boot Mode</text:span> pour avoir <text:span text:style-name="Strong_20_Emphasis">Legacy BIOS</text:span> dans l'onglet <text:span text:style-name="Strong_20_Emphasis">Boot</text:span>. <text:line-break/>- Mettre un mot de passe via <text:span text:style-name="Strong_20_Emphasis">Set Supervisor Password</text:span> dans l'onglet <text:span text:style-name="Strong_20_Emphasis">Security</text:span>. <text:line-break/>Une fois le mot de passe validé, l'option <text:span text:style-name="Strong_20_Emphasis">Secure boot</text:span> sera modifiable quand <text:span text:style-name="Strong_20_Emphasis">Boot Mode</text:span> est sur la position <text:span text:style-name="Strong_20_Emphasis">UEFI</text:span>.  </text:p>
          </table:table-cell>
          <table:table-cell office:value-type="string" table:style-name="tablecell" table:number-columns-spanned="2">
            <text:p text:style-name="tablealignleft"> <text:a xlink:type="simple" xlink:href="http://forum.ubuntu-fr.org/viewtopic.php?id=1152791" text:style-name="Internet_20_link" text:visited-style-name="Visited_20_Internet_20_Link"> ubuntu-fr.org </text:a> <text:line-break/><text:a xlink:type="simple" xlink:href="http://forum.ubuntu-fr.org/viewtopic.php?id=1130991" text:style-name="Internet_20_link" text:visited-style-name="Visited_20_Internet_20_Link"> ubuntu-fr.org 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3-771G et 772G  </text:p>
          </table:table-cell>
          <table:table-cell office:value-type="string" table:style-name="tablecell">
            <text:p text:style-name="tablealignleft"> + ? </text:p>
          </table:table-cell>
          <table:table-cell office:value-type="string" table:style-name="tablecell">
            <text:p text:style-name="tablealignleft"> Aller dans l'onglet <text:span text:style-name="Strong_20_Emphasis">Boot</text:span>. <text:line-break/>L'option <text:span text:style-name="Strong_20_Emphasis">Secure boot</text:span> est grisée par défaut. <text:line-break/>Il faut définir un mot de passe à l'UEFI pour que l'option soit modifiable. </text:p>
          </table:table-cell>
          <table:table-cell office:value-type="string" table:style-name="tablecell" table:number-columns-spanned="2">
            <text:p text:style-name="tablealignleft"> <text:a xlink:type="simple" xlink:href="http://forum.ubuntu-fr.org/viewtopic.php?id=1171031" text:style-name="Internet_20_link" text:visited-style-name="Visited_20_Internet_20_Link"> ubuntu-fr.org </text:a> </text:p>
          </table:table-cell>
          <table:covered-table-cell/>
        </table:table-row>
      </table:table>
      <text:h text:style-name="Heading_20_3" text:outline-level="3"><text:bookmark-start text:name="__RefHeading___asus_5"/><text:bookmark-start text:name="asus"/>Asus<text:bookmark-end text:name="__RefHeading___asus_5"/><text:bookmark-end text:name="as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UX31A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Au démarrage du PC, appuyer sur <text:span text:style-name="Plugin_Keyboard___keyboard">F2</text:span> permet d'entrer dans l'UEFI. <text:line-break/>Se rendre dans la section <text:span text:style-name="Strong_20_Emphasis">Boot</text:span>, activer l'option <text:span text:style-name="Strong_20_Emphasis">Launch CSM</text:span>. <text:line-break/>Se rendre dans la section <text:span text:style-name="Strong_20_Emphasis">Security</text:span>, désactiver l'option <text:span text:style-name="Strong_20_Emphasis">Secure Boot Control</text:span>. <text:line-break/>Appuyer sur <text:span text:style-name="Plugin_Keyboard___keyboard">F10</text:span> permet de sauver et quitter </text:p>
          </table:table-cell>
          <table:table-cell office:value-type="string" table:style-name="tablecell" table:number-columns-spanned="2">
            <text:p text:style-name="tablealignleft"> <text:a xlink:type="simple" xlink:href="http://support.asus.com/FAQ/Detail.aspx?SLanguage=en&amp;no=8AEDC590-B808-710B-1877-4E94E38B8FD9&amp;p=3&amp;m=UX31A" text:style-name="Internet_20_link" text:visited-style-name="Visited_20_Internet_20_Link"> asus.com 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X401U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Au démarrage du PC, appuyer sur <text:span text:style-name="Plugin_Keyboard___keyboard">F2</text:span> permet d'entrer dans l'UEFI. <text:line-break/>Se rendre dans la section <text:span text:style-name="Strong_20_Emphasis">Security</text:span>, désactiver l'option <text:span text:style-name="Strong_20_Emphasis">Secure Boot Control</text:span>. <text:line-break/>Se rendre dans la section <text:span text:style-name="Strong_20_Emphasis">Boot</text:span>, désactiver l'option <text:span text:style-name="Strong_20_Emphasis">Launch CSM</text:span>. <text:line-break/>Appuyer sur <text:span text:style-name="Plugin_Keyboard___keyboard">F10</text:span> permet de sauver et quitter </text:p>
          </table:table-cell>
          <table:table-cell office:value-type="string" table:style-name="tablecell" table:number-columns-spanned="2">
            <text:p text:style-name="tablealignleft"> kyodev </text:p>
          </table:table-cell>
          <table:covered-table-cell/>
        </table:table-row>
      </table:table>
      <text:h text:style-name="Heading_20_3" text:outline-level="3"><text:bookmark-start text:name="__RefHeading___lenovo_6"/><text:bookmark-start text:name="lenovo"/>Lenovo<text:bookmark-end text:name="__RefHeading___lenovo_6"/><text:bookmark-end text:name="leno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Thinkpad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u démarrage du PC, appuyer sur <text:span text:style-name="Plugin_Keyboard___keyboard">F1</text:span> permet d'entrer dans l'UEFI. <text:line-break/>Se rendre dans la section <text:span text:style-name="Strong_20_Emphasis">Security</text:span>, mettre l'option <text:span text:style-name="Strong_20_Emphasis">Secure Boot</text:span> sur <text:span text:style-name="Strong_20_Emphasis">Disabled</text:span>. <text:line-break/>Se rendre dans la section <text:span text:style-name="Strong_20_Emphasis">Startup</text:span>, mettre l'option <text:span text:style-name="Strong_20_Emphasis">UEFI/LEGACY Boot Priority</text:span> sur <text:span text:style-name="Strong_20_Emphasis">Both</text:span>. <text:line-break/>Appuyer sur <text:span text:style-name="Plugin_Keyboard___keyboard">F10</text:span> permet de sauver et quitter </text:p>
          </table:table-cell>
          <table:table-cell office:value-type="string" table:style-name="tablecell" table:number-columns-spanned="2">
            <text:p text:style-name="tablealignleft"> <text:a xlink:type="simple" xlink:href="https://linuxtrack.net/viewtopic.php?id=2267" text:style-name="Internet_20_link" text:visited-style-name="Visited_20_Internet_20_Link"> Tuto en images 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deapad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u démarrage du PC, appuyer sur <text:span text:style-name="Plugin_Keyboard___keyboard">F1</text:span> permet d'entrer dans l'UEFI. <text:line-break/>Se rendre dans la section <text:span text:style-name="Strong_20_Emphasis">Security</text:span>, désactiver l'option <text:span text:style-name="Strong_20_Emphasis">Secure Boot</text:span>. <text:line-break/>Se rendre dans la section <text:span text:style-name="Strong_20_Emphasis">Startup</text:span>, puis dans <text:span text:style-name="Strong_20_Emphasis">Boot Order</text:span> activez <text:span text:style-name="Strong_20_Emphasis">USB HDD</text:span> en plaçant le switch sur <text:span text:style-name="Strong_20_Emphasis">on</text:span>. <text:line-break/>Appuyer sur <text:span text:style-name="Strong_20_Emphasis">Save</text:span> en bas à droite et confirmer avec <text:span text:style-name="Strong_20_Emphasis">YES</text:span> permet de sauver et quitter </text:p>
          </table:table-cell>
          <table:table-cell office:value-type="string" table:style-name="tablecell" table:number-columns-spanned="2">
            <text:p text:style-name="tablealignleft"><text:a xlink:type="simple" xlink:href="https://linuxtrack.net/viewtopic.php?id=2269" text:style-name="Internet_20_link" text:visited-style-name="Visited_20_Internet_20_Link"> Tuto en images 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deapad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u démarrage du PC, appuyer sur <text:span text:style-name="Plugin_Keyboard___keyboard">F1</text:span> permet d'entrer dans l'UEFI. <text:line-break/>Se rendre dans la section <text:span text:style-name="Strong_20_Emphasis">Security</text:span>, désactiver l'option <text:span text:style-name="Strong_20_Emphasis">Secure Boot</text:span>. <text:line-break/>Se rendre dans la section <text:span text:style-name="Strong_20_Emphasis">Boot</text:span>, mettre l'option <text:span text:style-name="Strong_20_Emphasis">Boot Mode</text:span> sur <text:span text:style-name="Strong_20_Emphasis">Legacy Support</text:span>, ensuite désactiver <text:span text:style-name="Strong_20_Emphasis">Fast Boot</text:span>. <text:line-break/>Appuyer sur <text:span text:style-name="Plugin_Keyboard___keyboard">F10</text:span> permet de sauver et quitter </text:p>
          </table:table-cell>
          <table:table-cell office:value-type="string" table:style-name="tablecell" table:number-columns-spanned="2">
            <text:p text:style-name="tablealignleft"><text:a xlink:type="simple" xlink:href="https://linuxtrack.net/viewtopic.php?id=2268" text:style-name="Internet_20_link" text:visited-style-name="Visited_20_Internet_20_Link"> Tuto en images </text:a> </text:p>
          </table:table-cell>
          <table:covered-table-cell/>
        </table:table-row>
      </table:table>
      <text:h text:style-name="Heading_20_3" text:outline-level="3"><text:bookmark-start text:name="__RefHeading___samsung_7"/><text:bookmark-start text:name="samsung"/>Samsung<text:bookmark-end text:name="__RefHeading___samsung_7"/><text:bookmark-end text:name="sams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300E5C <text:line-break/>530U3C <text:line-break/>NP700Z5C <text:line-break/>NP700Z7C <text:line-break/>NP900X4C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center">  - <text:span text:style-name="Strong_20_Emphasis">NE PAS TENTER D'INSTALLATION LINUX</text:span> - <text:line-break/>Le PC risque de ne plus démarrer après avoir utilisé Linux sur ces PC. <text:line-break/>Si, toutefois, vous avez tenté le diable et que le PC ne démarre plus, <text:line-break/>il paraît qu'enlever la pile du CMOS quelques secondes/minutes permet de faire refonctionner le PC.  </text:p>
          </table:table-cell>
          <table:table-cell office:value-type="string" table:style-name="tablecell" table:number-columns-spanned="2">
            <text:p text:style-name="tablealignleft"> <text:a xlink:type="simple" xlink:href="http://www.anandtech.com/show/6713/samsung-laptops-bricked-by-booting-linux-using-uefi" text:style-name="Internet_20_link" text:visited-style-name="Visited_20_Internet_20_Link"> anandtech.com </text:a> <text:line-break/><text:a xlink:type="simple" xlink:href="http://efytimes.com/e1/fullnews.asp?edid=99433" text:style-name="Internet_20_link" text:visited-style-name="Visited_20_Internet_20_Link"> efytimes.com 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NP905S3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u démarrage du PC, appuyer sur <text:span text:style-name="Plugin_Keyboard___keyboard">F2</text:span> permet d'entrer dans l'UEFI. <text:line-break/>Aller dans le menu <text:span text:style-name="Strong_20_Emphasis">boot</text:span>. <text:line-break/>- Désactiver le <text:span text:style-name="Strong_20_Emphasis">secure boot</text:span>, ainsi que le <text:span text:style-name="Strong_20_Emphasis">fast boot</text:span>. <text:line-break/>Aller dans le sous-menu <text:span text:style-name="Strong_20_Emphasis">boot order</text:span>. <text:line-break/>- Désactiver l'option <text:span text:style-name="Strong_20_Emphasis">windows loader</text:span>. </text:p>
          </table:table-cell>
          <table:table-cell office:value-type="string" table:style-name="tablecell" table:number-columns-spanned="2">
            <text:p text:style-name="tablealignleft"> <text:a xlink:type="simple" xlink:href="http://doc.ubuntu-fr.org/installation-samsung-portable-ativ-lite-serie9#installation" text:style-name="Internet_20_link" text:visited-style-name="Visited_20_Internet_20_Link"> Portable Samsung ATIV book9 lite </text:a> </text:p>
          </table:table-cell>
          <table:covered-table-cell/>
        </table:table-row>
      </table:table>
      <text:h text:style-name="Heading_20_3" text:outline-level="3"><text:bookmark-start text:name="__RefHeading___sony_8"/><text:bookmark-start text:name="sony"/>Sony<text:bookmark-end text:name="__RefHeading___sony_8"/><text:bookmark-end text:name="son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Vaio Serie E <text:line-break/>(pas de modèle précisé)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Se rendre dans le menu <text:span text:style-name="Strong_20_Emphasis">assist</text:span> (bouton rouge à côté du power on) lorsque l'ordi est hors tension. <text:line-break/>Se rendre dans la section <text:span text:style-name="Strong_20_Emphasis">Security</text:span>, désactiver l'option secure boot.  </text:p>
          </table:table-cell>
          <table:table-cell office:value-type="string" table:style-name="tablecell" table:number-columns-spanned="2">
            <text:p text:style-name="tablealignleft"> <text:a xlink:type="simple" xlink:href="http://forum.ubuntu-fr.org/viewtopic.php?pid=11372761" text:style-name="Internet_20_link" text:visited-style-name="Visited_20_Internet_20_Link"> ubuntu-fr.org </text:a> </text:p>
          </table:table-cell>
          <table:covered-table-cell/>
        </table:table-row>
      </table:table>
      <text:h text:style-name="Heading_20_3" text:outline-level="3"><text:bookmark-start text:name="__RefHeading___toshiba_9"/><text:bookmark-start text:name="toshiba"/>Toshiba<text:bookmark-end text:name="__RefHeading___toshiba_9"/><text:bookmark-end text:name="toshib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èle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header">
            <text:p text:style-name="Table_20_Heading"> Procédure </text:p>
          </table:table-cell>
          <table:table-cell office:value-type="string" table:style-name="tableheader">
            <text:p text:style-name="Table_20_Heading"> Source(s) </text:p>
          </table:table-cell>
        </table:table-row>
        <table:table-row>
          <table:table-cell office:value-type="string" table:style-name="tablecell">
            <text:p text:style-name="tablealignleft"> <text:span text:style-name="underline">Satellite</text:span> :<text:line-break/>c850D-11K <text:line-break/>E45t/U45t <text:line-break/>L830/L835 <text:line-break/>P850/P855 <text:line-break/>C70D-A-10K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Au démarrage du PC, appuyer sur <text:span text:style-name="Plugin_Keyboard___keyboard">F2</text:span> pendant le logo TOSHIBA  permet d'entrer dans l'UEFI. <text:line-break/><text:span text:style-name="Strong_20_Emphasis">1)</text:span> Se rendre dans l'onglet <text:span text:style-name="Strong_20_Emphasis">Security</text:span>, désactiver l'option <text:span text:style-name="Strong_20_Emphasis">Secure Boot</text:span> (Disabled). <text:line-break/> <text:span text:style-name="underline">Si windows 8 est préinstallé, ne pas faire le 2)</text:span>  \\. <text:span text:style-name="Strong_20_Emphasis">2)</text:span> Se rendre dans l'onglet <text:span text:style-name="Strong_20_Emphasis">Advanced tab</text:span>, entrer dans <text:span text:style-name="Strong_20_Emphasis">System Configuration</text:span> et passer l'option <text:span text:style-name="Strong_20_Emphasis">Boot Mode</text:span> à <text:span text:style-name="Strong_20_Emphasis">CSM Boot</text:span>.  <text:line-break/>Appuyer sur <text:span text:style-name="Plugin_Keyboard___keyboard">F10</text:span> permet de sauver et quitter.  </text:p>
          </table:table-cell>
          <table:table-cell office:value-type="string" table:style-name="tablecell" table:number-columns-spanned="2">
            <text:p text:style-name="tablealignleft"> <text:a xlink:type="simple" xlink:href="http://forum.ubuntu-fr.org/viewtopic.php?id=1120431" text:style-name="Internet_20_link" text:visited-style-name="Visited_20_Internet_20_Link"> ubuntu-fr.org 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secure-boot</dc:title>
  </office:meta>
</office:document-meta>
</file>