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webcams:camstream"/><text:bookmark-start text:name="__RefHeading___camstream_1"/><text:bookmark-start text:name="camstream"/>Camstream<text:bookmark-end text:name="__RefHeading___camstream_1"/><text:bookmark-end text:name="camstream"/></text:h>
      <text:list text:style-name="List_20_1" text:continue-numbering="false">
        <text:list-item>
          <text:p text:style-name="List_20_1_Content_First"> Objet : Camstream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Pour capturer les images de votre webcam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 * 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7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550#p11155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Visionneur de webcam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Uniquement disponible pour squeeze et si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amstream</text:p>
          </table:table-cell>
        </table:table-row>
      </table:table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s://packages.debian.org/squeeze/camstream" text:style-name="Internet_20_link" text:visited-style-name="Visited_20_Internet_20_Link">Dedian package - camstre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webcams:camstream</dc:title>
  </office:meta>
</office:document-meta>
</file>