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materiel:wifi:wifi-cartes-wifi-atheros"/><text:bookmark-start text:name="__RefHeading___carte-wifi-qualcomm-atheros-device-0042_1"/><text:bookmark-start text:name="carte-wifi-qualcomm-atheros-device-0042"/>Carte Wifi Qualcomm Atheros Device 0042<text:bookmark-end text:name="__RefHeading___carte-wifi-qualcomm-atheros-device-0042_1"/><text:bookmark-end text:name="carte-wifi-qualcomm-atheros-device-0042"/></text:h>
      <text:list text:style-name="List_20_1" text:continue-numbering="false">
        <text:list-item>
          <text:p text:style-name="List_20_1_Content_First"> Objet : Résolutions des problèmes de WiFI sur les cartes Qualcomm Atheros Device 0042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Détection du wifi avec une carte Qualcomm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</text:p>
          <text:list text:style-name="List_20_1">
            <text:list-item>
              <text:p text:style-name="List_20_1_Content"> Création par <text:a xlink:type="simple" xlink:href="/utilisateurs:cobtt" text:style-name="Internet_20_link" text:visited-style-name="Visited_20_Internet_20_Link">cobtt</text:a> 27/04/2017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5142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À noter que cette carte est prise en charge nativement à partir de Debian 9, firmware-atheros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l y a peu, j'ai acheté un pc portable Lenovo model E31-80, petit, ergonomique, parfait pour une utilisation au quotidien. <text:line-break/>
Fournis avec Windows 7, rapidement remplacé par une Debian 8.7. </text:p>
      <text:p text:style-name="Text_20_body">L'installation sans accroc en Netinst jusqu'au premier lancement, aucune carte WiFi détectée, rien, nada. <text:line-break/>
Quelques recherches plus tard le fautif fut démasqué, ma carte Wifi, une Qualcomm Atheros Device 0042.</text:p>
      <text:p text:style-name="Text_20_body">Dans ce tuto je vais vous apporter une solution, peut être pas la meilleure ou la plus rapide, mais une qui fonctionne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us ne connaissez pas l'usage de sudo, voir le tuto le concernant : <text:a xlink:type="simple" xlink:href="http://debian-facile.org/doc:systeme:sudo" text:style-name="Internet_20_link" text:visited-style-name="Visited_20_Internet_20_Link">sudo installation, configuration et utilisation.</text:a>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remièrement nous allons vérifier que la carte WiFi est bien une Qualcomm Atheros Device 0042. </text:p>
      <text:p text:style-name="Preformatted_20_Text">lspci | grep Network</text:p>
      <text:p text:style-name="Text_20_body">Devrait afficher le nom de la carte WiFi. <text:line-break/>
Si vous obtenez un résultat similaire, la solution devrait donc fonctionner chez vous. 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pci | grep Network 02:00.0 Network controller: Qualcomm Atheros Device 0042 (rev 30)</text:p>
          </table:table-cell>
        </table:table-row>
      </table:table>
      <text:p text:style-name="Text_20_body">Maintenant que vous avez vérifié votre carte nous allons corriger le problème.</text:p>
      <text:p text:style-name="Text_20_body">Pour la suite du tuto nous allons avoir besoin de <text:a xlink:type="simple" xlink:href="http://debian-facile.org/doc:systeme:git:git" text:style-name="Internet_20_link" text:visited-style-name="Visited_20_Internet_20_Link">git</text:a> pour récupérer le firmware de la carte et des outils pour compiler et installer le pilote. 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 install build-essential linux-headers-$(uname -r) git</text:p>
          </table:table-cell>
        </table:table-row>
      </table:table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Suivez les commandes une par une en respectant l'ordre.</text:p>
          </table:table-cell>
        </table:table-row>
      </table:table>
      <text:h text:style-name="Heading_20_2" text:outline-level="2"><text:bookmark-start text:name="__RefHeading___modification-des-fichiers-de-configuration_4"/><text:bookmark-start text:name="modification-des-fichiers-de-configuration"/>Modification des fichiers de configuration<text:bookmark-end text:name="__RefHeading___modification-des-fichiers-de-configuration_4"/><text:bookmark-end text:name="modification-des-fichiers-de-configuration"/></text:h>
      <text:list text:style-name="Numbering_20_1" text:continue-numbering="false">
        <text:list-item/>
      </text:list>
      <table:table table:style-name="Table1_Indentation_Level1">
        <table:table-column table:style-name="odt_auto_style_table_column_6_1"/>
        <table:table-row>
          <table:table-cell office:value-type="string" table:style-name="PluginODTAutoStyle_TableCell_20">
            <text:p text:style-name="Preformatted_20_Text">echo "options ath10k_core skip_otp=y" | sudo tee /etc/modprobe.d/ath10k_core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ment des <text:a xlink:type="simple" xlink:href="http://debian-facile.org/doc:systeme:apt:sources.list" text:style-name="Internet_20_link" text:visited-style-name="Visited_20_Internet_20_Link">backports</text:a></text:p>
        </text:list-item>
      </text:list>
      <table:table table:style-name="Table2_Indentation_Level1">
        <table:table-column table:style-name="odt_auto_style_table_column_7_1"/>
        <table:table-row>
          <table:table-cell office:value-type="string" table:style-name="PluginODTAutoStyle_TableCell_22">
            <text:p text:style-name="Preformatted_20_Text">wget https://www.kernel.org/pub/linux/kernel/projects/backports/2015/11/20/backports-20151120.tar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a xlink:type="simple" xlink:href="http://debian-facile.org/doc:systeme:tar" text:style-name="Internet_20_link" text:visited-style-name="Visited_20_Internet_20_Link">Extraire le backport</text:a></text:p>
        </text:list-item>
      </text:list>
      <table:table table:style-name="Table3_Indentation_Level1">
        <table:table-column table:style-name="odt_auto_style_table_column_8_1"/>
        <table:table-row>
          <table:table-cell office:value-type="string" table:style-name="PluginODTAutoStyle_TableCell_24">
            <text:p text:style-name="Preformatted_20_Text">tar zxvf backports-20151120.tar.g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d pour vous déplacer dans le répertoire, compilation et installation. Les commandes 'make' et ' make-install' peuvent prendre du temps à s'exécuter.</text:p>
        </text:list-item>
      </text:list>
      <table:table table:style-name="Table4_Indentation_Level1">
        <table:table-column table:style-name="odt_auto_style_table_column_9_1"/>
        <table:table-row>
          <table:table-cell office:value-type="string" table:style-name="PluginODTAutoStyle_TableCell_26">
            <text:p text:style-name="Preformatted_20_Text">cd backports-20151120</text:p>
          </table:table-cell>
        </table:table-row>
      </table:table>
      <text:list text:style-name="Numbering_20_1" text:continue-numbering="true">
        <text:list-item/>
      </text:list>
      <table:table table:style-name="Table5_Indentation_Level1">
        <table:table-column table:style-name="odt_auto_style_table_column_10_1"/>
        <table:table-row>
          <table:table-cell office:value-type="string" table:style-name="PluginODTAutoStyle_TableCell_28">
            <text:p text:style-name="Preformatted_20_Text">make defconfig-wifi</text:p>
          </table:table-cell>
        </table:table-row>
      </table:table>
      <text:list text:style-name="Numbering_20_1" text:continue-numbering="true">
        <text:list-item/>
      </text:list>
      <table:table table:style-name="Table6_Indentation_Level1">
        <table:table-column table:style-name="odt_auto_style_table_column_11_1"/>
        <table:table-row>
          <table:table-cell office:value-type="string" table:style-name="PluginODTAutoStyle_TableCell_30">
            <text:p text:style-name="Preformatted_20_Text">make</text:p>
          </table:table-cell>
        </table:table-row>
      </table:table>
      <text:list text:style-name="Numbering_20_1" text:continue-numbering="true">
        <text:list-item/>
      </text:list>
      <table:table table:style-name="Table7_Indentation_Level1">
        <table:table-column table:style-name="odt_auto_style_table_column_12_1"/>
        <table:table-row>
          <table:table-cell office:value-type="string" table:style-name="PluginODTAutoStyle_TableCell_32">
            <text:p text:style-name="Preformatted_20_Text">sudo make instal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ment du firmware de la carte WiFI.</text:p>
          <text:p text:style-name="Preformatted_20_Text">git clone https://github.com/kvalo/ath10k-firmware.git</text:p>
        </text:list-item>
        <text:list-item>
          <text:p text:style-name="Numbering_20_1_Content"> Copie du firmware au bon emplacement.</text:p>
        </text:list-item>
      </text:list>
      <table:table table:style-name="Table8_Indentation_Level1">
        <table:table-column table:style-name="odt_auto_style_table_column_13_1"/>
        <table:table-row>
          <table:table-cell office:value-type="string" table:style-name="PluginODTAutoStyle_TableCell_34">
            <text:p text:style-name="Preformatted_20_Text">sudo cp -r ath10k-firmware/QCA9377 /lib/firmware/ath10k/</text:p>
          </table:table-cell>
        </table:table-row>
      </table:table>
      <text:list text:style-name="Numbering_20_1" text:continue-numbering="true">
        <text:list-item/>
      </text:list>
      <table:table table:style-name="Table9_Indentation_Level1">
        <table:table-column table:style-name="odt_auto_style_table_column_14_1"/>
        <table:table-row>
          <table:table-cell office:value-type="string" table:style-name="PluginODTAutoStyle_TableCell_36">
            <text:p text:style-name="Preformatted_20_Text">sudo cp /lib/firmware/ath10k/QCA9377/hw1.0/firmware-5.bin_WLAN.TF.1.0-00267-1 /lib/firmware/ath10k/QCA9377/hw1.0/firmware-5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votre machine.</text:p>
        </text:list-item>
      </text:list>
      <table:table table:style-name="Table10_Indentation_Level1">
        <table:table-column table:style-name="odt_auto_style_table_column_15_1"/>
        <table:table-row>
          <table:table-cell office:value-type="string" table:style-name="PluginODTAutoStyle_TableCell_38">
            <text:p text:style-name="Preformatted_20_Text">sudo reboot 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Et voilà, après redémarrage de votre machine le Wifi devrait être disponible. <draw:frame draw:style-name="media" draw:name="4" text:anchor-type="as-char" draw:z-index="4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wifi:wifi-cartes-wifi-atheros</dc:title>
  </office:meta>
</office:document-meta>
</file>