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audacious"/><text:bookmark-start text:name="__RefHeading___audacious_1"/><text:bookmark-start text:name="audacious"/>Audacious<text:bookmark-end text:name="__RefHeading___audacious_1"/><text:bookmark-end text:name="audacious"/></text:h>
      <text:list text:style-name="List_20_1" text:continue-numbering="false">
        <text:list-item>
          <text:p text:style-name="List_20_1_Content_First"> Objet : Audacious -lecteur multimédia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Lecteur audio libre, facile d'utilisation, mais complet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lastrodamo" text:style-name="Internet_20_link" text:visited-style-name="Visited_20_Internet_20_Link">lastrodamo</text:a> le 03/02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0436#p110436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 les nostalgiques de xmms ancienne version (1.2.11-1)
Voici donc le lecteur qui lui ressemble le plus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audacio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audacious</dc:title>
  </office:meta>
</office:document-meta>
</file>