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e548d5486f244abcee2f37739566b51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audacity:enregistre_son"/><text:bookmark-start text:name="__RefHeading___enregistrement-du-son-pc_1"/><text:bookmark-start text:name="enregistrement-du-son-pc"/>Enregistrement du son PC<text:bookmark-end text:name="__RefHeading___enregistrement-du-son-pc_1"/><text:bookmark-end text:name="enregistrement-du-son-pc"/></text:h>
      <text:list text:style-name="List_20_1" text:continue-numbering="false">
        <text:list-item>
          <text:p text:style-name="List_20_1_Content_First"> Objet : Enregistrement du son.</text:p>
        </text:list-item>
        <text:list-item>
          <text:p text:style-name="List_20_1_Content"> Niveau requis :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Commentaires : <text:span text:style-name="Emphasis">Utiliser audacity pour enregistrer le son de son pc.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5/05/2013 </text:p>
            </text:list-item>
            <text:list-item>
              <text:p text:style-name="List_20_1_Content"> Testé par <text:a xlink:type="simple" xlink:href="/utilisateurs:flog" text:style-name="Internet_20_link" text:visited-style-name="Visited_20_Internet_20_Link">Flog</text:a> le 25-05-201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6761#p12676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er audacity et alsa-os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udacity alsa-oss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Ensuite lancer audacity en mode oss.</text:p>
      <text:p text:style-name="Text_20_body">Pour le faire durablement :</text:p>
      <text:p text:style-name="Preformatted_20_Text"> Préférences &gt; Menu Principal&gt; Son et vidéo &gt; Audacity &gt; Propriétés</text:p>
      <text:p text:style-name="Text_20_body">et là mettre dans <text:span text:style-name="Source_20_Text">Commande</text:span> <text:span text:style-name="Strong_20_Emphasis">aoss audacity</text:span> à la place de <text:span text:style-name="Emphasis">audacity</text:span>. <text:line-break/>
Comme ça, le raccourcis lance audacity en mode oss à chaque fois.</text:p>
      <text:p text:style-name="Text_20_body">Une fois dans Audacity, allez dans préférences &gt; E/S Audio. Choisir Alsa: Défault pour le périphérique de lecture, comme pour le périphérique d'enregistrement.</text:p>
      <text:p text:style-name="Text_20_body">Ensuite, installer le paquet pavucontrol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pavucontrol</text:p>
          </table:table-cell>
        </table:table-row>
      </table:table>
      <text:p text:style-name="Text_20_body">Lancer en ligne de commande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avucontrol</text:p>
          </table:table-cell>
        </table:table-row>
      </table:table>
      <text:p text:style-name="Text_20_body">Allez à l'onglet <text:span text:style-name="Strong_20_Emphasis">enregistrement</text:span> (qui est normalement vide).</text:p>
      <text:list text:style-name="Numbering_20_1" text:continue-numbering="false">
        <text:list-item>
          <text:p text:style-name="Numbering_20_1_Content_First"> Lancer <text:span text:style-name="Strong_20_Emphasis">audacity</text:span>.</text:p>
        </text:list-item>
        <text:list-item>
          <text:p text:style-name="Numbering_20_1_Content_Last"> Cliquer sur <text:span text:style-name="Strong_20_Emphasis">Record</text:span> (appuyez sur enregistrer).</text:p>
        </text:list-item>
      </text:list>
      <text:p text:style-name="Text_20_body">Dans <text:span text:style-name="Strong_20_Emphasis">pavucontrol</text:span>, est apparu <text:span text:style-name="Strong_20_Emphasis">audacity</text:span>.</text:p>
      <text:list text:style-name="Numbering_20_1" text:continue-numbering="false">
        <text:list-item>
          <text:p text:style-name="Numbering_20_1_Content_First"> cliquer sur la petite flêche vers le bas (a droite),</text:p>
        </text:list-item>
        <text:list-item>
          <text:p text:style-name="Numbering_20_1_Content"> allez sur <text:span text:style-name="Strong_20_Emphasis">déplacez le flux</text:span></text:p>
        </text:list-item>
        <text:list-item>
          <text:p text:style-name="Numbering_20_1_Content_Last"> choisir : “Monitor of ....” (chez moi exemple : Monitor of HDA Intel) (testez plusieurs choix).</text:p>
        </text:list-item>
      </text:list>
      <text:p text:style-name="Text_20_body">Vous pouvez en profiter pour lancer un son de rythmbox, vlc, firefox, ce que vous voulez, audacity l'enregistre. <text:line-break/>
Vous pouvez ainsi capter tout ce qui passe par la carte son de votre ordinateur.</text:p>
      <text:h text:style-name="Heading_20_2" text:outline-level="2"><text:bookmark-start text:name="__RefHeading___sources_4"/><text:bookmark-start text:name="sources"/>Sources :<text:bookmark-end text:name="__RefHeading___sources_4"/><text:bookmark-end text:name="sources"/></text:h>
      <text:list text:style-name="List_20_1" text:continue-numbering="false">
        <text:list-item>
          <text:p text:style-name="LastListParagraph_List_20_1_Content_First"> <text:a xlink:type="simple" xlink:href="http://amoweb.fr/article25/ubuntu-enregistrer-les-sons-de-l-ordinateur-la-solution" text:style-name="Internet_20_link" text:visited-style-name="Visited_20_Internet_20_Link"> amoweb - Capture du son.</text:a></text:p>
        </text:list-item>
      </text:list>
      <text:p text:style-name="Text_20_body">De <text:span text:style-name="Strong_20_Emphasis">Flog</text:span> sur le forum là :</text:p>
      <text:list text:style-name="List_20_1" text:continue-numbering="false">
        <text:list-item>
          <text:p text:style-name="LastListParagraph_List_20_1_Content_First"> <text:a xlink:type="simple" xlink:href="http://debian-facile.org/viewtopic.php?pid=61607#p61607" text:style-name="Internet_20_link" text:visited-style-name="Visited_20_Internet_20_Link"> Forum debian-facile</text:a> <draw:frame draw:style-name="media" draw:name="1" text:anchor-type="as-char" draw:z-index="1" svg:width="0.396875cm" svg:height="0.396875cm"><draw:image xlink:href="Pictures/e548d5486f244abcee2f37739566b51e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udacity:enregistre_son</dc:title>
  </office:meta>
</office:document-meta>
</file>