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convert:tp-titrage-et-bordure"/><text:bookmark-start text:name="__RefHeading___tp-converttitrage-et-bordure_1"/><text:bookmark-start text:name="tp-converttitrage-et-bordure"/>TP convert : titrage et bordure<text:bookmark-end text:name="__RefHeading___tp-converttitrage-et-bordure_1"/><text:bookmark-end text:name="tp-converttitrage-et-bordure"/></text:h>
      <text:list text:style-name="List_20_1" text:continue-numbering="false">
        <text:list-item>
          <text:p text:style-name="List_20_1_Content_First"> Objet : traitement photo</text:p>
        </text:list-item>
        <text:list-item>
          <text:p text:style-name="List_20_1_Content"> Niveau requis :</text:p>
        </text:list-item>
        <text:list-item>
          <text:p text:style-name="List_20_1_Content"> Commentaires : <text:span text:style-name="Emphasis"> Traiter et titrer des photos jpg.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0/09/2012 </text:p>
            </text:list-item>
            <text:list-item>
              <text:p text:style-name="List_20_1_Content"> Testé par .... le ....</text:p>
            </text:list-item>
          </text:list>
        </text:list-item>
        <text:list-item>
          <text:p text:style-name="List_20_1_Content_Last"> Commentaires sur le forum : <text:a xlink:type="simple" xlink:href="https://debian-facile.org/viewtopic.php?pid=134396#p13439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avertissement_2"/><text:bookmark-start text:name="avertissement"/>Avertissement<text:bookmark-end text:name="__RefHeading___avertissement_2"/><text:bookmark-end text:name="avertissement"/></text:h>
      <text:p text:style-name="Text_20_body">ATTENTION ! Il est nécessaire de réaliser auparavant une copie de toutes les images originales que vous traitez !</text:p>
      <text:h text:style-name="Heading_20_2" text:outline-level="2"><text:bookmark-start text:name="__RefHeading___renommer-par-lot_3"/><text:bookmark-start text:name="renommer-par-lot"/>Renommer par lot<text:bookmark-end text:name="__RefHeading___renommer-par-lot_3"/><text:bookmark-end text:name="renommer-par-lot"/></text:h>
      <text:p text:style-name="Text_20_body">Ces lignes permettent de renommer les fichiers de manière homogène.</text:p>
      <text:p text:style-name="Text_20_body">Renommer ici les fichiers photos d'un même répertoire en leur ôtant des attributs pour les simplifier :</text:p>
      <table:table table:style-name="Table">
        <table:table-column table:style-name="odt_auto_style_table_column_1_1"/>
        <table:table-row>
          <table:table-cell office:value-type="string" table:style-name="PluginODTAutoStyle_TableCell_1">
            <text:p text:style-name="Preformatted_20_Text"><text:span text:style-name="highlight_kw2">find</text:span> <text:span text:style-name="highlight_sy0">/</text:span>chemin<text:span text:style-name="highlight_sy0">/</text:span>repertoire_photos <text:span text:style-name="highlight_re5">-type</text:span> f <text:span text:style-name="highlight_re5">-iname</text:span> <text:span text:style-name="highlight_st_h">'IMG_*'</text:span> <text:span text:style-name="highlight_re5">-exec</text:span> rename <text:span text:style-name="highlight_st0">"s/IMG_//"</text:span> <text:span text:style-name="highlight_br0">{</text:span><text:span text:style-name="highlight_br0">}</text:span> \;</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pan text:style-name="highlight_kw2">find</text:span> <text:span text:style-name="highlight_sy0">/</text:span>chemin<text:span text:style-name="highlight_sy0">/</text:span>repertoire_photos <text:span text:style-name="highlight_re5">-type</text:span> f <text:span text:style-name="highlight_re5">-iname</text:span> <text:span text:style-name="highlight_st_h">'img_*'</text:span> <text:span text:style-name="highlight_re5">-exec</text:span> rename <text:span text:style-name="highlight_st0">"s/img_//"</text:span> <text:span text:style-name="highlight_br0">{</text:span><text:span text:style-name="highlight_br0">}</text:span> \;</text:p>
          </table:table-cell>
        </table:table-row>
      </table:table>
      <table:table table:style-name="Table">
        <table:table-column table:style-name="odt_auto_style_table_column_3_1"/>
        <table:table-row>
          <table:table-cell office:value-type="string" table:style-name="PluginODTAutoStyle_TableCell_5">
            <text:p text:style-name="Preformatted_20_Text"><text:span text:style-name="highlight_kw2">find</text:span> <text:span text:style-name="highlight_sy0">/</text:span>chemin<text:span text:style-name="highlight_sy0">/</text:span>repertoire_photos <text:span text:style-name="highlight_re5">-type</text:span> f <text:span text:style-name="highlight_re5">-iname</text:span> <text:span text:style-name="highlight_st_h">'*.JPG'</text:span> <text:span text:style-name="highlight_re5">-exec</text:span> rename <text:span text:style-name="highlight_st0">"s/.JPG/.jpg/"</text:span> <text:span text:style-name="highlight_br0">{</text:span><text:span text:style-name="highlight_br0">}</text:span> \;</text:p>
          </table:table-cell>
        </table:table-row>
      </table:table>
      <text:p text:style-name="Text_20_body">Ces trois commandes permettent de supprimer l'attribut IMG_ ou img_ainsi qu'elles renomment l'extension majuscule .JPG en extension .jpg minuscule.  <text:line-break/></text:p>
      <text:h text:style-name="Heading_20_2" text:outline-level="2"><text:bookmark-start text:name="__RefHeading___orienter-automatiquement-par-lot_4"/><text:bookmark-start text:name="orienter-automatiquement-par-lot"/>Orienter automatiquement par lot<text:bookmark-end text:name="__RefHeading___orienter-automatiquement-par-lot_4"/><text:bookmark-end text:name="orienter-automatiquement-par-lot"/></text:h>
      <table:table table:style-name="Table">
        <table:table-column table:style-name="odt_auto_style_table_column_4_1"/>
        <table:table-row>
          <table:table-cell office:value-type="string" table:style-name="PluginODTAutoStyle_TableCell_7">
            <text:p text:style-name="Preformatted_20_Text"><text:span text:style-name="highlight_kw3">cd</text:span> <text:span text:style-name="highlight_sy0">/</text:span>chemin<text:span text:style-name="highlight_sy0">/</text:span>repertoire_photos</text:p>
          </table:table-cell>
        </table:table-row>
      </table:table>
      <text:p text:style-name="Text_20_body">Puis :</text:p>
      <table:table table:style-name="Table">
        <table:table-column table:style-name="odt_auto_style_table_column_5_1"/>
        <table:table-row>
          <table:table-cell office:value-type="string" table:style-name="PluginODTAutoStyle_TableCell_9">
            <text:p text:style-name="Preformatted_20_Text">convert -auto-orient *.jpg</text:p>
          </table:table-cell>
        </table:table-row>
      </table:table>
      <text:h text:style-name="Heading_20_2" text:outline-level="2"><text:bookmark-start text:name="__RefHeading___signature-et-titrage_5"/><text:bookmark-start text:name="signature-et-titrage"/>Signature et titrage<text:bookmark-end text:name="__RefHeading___signature-et-titrage_5"/><text:bookmark-end text:name="signature-et-titrage"/></text:h>
      <text:p text:style-name="Text_20_body">les polices utilisées ici sont issues de mon stock personnel que j'ai situé dans le répertoire : <text:span text:style-name="Source_20_Text">/home/user/polices</text:span>.</text:p>
      <text:p text:style-name="Text_20_body">Signature de l'auteur en bas et à droite de la photo en laissant un espace de 20 pixel près des bords :</text:p>
      <table:table table:style-name="Table">
        <table:table-column table:style-name="odt_auto_style_table_column_6_1"/>
        <table:table-row>
          <table:table-cell office:value-type="string" table:style-name="PluginODTAutoStyle_TableCell_11">
            <text:p text:style-name="Preformatted_20_Text"><text:span text:style-name="highlight_re2">width</text:span>=<text:span text:style-name="highlight_sy0">`</text:span>identify <text:span text:style-name="highlight_re5">-format</text:span> <text:span text:style-name="highlight_sy0">%</text:span><text:span text:style-name="highlight_kw2">w</text:span> photo.jpg<text:span text:style-name="highlight_sy0">`</text:span>; convert <text:span text:style-name="highlight_re5">-geometry</text:span> +<text:span text:style-name="highlight_nu0">0</text:span>+<text:span text:style-name="highlight_nu0">0</text:span> <text:span text:style-name="highlight_re5">-background</text:span> <text:span text:style-name="highlight_st_h">'none'</text:span> <text:span text:style-name="highlight_re5">-fill</text:span> black <text:span text:style-name="highlight_re5">-font</text:span> <text:span text:style-name="highlight_sy0">/</text:span>home<text:span text:style-name="highlight_sy0">/</text:span>mon_user polices<text:span text:style-name="highlight_sy0">/</text:span>ariali.ttf <text:span text:style-name="highlight_re5">-gravity</text:span> east <text:span text:style-name="highlight_re5">-size</text:span> <text:span text:style-name="highlight_co1">${width}</text:span>x30 caption:<text:span text:style-name="highlight_st0">"Photo Auteur"</text:span> +<text:span text:style-name="highlight_kw2">size</text:span> photo.jpg +swap <text:span text:style-name="highlight_re5">-gravity</text:span> south <text:span text:style-name="highlight_re5">-geometry</text:span> -<text:span text:style-name="highlight_nu0">20</text:span>+<text:span text:style-name="highlight_nu0">20</text:span> <text:span text:style-name="highlight_re5">-composite</text:span> photo_signé.jpg</text:p>
          </table:table-cell>
        </table:table-row>
      </table:table>
      <text:p text:style-name="Text_20_body">Titrage de la photo en bas et au centre de la photo :</text:p>
      <table:table table:style-name="Table">
        <table:table-column table:style-name="odt_auto_style_table_column_7_1"/>
        <table:table-row>
          <table:table-cell office:value-type="string" table:style-name="PluginODTAutoStyle_TableCell_13">
            <text:p text:style-name="Preformatted_20_Text"><text:span text:style-name="highlight_re2">width</text:span>=<text:span text:style-name="highlight_sy0">`</text:span>identify <text:span text:style-name="highlight_re5">-format</text:span> <text:span text:style-name="highlight_sy0">%</text:span><text:span text:style-name="highlight_kw2">w</text:span> photo_signé.jpg<text:span text:style-name="highlight_sy0">`</text:span>; convert <text:span text:style-name="highlight_re5">-geometry</text:span> +<text:span text:style-name="highlight_nu0">0</text:span>+<text:span text:style-name="highlight_nu0">0</text:span> <text:span text:style-name="highlight_re5">-background</text:span> <text:span text:style-name="highlight_st_h">'none'</text:span> <text:span text:style-name="highlight_re5">-fill</text:span> black <text:span text:style-name="highlight_re5">-font</text:span> <text:span text:style-name="highlight_sy0">/</text:span>home<text:span text:style-name="highlight_sy0">/</text:span>admijoel<text:span text:style-name="highlight_sy0">/</text:span>polices<text:span text:style-name="highlight_sy0">/</text:span>BELLI.ttf <text:span text:style-name="highlight_re5">-gravity</text:span> center <text:span text:style-name="highlight_re5">-size</text:span> <text:span text:style-name="highlight_co1">${width}</text:span>x100 caption:<text:span text:style-name="highlight_st0">"Titrage de la photo"</text:span> +<text:span text:style-name="highlight_kw2">size</text:span> photo_signé.jpg +swap <text:span text:style-name="highlight_re5">-gravity</text:span> south <text:span text:style-name="highlight_re5">-geometry</text:span> -<text:span text:style-name="highlight_nu0">20</text:span>+<text:span text:style-name="highlight_nu0">20</text:span> <text:span text:style-name="highlight_re5">-composite</text:span> photo_titre.jpg</text:p>
          </table:table-cell>
        </table:table-row>
      </table:table>
      <table:table table:style-name="PluginODTAutoStyle_Table_15">
        <table:table-column table:style-name="odt_auto_style_table_column_8_1"/>
        <table:table-column table:style-name="odt_auto_style_table_column_8_2"/>
        <table:table-row>
          <table:table-cell office:value-type="string" table:style-name="PluginODTAutoStyle_TableCell_16">
            <text:p text:style-name="PluginODTAutoStyle_Paragraph_1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8">
            <text:p text:style-name="PluginODTAutoStyle_Paragraph_19">ATTENTION que l'orientation de l'image, verticale ou horizontale corresponde à l'orientation du titrage !</text:p>
          </table:table-cell>
        </table:table-row>
      </table:table>
      <text:p text:style-name="Text_20_body">Si vous vous retrouvez avec un titrage sur le bord et non en bas d'une photo verticale, vous pouvez la reprendre par le visionneur photo de votre choix, basculer son orientation puis la remettre et l'enregistrer de nouveau. <text:line-break/>
Cela a pour effet de mettre <text:span text:style-name="Emphasis">facilement</text:span> les coordonnées réelles de la photo à jour.</text:p>
      <text:h text:style-name="Heading_20_2" text:outline-level="2"><text:bookmark-start text:name="__RefHeading___encadrement_6"/><text:bookmark-start text:name="encadrement"/>Encadrement<text:bookmark-end text:name="__RefHeading___encadrement_6"/><text:bookmark-end text:name="encadrement"/></text:h>
      <text:p text:style-name="Text_20_body">Nous allons encadrer notre photo titrée par une marie-louise de ma composition en ajoutant d'abord une bordure blanche de 50 pixel ainsi :</text:p>
      <table:table table:style-name="Table">
        <table:table-column table:style-name="odt_auto_style_table_column_9_1"/>
        <table:table-row>
          <table:table-cell office:value-type="string" table:style-name="PluginODTAutoStyle_TableCell_20">
            <text:p text:style-name="Preformatted_20_Text">convert photo_titre.jpg <text:span text:style-name="highlight_re5">-bordercolor</text:span> white <text:span text:style-name="highlight_re5">-border</text:span> <text:span text:style-name="highlight_nu0">50</text:span> photo_bord.jpg</text:p>
          </table:table-cell>
        </table:table-row>
      </table:table>
      <text:p text:style-name="Text_20_body">Puis nous ajoutons un liseret de couleur noir<text:note text:id="ftn1" text:note-class="footnote"><text:note-citation text:label="2)">2)</text:note-citation><text:note-body><text:p text:style-name="Footnote">On peut choisir une couleur issue de l'image traitée, c'est assez élégant aussi.</text:p></text:note-body></text:note> de 10 pixel ainsi :</text:p>
      <table:table table:style-name="Table">
        <table:table-column table:style-name="odt_auto_style_table_column_10_1"/>
        <table:table-row>
          <table:table-cell office:value-type="string" table:style-name="PluginODTAutoStyle_TableCell_22">
            <text:p text:style-name="Preformatted_20_Text">convert photo_bord.jpg <text:span text:style-name="highlight_re5">-bordercolor</text:span> black <text:span text:style-name="highlight_re5">-border</text:span> <text:span text:style-name="highlight_nu0">10</text:span> photo_bord.jpg</text:p>
          </table:table-cell>
        </table:table-row>
      </table:table>
      <text:p text:style-name="Text_20_body">Puis encore une petite bordure blanche de 20 pixel ainsi :</text:p>
      <table:table table:style-name="Table">
        <table:table-column table:style-name="odt_auto_style_table_column_11_1"/>
        <table:table-row>
          <table:table-cell office:value-type="string" table:style-name="PluginODTAutoStyle_TableCell_24">
            <text:p text:style-name="Preformatted_20_Text">convert photo_bord.jpg <text:span text:style-name="highlight_re5">-bordercolor</text:span> white <text:span text:style-name="highlight_re5">-border</text:span> <text:span text:style-name="highlight_nu0">20</text:span> photo_bord.jpg</text:p>
          </table:table-cell>
        </table:table-row>
      </table:table>
      <text:p text:style-name="Text_20_body">Et nous obtenons une photo prête à être imprimée ou diffusée dans sa marie-louise. <text:line-break/></text:p>
      <table:table table:style-name="PluginODTAutoStyle_Table_26">
        <table:table-column table:style-name="odt_auto_style_table_column_12_1"/>
        <table:table-column table:style-name="odt_auto_style_table_column_12_2"/>
        <table:table-row>
          <table:table-cell office:value-type="string" table:style-name="PluginODTAutoStyle_TableCell_27">
            <text:p text:style-name="PluginODTAutoStyle_Paragraph_2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En adaptant le nom du fichier traité après chaque opération, on se donne le moyen de recommencer l'opération en récupérant le fichier précéd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convert:tp-titrage-et-bordure</dc:title>
  </office:meta>
</office:document-meta>
</file>