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4a75007af6172db02dd78361eec4b82b.gif"/>
  <manifest:file-entry manifest:media-type="image/gif" manifest:full-path="Pictures/e548d5486f244abcee2f37739566b51e.gif"/>
  <manifest:file-entry manifest:media-type="image/gif" manifest:full-path="Pictures/9fb864d80e6c420a3a832309e1d8c672.gif"/>
  <manifest:file-entry manifest:media-type="image/png" manifest:full-path="Pictures/3b91ecab2deccc12c0f079f8f75cb082.png"/>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digikam"/><text:bookmark-start text:name="__RefHeading___digikam_1"/><text:bookmark-start text:name="digikam"/>DigiKam<text:bookmark-end text:name="__RefHeading___digikam_1"/><text:bookmark-end text:name="digikam"/></text:h>
      <text:list text:style-name="List_20_1" text:continue-numbering="false">
        <text:list-item>
          <text:p text:style-name="List_20_1_Content_First"> Objet : digiKam</text:p>
        </text:list-item>
        <text:list-item>
          <text:p text:style-name="List_20_1_Content"> Niveau requis : </text:p>
        </text:list-item>
        <text:list-item>
          <text:p text:style-name="List_20_1_Content"> Commentaires : <text:span text:style-name="Emphasis">Gestion des image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bract" text:style-name="Internet_20_link" text:visited-style-name="Visited_20_Internet_20_Link">bract</text:a> le 07-05-2011</text:p>
            </text:list-item>
            <text:list-item>
              <text:p text:style-name="List_20_1_Content"> Mis à jour par <text:a xlink:type="simple" xlink:href="/utilisateurs:smolski" text:style-name="Internet_20_link" text:visited-style-name="Visited_20_Internet_20_Link">smolski</text:a> le 04-01-2015</text:p>
            </text:list-item>
            <text:list-item>
              <text:p text:style-name="List_20_1_Content"> Testé par .... le ....</text:p>
            </text:list-item>
          </text:list>
        </text:list-item>
        <text:list-item>
          <text:p text:style-name="List_20_1_Content_Last"> Commentaires sur le forum : <text:a xlink:type="simple" xlink:href="http://debian-facile.org/viewtopic.php?id=3875"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Gérez vos photos comme un professionnel.</text:span> <draw:frame draw:style-name="media" draw:name="1" text:anchor-type="as-char" draw:z-index="1" svg:width="0.396875cm" svg:height="0.396875cm"><draw:image xlink:href="Pictures/4a75007af6172db02dd78361eec4b82b.gif" xlink:type="simple" xlink:show="embed" xlink:actuate="onLoad"/></draw:frame></text:p>
      <text:p text:style-name="Text_20_body"><draw:a xlink:type="simple" xlink:href="/file-R81fd12dbd074da5ea456f6c56d04707b.png"><draw:frame draw:style-name="media" draw:name="2" text:anchor-type="as-char" draw:z-index="2" svg:width="21.166666666667cm" style:rel-width="100%" svg:height="21.166666666667cm" style:rel-height="scale"><draw:image xlink:href="/file-R81fd12dbd074da5ea456f6c56d04707b.png" xlink:type="simple" xlink:show="embed" xlink:actuate="onLoad"/></draw:frame></draw:a></text:p>
      <text:p text:style-name="Text_20_body">Digikam associé aux modules supplémentaires [[http://www.kipi-plugins.org/drupal/node/64|Kipi-plugins]] - Lien obsolète, est actuellement la solution la plus complète pour gérer et organiser ses photos numériques.</text:p>
      <text:p text:style-name="Text_20_body">Il est conçu pour le gestionnaire de bureau KDE mais fonctionne parfaitement avec Gnome.</text:p>
      <text:h text:style-name="Heading_20_3" text:outline-level="3"><text:bookmark-start text:name="__RefHeading___fonctionnalites_3"/><text:bookmark-start text:name="fonctionnalites"/>Fonctionnalités<text:bookmark-end text:name="__RefHeading___fonctionnalites_3"/><text:bookmark-end text:name="fonctionnalites"/></text:h>
      <text:list text:style-name="List_20_1" text:continue-numbering="false">
        <text:list-item>
          <text:p text:style-name="List_20_1_Content_First"> <text:span text:style-name="Strong_20_Emphasis">Prise en charge</text:span>: </text:p>
          <text:list text:style-name="List_20_1">
            <text:list-item>
              <text:p text:style-name="List_20_1_Content"> des images au format <text:a xlink:type="simple" xlink:href="https://fr.wikipedia.org/wiki/JPEG" text:style-name="Internet_20_link" text:visited-style-name="Visited_20_Internet_20_Link">JPEG</text:a>,<text:a xlink:type="simple" xlink:href="https://fr.wikipedia.org/wiki/Graphics_Interchange_Format" text:style-name="Internet_20_link" text:visited-style-name="Visited_20_Internet_20_Link">GIF</text:a>,<text:a xlink:type="simple" xlink:href="https://fr.wikipedia.org/wiki/Tagged_Image_File_Format" text:style-name="Internet_20_link" text:visited-style-name="Visited_20_Internet_20_Link">TIFF</text:a>, <text:a xlink:type="simple" xlink:href="https://fr.wikipedia.org/wiki/Portable_Network_Graphics" text:style-name="Internet_20_link" text:visited-style-name="Visited_20_Internet_20_Link">PNG</text:a>.<text:a xlink:type="simple" xlink:href="https://fr.wikipedia.org/wiki/Windows_bitmap" text:style-name="Internet_20_link" text:visited-style-name="Visited_20_Internet_20_Link">BMP</text:a>.<text:a xlink:type="simple" xlink:href="https://fr.wikipedia.org/wiki/Portable_anymap" text:style-name="Internet_20_link" text:visited-style-name="Visited_20_Internet_20_Link">PNM</text:a>, <text:a xlink:type="simple" xlink:href="https://fr.wikipedia.org/wiki/XCF" text:style-name="Internet_20_link" text:visited-style-name="Visited_20_Internet_20_Link">XCF</text:a>, etc., des fichiers bruts<text:a xlink:type="simple" xlink:href="https://fr.wikipedia.org/wiki/Format_DNG" text:style-name="Internet_20_link" text:visited-style-name="Visited_20_Internet_20_Link">DNG</text:a>.<text:a xlink:type="simple" xlink:href="https://fr.wikipedia.org/wiki/RAW_(format_d&amp;#39;image)" text:style-name="Internet_20_link" text:visited-style-name="Visited_20_Internet_20_Link">RAW</text:a>.</text:p>
            </text:list-item>
            <text:list-item>
              <text:p text:style-name="List_20_1_Content">des fichiers vidéo : .mpeg, .mpg, .mpo, .mpe, .avi, .mov, .wmf et .asf.</text:p>
            </text:list-item>
            <text:list-item>
              <text:p text:style-name="List_20_1_Content_Last"> des fichiers audio : .ogg, .mp3, .wma et .wav.</text:p>
            </text:list-item>
          </text:list>
        </text:list-item>
      </text:list>
      <text:list text:style-name="List_20_1" text:continue-numbering="false">
        <text:list-item>
          <text:p text:style-name="LastListParagraph_List_20_1_Content_First"> <text:span text:style-name="Strong_20_Emphasis">Importation</text:span> de photos depuis votre appareil numérique, une carte mémoire, avec choix du répertoire de destination.</text:p>
        </text:list-item>
      </text:list>
      <text:list text:style-name="List_20_1" text:continue-numbering="false">
        <text:list-item>
          <text:p text:style-name="LastListParagraph_List_20_1_Content_First"> <text:span text:style-name="Strong_20_Emphasis">Organisation</text:span> des photos par marquage en utilisant des tags, des légendes, des dates, des catégories, la géolocalisation (GPS). Les informations sont stockées au choix dans la base de donnée Digikam ou de préférence dans les métadonnées (IPTC)</text:p>
        </text:list-item>
      </text:list>
      <text:list text:style-name="List_20_1" text:continue-numbering="false">
        <text:list-item>
          <text:p text:style-name="LastListParagraph_List_20_1_Content_First"> <text:span text:style-name="Strong_20_Emphasis">Géolocalisation</text:span> : pour les images dont les champs GPS EXIF sont renseignés, localisation dans Google Maps, MapQuest, MSN Map et Multimap. Il est possible également de les géolocaliser manuellement via OpenStreetMap, GoogleMap ou Marble.</text:p>
        </text:list-item>
      </text:list>
      <text:list text:style-name="List_20_1" text:continue-numbering="false">
        <text:list-item>
          <text:p text:style-name="LastListParagraph_List_20_1_Content_First"> <text:span text:style-name="Strong_20_Emphasis">Gestion</text:span> de plusieurs collections de photos, pouvant se trouver sur le disque dur, un média amovible ou un partage réseau</text:p>
        </text:list-item>
      </text:list>
      <text:list text:style-name="List_20_1" text:continue-numbering="false">
        <text:list-item>
          <text:p text:style-name="List_20_1_Content_First"> <text:span text:style-name="Strong_20_Emphasis">Édition</text:span> des métadonnées <text:a xlink:type="simple" xlink:href="https://fr.wikipedia.org/wiki/Exif" text:style-name="Internet_20_link" text:visited-style-name="Visited_20_Internet_20_Link">EXIF</text:a> et <text:a xlink:type="simple" xlink:href="https://fr.wikipedia.org/wiki/IPTC_Information_Interchange_Model" text:style-name="Internet_20_link" text:visited-style-name="Visited_20_Internet_20_Link">IPTC</text:a> </text:p>
        </text:list-item>
        <text:list-item>
          <text:p text:style-name="List_20_1_Content"> <text:span text:style-name="Strong_20_Emphasis">Modification et corrections des photos</text:span> : </text:p>
          <text:list text:style-name="List_20_1">
            <text:list-item>
              <text:p text:style-name="List_20_1_Content">auto-correction: Normaliser, égaliser les niveaux Auto, étendre le contraste,</text:p>
            </text:list-item>
            <text:list-item>
              <text:p text:style-name="List_20_1_Content">réglages: luminosité, contraste, correction gamma, teinte, saturation, luminosité, balance des couleurs, flou, netteté.</text:p>
            </text:list-item>
            <text:list-item>
              <text:p text:style-name="List_20_1_Content">pivoter, rogner, redimensionner, </text:p>
            </text:list-item>
            <text:list-item>
              <text:p text:style-name="List_20_1_Content">correction yeux rouges, </text:p>
            </text:list-item>
            <text:list-item>
              <text:p text:style-name="List_20_1_Content">traitement par lots, etc.</text:p>
            </text:list-item>
          </text:list>
        </text:list-item>
        <text:list-item>
          <text:p text:style-name="List_20_1_Content"> <text:span text:style-name="Strong_20_Emphasis">Publication</text:span> de photos vers les sites web Facebook, Flickr, Picasa, <text:a xlink:type="simple" xlink:href="http://fr.piwigo.org" text:style-name="Internet_20_link" text:visited-style-name="Visited_20_Internet_20_Link">Piwigo</text:a> <draw:frame draw:style-name="media" draw:name="3" text:anchor-type="as-char" draw:z-index="3" svg:width="0.396875cm" svg:height="0.396875cm"><draw:image xlink:href="Pictures/e548d5486f244abcee2f37739566b51e.gif" xlink:type="simple" xlink:show="embed" xlink:actuate="onLoad"/></draw:frame> , etc.</text:p>
        </text:list-item>
        <text:list-item>
          <text:p text:style-name="List_20_1_Content"> <text:span text:style-name="Strong_20_Emphasis">Création</text:span> d'album Web (album photo au format HTML, doté d'un système de navigation).</text:p>
        </text:list-item>
        <text:list-item>
          <text:p text:style-name="List_20_1_Content"> <text:span text:style-name="Strong_20_Emphasis">Exportation</text:span> vers votre ipod, un ordinateur distant, etc.</text:p>
        </text:list-item>
        <text:list-item>
          <text:p text:style-name="List_20_1_Content_Last"> <text:span text:style-name="Strong_20_Emphasis">Importation</text:span> depuis un scanner, un ordinateur distant, Picasa, facebook, etc.</text:p>
        </text:list-item>
      </text:list>
      <text:p text:style-name="Text_20_body"> <text:span text:style-name="Emphasis">Cette liste n'est pas exhaustive</text:span> <draw:frame draw:style-name="media" draw:name="4" text:anchor-type="as-char" draw:z-index="4" svg:width="0.396875cm" svg:height="0.396875cm"><draw:image xlink:href="Pictures/9fb864d80e6c420a3a832309e1d8c672.gif" xlink:type="simple" xlink:show="embed" xlink:actuate="onLoad"/></draw:frame> .</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Sous Wheezy digikam 4:2.6.0-1, sous Jessie digikam 4:4.4.0-1.1 sont disponibles dans les <text:a xlink:type="simple" xlink:href="http://debian-facile.org/doc:systeme:apt:apt" text:style-name="Internet_20_link" text:visited-style-name="Visited_20_Internet_20_Link">dépôts officiels Debian</text:a>.</text:p>
      <text:p text:style-name="Text_20_body">Pour l'installer : </text:p>
      <table:table table:style-name="Table">
        <table:table-column table:style-name="odt_auto_style_table_column_1_1"/>
        <table:table-row>
          <table:table-cell office:value-type="string" table:style-name="PluginODTAutoStyle_TableCell_1">
            <text:p text:style-name="Preformatted_20_Text">apt-get update &amp;&amp; apt-get install digikam</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6">
            <text:p text:style-name="PluginODTAutoStyle_Paragraph_7">Le paquet <text:span text:style-name="Strong_20_Emphasis">kipi-plugins</text:span> sera automatiquement installé. <draw:frame draw:style-name="media" draw:name="6" text:anchor-type="as-char" draw:z-index="6" svg:width="0.396875cm" svg:height="0.396875cm"><draw:image xlink:href="Pictures/4a75007af6172db02dd78361eec4b82b.gif" xlink:type="simple" xlink:show="embed" xlink:actuate="onLoad"/></draw:frame></text:p>
          </table:table-cell>
        </table:table-row>
      </table:table>
      <text:h text:style-name="Heading_20_3" text:outline-level="3"><text:bookmark-start text:name="__RefHeading___exif_5"/><text:bookmark-start text:name="exif"/>exif<text:bookmark-end text:name="__RefHeading___exif_5"/><text:bookmark-end text:name="exif"/></text:h>
      <text:p text:style-name="Text_20_body">Le paquet exif permet entre autre de ré-orienter automatiquement les photographies.  <text:line-break/>
Spécialement pour les fadas de : <text:span text:style-name="Emphasis">je mets mon appareil photo de biais et je shoot shoot shoot !!!</text:span>. <draw:frame draw:style-name="media" draw:name="7" text:anchor-type="as-char" draw:z-index="7" svg:width="0.396875cm" svg:height="0.396875cm"><draw:image xlink:href="Pictures/6279c11c012a0735fb7958732e7c6100.gif" xlink:type="simple" xlink:show="embed" xlink:actuate="onLoad"/></draw:frame></text:p>
      <text:p text:style-name="Text_20_body">Installer exif :</text:p>
      <table:table table:style-name="Table">
        <table:table-column table:style-name="odt_auto_style_table_column_3_1"/>
        <table:table-row>
          <table:table-cell office:value-type="string" table:style-name="PluginODTAutoStyle_TableCell_8">
            <text:p text:style-name="Preformatted_20_Text">apt-get install exif</text:p>
          </table:table-cell>
        </table:table-row>
      </table:table>
      <text:p text:style-name="Text_20_body"><text:span text:style-name="Emphasis">Merci</text:span> <text:span text:style-name="Strong_20_Emphasis">zoroastre74</text:span><text:span text:style-name="Emphasis"> !</text:span></text:p>
      <text:h text:style-name="Heading_20_3" text:outline-level="3"><text:bookmark-start text:name="__RefHeading___sous-gnome_6"/><text:bookmark-start text:name="sous-gnome"/>Sous gnome<text:bookmark-end text:name="__RefHeading___sous-gnome_6"/><text:bookmark-end text:name="sous-gnome"/></text:h>
      <text:p text:style-name="Text_20_body">Installation en limitant les dépendances<text:note text:id="ftn1" text:note-class="footnote"><text:note-citation text:label="2)">2)</text:note-citation><text:note-body><text:p text:style-name="Footnote">Voir aussi : <text:a xlink:type="simple" xlink:href="http://debian-facile.org/doc:systeme:apt:apt.conf" text:style-name="Internet_20_link" text:visited-style-name="Visited_20_Internet_20_Link">APT.CONF - gestion des paquets recommandés</text:a></text:p></text:note-body></text:note> de KDE.</text:p>
      <table:table table:style-name="Table">
        <table:table-column table:style-name="odt_auto_style_table_column_4_1"/>
        <table:table-row>
          <table:table-cell office:value-type="string" table:style-name="PluginODTAutoStyle_TableCell_10">
            <text:p text:style-name="Preformatted_20_Text"> install --without-recommends digikam kipi-plugins kde-l10n-fr</text:p>
          </table:table-cell>
        </table:table-row>
      </table:table>
      <text:p text:style-name="Text_20_body"><text:span text:style-name="Emphasis">kde-l10n-fr étant le paquet de traduction propre à l'environnement KDE.</text:span></text:p>
      <text:p text:style-name="Text_20_body">Le lancement de Digikam (sous gnome) s'effectue via :</text:p>
      <text:p text:style-name="Preformatted_20_Text"> Activités =&gt; Applications =&gt; Graphisme =&gt; digiKam</text:p>
      <text:h text:style-name="Heading_20_2" text:outline-level="2"><text:bookmark-start text:name="__RefHeading___optimiser-les-bases-de-donnee_7"/><text:bookmark-start text:name="optimiser-les-bases-de-donnee"/>Optimiser les bases de donnée<text:bookmark-end text:name="__RefHeading___optimiser-les-bases-de-donnee_7"/><text:bookmark-end text:name="optimiser-les-bases-de-donnee"/></text:h>
      <text:p text:style-name="Text_20_body">Par défaut, DigiKam utilise deux bases de données SQLite pour stocker des données essentielles :</text:p>
      <text:list text:style-name="Numbering_20_1" text:continue-numbering="false">
        <text:list-item>
          <text:p text:style-name="Numbering_20_1_Content_First"> digikam4.db</text:p>
        </text:list-item>
        <text:list-item>
          <text:p text:style-name="Numbering_20_1_Content_Last"> vignettes-digikam.db.</text:p>
        </text:list-item>
      </text:list>
      <text:h text:style-name="Heading_20_3" text:outline-level="3"><text:bookmark-start text:name="__RefHeading___sqlite3_8"/><text:bookmark-start text:name="sqlite3"/>sqlite3<text:bookmark-end text:name="__RefHeading___sqlite3_8"/><text:bookmark-end text:name="sqlite3"/></text:h>
      <text:p text:style-name="Text_20_body">Installez le paquet sqlite3 :</text:p>
      <table:table table:style-name="Table">
        <table:table-column table:style-name="odt_auto_style_table_column_5_1"/>
        <table:table-row>
          <table:table-cell office:value-type="string" table:style-name="PluginODTAutoStyle_TableCell_12">
            <text:p text:style-name="Preformatted_20_Text">apt-get install sqlite3</text:p>
          </table:table-cell>
        </table:table-row>
      </table:table>
      <text:h text:style-name="Heading_20_3" text:outline-level="3"><text:bookmark-start text:name="__RefHeading___sauvegarde_9"/><text:bookmark-start text:name="sauvegarde"/>Sauvegarde<text:bookmark-end text:name="__RefHeading___sauvegarde_9"/><text:bookmark-end text:name="sauvegarde"/></text:h>
      <text:p text:style-name="Text_20_body">Sauvegardez ces bases de données :</text:p>
      <table:table table:style-name="Table">
        <table:table-column table:style-name="odt_auto_style_table_column_6_1"/>
        <table:table-row>
          <table:table-cell office:value-type="string" table:style-name="PluginODTAutoStyle_TableCell_14">
            <text:p text:style-name="Preformatted_20_Text">cp digikam4.db sav-digikam4.db</text:p>
          </table:table-cell>
        </table:table-row>
      </table:table>
      <text:p text:style-name="Text_20_body">Et :</text:p>
      <table:table table:style-name="Table">
        <table:table-column table:style-name="odt_auto_style_table_column_7_1"/>
        <table:table-row>
          <table:table-cell office:value-type="string" table:style-name="PluginODTAutoStyle_TableCell_16">
            <text:p text:style-name="Preformatted_20_Text">cp digikam4.db sav-vignettes-digikam4.db</text:p>
          </table:table-cell>
        </table:table-row>
      </table:table>
      <text:h text:style-name="Heading_20_3" text:outline-level="3"><text:bookmark-start text:name="__RefHeading___verification_10"/><text:bookmark-start text:name="verification"/>Vérification<text:bookmark-end text:name="__RefHeading___verification_10"/><text:bookmark-end text:name="verification"/></text:h>
      <text:p text:style-name="Text_20_body">Vérifiez les bases de données en tapant successivement :</text:p>
      <table:table table:style-name="Table">
        <table:table-column table:style-name="odt_auto_style_table_column_8_1"/>
        <table:table-row>
          <table:table-cell office:value-type="string" table:style-name="PluginODTAutoStyle_TableCell_18">
            <text:p text:style-name="Preformatted_20_Text">sqlite3 -line digikam4.db 'pragma integrity_check;'</text:p>
          </table:table-cell>
        </table:table-row>
      </table:table>
      <table:table table:style-name="Table">
        <table:table-column table:style-name="odt_auto_style_table_column_9_1"/>
        <table:table-row>
          <table:table-cell office:value-type="string" table:style-name="PluginODTAutoStyle_TableCell_20">
            <text:p text:style-name="Preformatted_20_Text">integrity_check = ok</text:p>
          </table:table-cell>
        </table:table-row>
      </table:table>
      <text:p text:style-name="Text_20_body">Et :</text:p>
      <table:table table:style-name="Table">
        <table:table-column table:style-name="odt_auto_style_table_column_10_1"/>
        <table:table-row>
          <table:table-cell office:value-type="string" table:style-name="PluginODTAutoStyle_TableCell_22">
            <text:p text:style-name="Preformatted_20_Text">sqlite3 -line thumbnails-digikam.db 'pragma integrity_check;'</text:p>
          </table:table-cell>
        </table:table-row>
      </table:table>
      <table:table table:style-name="Table">
        <table:table-column table:style-name="odt_auto_style_table_column_11_1"/>
        <table:table-row>
          <table:table-cell office:value-type="string" table:style-name="PluginODTAutoStyle_TableCell_24">
            <text:p text:style-name="Preformatted_20_Text">integrity_check = ok</text:p>
          </table:table-cell>
        </table:table-row>
      </table:table>
      <text:p text:style-name="Text_20_body">La réponse doit être <text:span text:style-name="Strong_20_Emphasis">ok</text:span> à chaque fois :</text:p>
      <text:p text:style-name="Preformatted_20_Text">integrity_check = ok</text:p>
      <text:h text:style-name="Heading_20_3" text:outline-level="3"><text:bookmark-start text:name="__RefHeading___optimisation_11"/><text:bookmark-start text:name="optimisation"/>Optimisation<text:bookmark-end text:name="__RefHeading___optimisation_11"/><text:bookmark-end text:name="optimisation"/></text:h>
      <text:p text:style-name="Text_20_body">Exécutez les deux commandes ci-dessous:</text:p>
      <table:table table:style-name="Table">
        <table:table-column table:style-name="odt_auto_style_table_column_12_1"/>
        <table:table-row>
          <table:table-cell office:value-type="string" table:style-name="PluginODTAutoStyle_TableCell_26">
            <text:p text:style-name="Preformatted_20_Text">sqlite3 -line digikam4.db 'vacuum;'</text:p>
          </table:table-cell>
        </table:table-row>
      </table:table>
      <text:p text:style-name="Text_20_body">Et :</text:p>
      <table:table table:style-name="Table">
        <table:table-column table:style-name="odt_auto_style_table_column_13_1"/>
        <table:table-row>
          <table:table-cell office:value-type="string" table:style-name="PluginODTAutoStyle_TableCell_28">
            <text:p text:style-name="Preformatted_20_Text">sqlite3 -line thumbnails-digikam.db 'vacuum;'</text:p>
          </table:table-cell>
        </table:table-row>
      </table:table>
      <text:p text:style-name="Text_20_body">Vérifiez l'intégrité des bases comme précédemment pour s'assurer que tout fonctionne correctement, et vous avez terminé. </text:p>
      <text:h text:style-name="Heading_20_2" text:outline-level="2"><text:bookmark-start text:name="__RefHeading___premiere-utilisation_12"/><text:bookmark-start text:name="premiere-utilisation"/>Première utilisation<text:bookmark-end text:name="__RefHeading___premiere-utilisation_12"/><text:bookmark-end text:name="premiere-utilisation"/></text:h>
      <text:list text:style-name="Numbering_20_1" text:continue-numbering="false">
        <text:list-item>
          <text:p text:style-name="Numbering_20_1_Content_First"> Au premier lancement, vous devrez préciser l'emplacement du dossier où vous stockez vos images, ainsi que celui de la base de données.</text:p>
        </text:list-item>
        <text:list-item>
          <text:p text:style-name="Numbering_20_1_Content"> Plusieurs autres questions apparaîtront auxquelles vous pouvez laisser le choix par défaut.</text:p>
        </text:list-item>
        <text:list-item>
          <text:p text:style-name="Numbering_20_1_Content_Last"> Pour finir, un scan de votre collection d'image sera effectué, avant l'ouverture du logiciel. </text:p>
        </text:list-item>
      </text:list>
      <table:table table:style-name="PluginODTAutoStyle_Table_30">
        <table:table-column table:style-name="odt_auto_style_table_column_14_1"/>
        <table:table-column table:style-name="odt_auto_style_table_column_14_2"/>
        <table:table-row>
          <table:table-cell office:value-type="string" table:style-name="PluginODTAutoStyle_TableCell_31">
            <text:p text:style-name="PluginODTAutoStyle_Paragraph_32"><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33">
            <text:p text:style-name="PluginODTAutoStyle_Paragraph_34">Il vous restera à personnaliser et paramétrer Digikam, via le menu “Configuration”. <draw:frame draw:style-name="media" draw:name="9" text:anchor-type="as-char" draw:z-index="9" svg:width="0.396875cm" svg:height="0.396875cm"><draw:image xlink:href="Pictures/2cc359f9d6fd85ef206bd4d8aaf4e04d.gif" xlink:type="simple" xlink:show="embed" xlink:actuate="onLoad"/></draw:frame></text:p>
          </table:table-cell>
        </table:table-row>
      </table:table>
      <text:h text:style-name="Heading_20_2" text:outline-level="2"><text:bookmark-start text:name="__RefHeading___conclusion_13"/><text:bookmark-start text:name="conclusion"/>Conclusion<text:bookmark-end text:name="__RefHeading___conclusion_13"/><text:bookmark-end text:name="conclusion"/></text:h>
      <text:p text:style-name="Text_20_body"><text:span text:style-name="Emphasis">Pour un usage familial, gestion de grosses collections, une utilisation dans une chaîne graphique ou de publication. DigiKam est un programme très complet, qui pourra vous aider à réaliser à peu près tout ce que vous pourrez désirer avec vos photos numériques.  <text:line-break/>
Évidemment son utilisation nécessitera un temps d'adaptation.

On peut lui regretter une traduction incomplète sous gnome.</text:span></text:p>
      <text:h text:style-name="Heading_20_2" text:outline-level="2"><text:bookmark-start text:name="__RefHeading___lien_14"/><text:bookmark-start text:name="lien"/>Lien<text:bookmark-end text:name="__RefHeading___lien_14"/><text:bookmark-end text:name="lien"/></text:h>
      <text:list text:style-name="List_20_1" text:continue-numbering="false">
        <text:list-item>
          <text:p text:style-name="List_20_1_Content_First"> <text:a xlink:type="simple" xlink:href="https://www.digikam.org/" text:style-name="Internet_20_link" text:visited-style-name="Visited_20_Internet_20_Link">site officiel</text:a> en anglais.</text:p>
        </text:list-item>
        <text:list-item>
          <text:p text:style-name="List_20_1_Content_Last"> <text:a xlink:type="simple" xlink:href="http://debian-facile.org/doc:media:graphisme" text:style-name="Internet_20_link" text:visited-style-name="Visited_20_Internet_20_Link">Page graphis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digikam</dc:title>
  </office:meta>
</office:document-meta>
</file>