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feh"/><text:bookmark-start text:name="__RefHeading___feh_1"/><text:bookmark-start text:name="feh"/>feh<text:bookmark-end text:name="__RefHeading___feh_1"/><text:bookmark-end text:name="feh"/></text:h>
      <text:list text:style-name="List_20_1" text:continue-numbering="false">
        <text:list-item>
          <text:p text:style-name="List_20_1_Content_First"> Objet : feh</text:p>
        </text:list-item>
        <text:list-item>
          <text:p text:style-name="List_20_1_Content"> Niveau requis : </text:p>
        </text:list-item>
        <text:list-item>
          <text:p text:style-name="List_20_1_Content"> Commentaires : <text:span text:style-name="Emphasis">Installation, configuration et utilisation de feh un visualiseur d'images très léger</text:span></text:p>
        </text:list-item>
        <text:list-item>
          <text:p text:style-name="List_20_1_Content"> Débutant, à savoir : <text:a xlink:type="simple" xlink:href="http://debian-facile.org/doc:systeme:commandes:le_debianiste_qui_papillonne" text:style-name="Internet_20_link" text:visited-style-name="Visited_20_Internet_20_Link"> Utiliser GNU/Linux en ligne de commande, tout commence là !</text:a></text:p>
        </text:list-item>
        <text:list-item>
          <text:p text:style-name="List_20_1_Content"> Suivi : </text:p>
          <text:list text:style-name="List_20_1">
            <text:list-item>
              <text:p text:style-name="List_20_1_Content"> Créé par <text:a xlink:type="simple" xlink:href="/utilisateurs:laetitia" text:style-name="Internet_20_link" text:visited-style-name="Visited_20_Internet_20_Link">Lætitia</text:a> le 14/07/2011</text:p>
            </text:list-item>
            <text:list-item>
              <text:p text:style-name="List_20_1_Content"> Testé par <text:span text:style-name="Strong_20_Emphasis">...</text:span> le ...</text:p>
            </text:list-item>
          </text:list>
        </text:list-item>
        <text:list-item>
          <text:p text:style-name="List_20_1_Content_Last"> Commentaires sur le forum : <text:a xlink:type="simple" xlink:href="http://debian-facile.org/topic-4130-wiki-creation-de-la-page-logicielfeh-page-1.html"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feh est un gestionnaire d'images. Il ne dispose pas de GUI. Bien que connu pour sa gestion des fonds d'écran, il ne se résume pas qu'à cela. On ne peut pas éditer les image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ien de plus facile que de l'installer avec votre gestionnaire de paquets habituel.</text:p>
      <table:table table:style-name="Table">
        <table:table-column table:style-name="odt_auto_style_table_column_1_1"/>
        <table:table-row>
          <table:table-cell office:value-type="string" table:style-name="PluginODTAutoStyle_TableCell_1">
            <text:p text:style-name="Preformatted_20_Text">apt-get update &amp;&amp; apt-get install feh</text:p>
          </table:table-cell>
        </table:table-row>
      </table:table>
      <text:p text:style-name="Text_20_body">Voici la liste de ses dépendances</text:p>
      <text:list text:style-name="List_20_1" text:continue-numbering="false">
        <text:list-item>
          <text:p text:style-name="List_20_1_Content_First">   Dépend: giblib1</text:p>
        </text:list-item>
        <text:list-item>
          <text:p text:style-name="List_20_1_Content">   Dépend: libc6</text:p>
        </text:list-item>
        <text:list-item>
          <text:p text:style-name="List_20_1_Content">   Dépend: libcurl3</text:p>
        </text:list-item>
        <text:list-item>
          <text:p text:style-name="List_20_1_Content">   Dépend: libimlib2</text:p>
        </text:list-item>
        <text:list-item>
          <text:p text:style-name="List_20_1_Content">   Dépend: libpng12-0</text:p>
        </text:list-item>
        <text:list-item>
          <text:p text:style-name="List_20_1_Content">   Dépend: libx11-6</text:p>
        </text:list-item>
        <text:list-item>
          <text:p text:style-name="List_20_1_Content">   Dépend: libxinerama1</text:p>
        </text:list-item>
        <text:list-item>
          <text:p text:style-name="List_20_1_Content_Last">   Recommande: libjpeg-progs</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n'y a pas grand chose à configurer, en fait. Si ce n'est de placer vos fonds d'écran dans le dossier “.config/feh/themes” pour les versions ≥ 1.14.1-1. Il vous sera peut-être nécessaire de le créer.</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manipulation-d-images_6"/><text:bookmark-start text:name="manipulation-d-images"/>Manipulation d'images<text:bookmark-end text:name="__RefHeading___manipulation-d-images_6"/><text:bookmark-end text:name="manipulation-d-images"/></text:h>
      <text:p text:style-name="Text_20_body">Pour ouvrir une image, rien de plus simple :</text:p>
      <table:table table:style-name="Table">
        <table:table-column table:style-name="odt_auto_style_table_column_2_1"/>
        <table:table-row>
          <table:table-cell office:value-type="string" table:style-name="PluginODTAutoStyle_TableCell_3">
            <text:p text:style-name="Preformatted_20_Text">feh /chemin/vers/image</text:p>
          </table:table-cell>
        </table:table-row>
      </table:table>
      <text:p text:style-name="Text_20_body">feh peut aussi afficher une image du oueb. </text:p>
      <table:table table:style-name="Table">
        <table:table-column table:style-name="odt_auto_style_table_column_3_1"/>
        <table:table-row>
          <table:table-cell office:value-type="string" table:style-name="PluginODTAutoStyle_TableCell_5">
            <text:p text:style-name="Preformatted_20_Text">feh http://image_du_oueb</text:p>
          </table:table-cell>
        </table:table-row>
      </table:table>
      <text:p text:style-name="Text_20_body">feh dispose de pas mal d'options</text:p>
      <table:table table:style-name="Table">
        <table:table-column/>
        <table:table-column/>
        <table:table-row>
          <table:table-cell office:value-type="string" table:style-name="tableheader">
            <text:p text:style-name="Table_20_Heading">   <text:span text:style-name="Emphasis">OPTION</text:span>  </text:p>
          </table:table-cell>
          <table:table-cell office:value-type="string" table:style-name="tableheader">
            <text:p text:style-name="Table_20_Heading">   <text:span text:style-name="Emphasis">ACTION</text:span>   </text:p>
          </table:table-cell>
        </table:table-row>
        <table:table-row>
          <table:table-cell office:value-type="string" table:style-name="tablecell">
            <text:p text:style-name="tablealignleft"> feh -U dossier   </text:p>
          </table:table-cell>
          <table:table-cell office:value-type="string" table:style-name="tablecell">
            <text:p text:style-name="tablealignleft"> liste les images d'un dossier   </text:p>
          </table:table-cell>
        </table:table-row>
        <table:table-row>
          <table:table-cell office:value-type="string" table:style-name="tablecell">
            <text:p text:style-name="tablealignleft"> feh -l dossier   </text:p>
          </table:table-cell>
          <table:table-cell office:value-type="string" table:style-name="tablecell">
            <text:p text:style-name="tablealignleft"> liste aussi les images d'un dossier mais en affichant les propriétés des images   </text:p>
          </table:table-cell>
        </table:table-row>
        <table:table-row>
          <table:table-cell office:value-type="string" table:style-name="tablecell">
            <text:p text:style-name="tablealignleft"> feh -t dossier   </text:p>
          </table:table-cell>
          <table:table-cell office:value-type="string" table:style-name="tablecell">
            <text:p text:style-name="tablealignleft"> affiche les images en miniature avec possibilité de cliquer dessus   </text:p>
          </table:table-cell>
        </table:table-row>
        <table:table-row>
          <table:table-cell office:value-type="string" table:style-name="tablecell">
            <text:p text:style-name="tablealignleft"> feh -w dossier   </text:p>
          </table:table-cell>
          <table:table-cell office:value-type="string" table:style-name="tablecell">
            <text:p text:style-name="tablealignleft"> affiche chaque image dans une fenêtre différente   </text:p>
          </table:table-cell>
        </table:table-row>
        <table:table-row>
          <table:table-cell office:value-type="string" table:style-name="tablecell">
            <text:p text:style-name="tablealignleft"> feh -x image   </text:p>
          </table:table-cell>
          <table:table-cell office:value-type="string" table:style-name="tablecell">
            <text:p text:style-name="tablealignleft"> affiche l'image sans bordure   </text:p>
          </table:table-cell>
        </table:table-row>
      </table:table>
      <text:p text:style-name="Text_20_body">Quand une image est ouverte, ou peut la faire pivoter grâce aux chevrons <text:span text:style-name="Plugin_Keyboard___keyboard">&amp;gt;</text:span>  ou changer le zoom avec les flèches <text:span text:style-name="Plugin_Keyboard___keyboard">&amp;uarr;</text:span> et <text:span text:style-name="Plugin_Keyboard___keyboard">&amp;darr;</text:span> Un clic droit sur l'image ouvre un menu. On a accès aux propriétés de l'image, on peut la choisir comme fond d'écran via “background”.<text:line-break/></text:p>
      <text:h text:style-name="Heading_20_3" text:outline-level="3"><text:bookmark-start text:name="__RefHeading___gestion-de-fond-d-ecran_7"/><text:bookmark-start text:name="gestion-de-fond-d-ecran"/>Gestion de fond d'écran<text:bookmark-end text:name="__RefHeading___gestion-de-fond-d-ecran_7"/><text:bookmark-end text:name="gestion-de-fond-d-ecran"/></text:h>
      <text:p text:style-name="Text_20_body">On retrouve très souvent feh comme gestionnaire dans les environnements tel que <text:a xlink:type="simple" xlink:href="http://debian-facile.org/doc:environnements:x11:fluxbox" text:style-name="Internet_20_link" text:visited-style-name="Visited_20_Internet_20_Link">Fluxbox</text:a>, <text:a xlink:type="simple" xlink:href="http://debian-facile.org/doc:environnements:x11:openbox" text:style-name="Internet_20_link" text:visited-style-name="Visited_20_Internet_20_Link">Openbox</text:a>, <text:a xlink:type="simple" xlink:href="http://debian-facile.org/doc:environnements:x11:pekwm" text:style-name="Internet_20_link" text:visited-style-name="Visited_20_Internet_20_Link">Pekwm</text:a>…
Vous pouvez spécifier une image dans le fichier “~\.fehbg”. Ainsi, vous retrouverez votre fond d'écran préféré à chaque ouverture de session en lançant “.fehbg” au démarrage. Le fichier se présente ainsi :</text:p>
      <table:table table:style-name="Table">
        <table:table-column table:style-name="odt_auto_style_table_column_5_1"/>
        <table:table-row>
          <table:table-cell office:value-type="string" table:style-name="PluginODTAutoStyle_TableCell_7">
            <text:p text:style-name="Preformatted_20_Text">feh<text:s text:c="2"/>--bg-scale '~/.config/feh/themes/mon_image.jpg'</text:p>
          </table:table-cell>
        </table:table-row>
      </table:table>
      <text:p text:style-name="Text_20_body">Vous avez plusieurs options pour l'affichage de l'image</text:p>
      <table:table table:style-name="Table">
        <table:table-column/>
        <table:table-column/>
        <table:table-row>
          <table:table-cell office:value-type="string" table:style-name="tableheader">
            <text:p text:style-name="Table_20_Heading">   <text:span text:style-name="Emphasis">OPTION</text:span>  </text:p>
          </table:table-cell>
          <table:table-cell office:value-type="string" table:style-name="tableheader">
            <text:p text:style-name="Table_20_Heading">   <text:span text:style-name="Emphasis">AFFICHAGE DE L'IMAGE</text:span>   </text:p>
          </table:table-cell>
        </table:table-row>
        <table:table-row>
          <table:table-cell office:value-type="string" table:style-name="tablecell">
            <text:p text:style-name="tablealignleft"> --bg-center   </text:p>
          </table:table-cell>
          <table:table-cell office:value-type="string" table:style-name="tablecell">
            <text:p text:style-name="tablealignleft"> centre l'image, si elle est plus petite que l'écran, elle sera entourée de bordures noires   </text:p>
          </table:table-cell>
        </table:table-row>
        <table:table-row>
          <table:table-cell office:value-type="string" table:style-name="tablecell">
            <text:p text:style-name="tablealignleft"> --bg-fill   </text:p>
          </table:table-cell>
          <table:table-cell office:value-type="string" table:style-name="tablecell">
            <text:p text:style-name="tablealignleft"> ajuste sans déformation l'image à la taille de l'écran en rognant soit sur les bords horizontaux ou verticaux   </text:p>
          </table:table-cell>
        </table:table-row>
        <table:table-row>
          <table:table-cell office:value-type="string" table:style-name="tablecell">
            <text:p text:style-name="tablealignleft"> --bg-max   </text:p>
          </table:table-cell>
          <table:table-cell office:value-type="string" table:style-name="tablecell">
            <text:p text:style-name="tablealignleft"> ajuste l'image soit sur sa largeur soit la hauteur et complète avec des bandes noires   </text:p>
          </table:table-cell>
        </table:table-row>
        <table:table-row>
          <table:table-cell office:value-type="string" table:style-name="tablecell">
            <text:p text:style-name="tablealignleft"> --bg-scale   </text:p>
          </table:table-cell>
          <table:table-cell office:value-type="string" table:style-name="tablecell">
            <text:p text:style-name="tablealignleft"> ajuste en déformant l'image à la taille de l'écran   </text:p>
          </table:table-cell>
        </table:table-row>
        <table:table-row>
          <table:table-cell office:value-type="string" table:style-name="tablecell">
            <text:p text:style-name="tablealignleft"> --bg-tile   </text:p>
          </table:table-cell>
          <table:table-cell office:value-type="string" table:style-name="tablecell">
            <text:p text:style-name="tablealignleft"> place l'image en mosaïque   </text:p>
          </table:table-cell>
        </table:table-row>
      </table:table>
      <text:h text:style-name="Heading_20_2" text:outline-level="2"><text:bookmark-start text:name="__RefHeading___liens_8"/><text:bookmark-start text:name="liens"/>Liens<text:bookmark-end text:name="__RefHeading___liens_8"/><text:bookmark-end text:name="liens"/></text:h>
      <text:p text:style-name="Text_20_body"><text:span text:style-name="Strong_20_Emphasis">Liens utiles vers :</text:span></text:p>
      <text:list text:style-name="List_20_1" text:continue-numbering="false">
        <text:list-item>
          <text:p text:style-name="List_20_1_Content_First"> <text:a xlink:type="simple" xlink:href="http://debian-facile.org/doc:environnements:gestionnaires-de-fenetres" text:style-name="Internet_20_link" text:visited-style-name="Visited_20_Internet_20_Link">Gestionnaires de fenêtre</text:a></text:p>
        </text:list-item>
        <text:list-item>
          <text:p text:style-name="List_20_1_Content_Last"> <text:a xlink:type="simple" xlink:href="http://freshmeat.net/projects/feh/" text:style-name="Internet_20_link" text:visited-style-name="Visited_20_Internet_20_Link">Projet feh</text:a></text:p>
        </text:list-item>
      </text:list>
      <text:p text:style-name="Text_20_body"><text:span text:style-name="Strong_20_Emphasis">Liens vers des exemples de configuration :</text:span></text:p>
      <text:p text:style-name="Text_20_body"><text:span text:style-name="Strong_20_Emphasis">Liens vers des exemples d'utilisation :</text:span></text:p>
      <text:list text:style-name="List_20_1" text:continue-numbering="false">
        <text:list-item>
          <text:p text:style-name="List_20_1_Content_First"> <text:a xlink:type="simple" xlink:href="https://debian-facile.org/utilisateurs:phlinux:tutos:slide-tout-simple" text:style-name="Internet_20_link" text:visited-style-name="Visited_20_Internet_20_Link">Slide show</text:a></text:p>
        </text:list-item>
        <text:list-item>
          <text:p text:style-name="List_20_1_Content_Last"> <text:a xlink:type="simple" xlink:href="https://debian-facile.org/utilisateurs:phlinux:tutos:fonds-d-ecran-changeant" text:style-name="Internet_20_link" text:visited-style-name="Visited_20_Internet_20_Link">Fond d'écran aléato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feh</dc:title>
  </office:meta>
</office:document-meta>
</file>