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file-entry manifest:media-type="image/png" manifest:full-path="Pictures/ed1127670266f9235694b97dc20d80ac.png"/>
  <manifest:file-entry manifest:media-type="image/gif" manifest:full-path="Pictures/9fb864d80e6c420a3a832309e1d8c672.gif"/>
  <manifest:file-entry manifest:media-type="image/gif" manifest:full-path="Pictures/5afc5676e4140d530a2726e9b01ed30e.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8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9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0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1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2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3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4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5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6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7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8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2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3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4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5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6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7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8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0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1_1" style:family="table-column">
      <style:table-column-properties style:column-width="481.89pt"/>
    </style:style>
    <style:style style:name="PluginODTAutoStyle_Table_116"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3_1" style:family="table-column">
      <style:table-column-properties style:column-width="481.89pt"/>
    </style:style>
    <style:style style:name="PluginODTAutoStyle_Table_123"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124" style:family="table-cell">
      <style:paragraph-properties fo:text-align="center"/>
      <style:table-cell-properties fo:padding="0.1cm" fo:border="0.002cm solid #000000"/>
    </style:style>
    <style:style style:name="PluginODTAutoStyle_Paragraph_125" style:family="paragraph">
      <style:paragraph-properties fo:text-align="center" fo:padding="0.1cm"/>
    </style:style>
    <style:style style:name="PluginODTAutoStyle_TableCell_126" style:family="table-cell">
      <style:table-cell-properties fo:padding="0.3cm" fo:border="0.002cm solid #000000"/>
    </style:style>
    <style:style style:name="PluginODTAutoStyle_Paragraph_127" style:family="paragraph">
      <style:paragraph-properties fo:padding="0.3cm"/>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55_1" style:family="table-column">
      <style:table-column-properties style:column-width="481.89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56_1" style:family="table-column">
      <style:table-column-properties style:column-width="481.89pt"/>
    </style:style>
    <style:style style:name="PluginODTAutoStyle_Table_132" style:family="table">
      <style:table-properties table:align="center" style:shadow="#808080 0.18cm 0.18cm" style:rel-width="88%" style:width="425.2pt"/>
    </style:style>
    <style:style style:name="odt_auto_style_table_column_57_1" style:family="table-column">
      <style:table-column-properties style:column-width="1.5cm"/>
    </style:style>
    <style:style style:name="odt_auto_style_table_column_57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8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9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0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1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2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3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4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5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6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7_1" style:family="table-column">
      <style:table-column-properties style:column-width="481.89pt"/>
    </style:style>
    <style:style style:name="PluginODTAutoStyle_Table_157" style:family="table">
      <style:table-properties table:align="center" style:shadow="#808080 0.18cm 0.18cm" style:rel-width="88%" style:width="425.2pt"/>
    </style:style>
    <style:style style:name="odt_auto_style_table_column_68_1" style:family="table-column">
      <style:table-column-properties style:column-width="1.5cm"/>
    </style:style>
    <style:style style:name="odt_auto_style_table_column_68_2" style:family="table-column">
      <style:table-column-properties style:column-width="13.5cm"/>
    </style:style>
    <style:style style:name="PluginODTAutoStyle_TableCell_158" style:family="table-cell">
      <style:paragraph-properties fo:text-align="center"/>
      <style:table-cell-properties fo:padding="0.1cm" fo:border="0.002cm solid #000000"/>
    </style:style>
    <style:style style:name="PluginODTAutoStyle_Paragraph_159" style:family="paragraph">
      <style:paragraph-properties fo:text-align="center" fo:padding="0.1cm"/>
    </style:style>
    <style:style style:name="PluginODTAutoStyle_TableCell_160" style:family="table-cell">
      <style:table-cell-properties fo:padding="0.3cm" fo:border="0.002cm solid #000000"/>
    </style:style>
    <style:style style:name="PluginODTAutoStyle_Paragraph_161" style:family="paragraph">
      <style:paragraph-properties fo:padding="0.3cm"/>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69_1" style:family="table-column">
      <style:table-column-properties style:column-width="481.89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70_1" style:family="table-column">
      <style:table-column-properties style:column-width="481.89pt"/>
    </style:style>
    <style:style style:name="PluginODTAutoStyle_Table_166"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67" style:family="table-cell">
      <style:paragraph-properties fo:text-align="center"/>
      <style:table-cell-properties fo:padding="0.1cm" fo:border="0.002cm solid #000000"/>
    </style:style>
    <style:style style:name="PluginODTAutoStyle_Paragraph_168" style:family="paragraph">
      <style:paragraph-properties fo:text-align="center" fo:padding="0.1cm"/>
    </style:style>
    <style:style style:name="PluginODTAutoStyle_TableCell_169" style:family="table-cell">
      <style:table-cell-properties fo:padding="0.3cm" fo:border="0.002cm solid #000000"/>
    </style:style>
    <style:style style:name="PluginODTAutoStyle_Paragraph_170" style:family="paragraph">
      <style:paragraph-properties fo:padding="0.3cm"/>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3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74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75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76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77_1" style:family="table-column">
      <style:table-column-properties style:column-width="481.89pt"/>
    </style:style>
    <style:style style:name="PluginODTAutoStyle_Table_181"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82" style:family="table-cell">
      <style:paragraph-properties fo:text-align="center"/>
      <style:table-cell-properties fo:padding="0.1cm" fo:border="0.002cm solid #000000"/>
    </style:style>
    <style:style style:name="PluginODTAutoStyle_Paragraph_183" style:family="paragraph">
      <style:paragraph-properties fo:text-align="center" fo:padding="0.1cm"/>
    </style:style>
    <style:style style:name="PluginODTAutoStyle_TableCell_184" style:family="table-cell">
      <style:table-cell-properties fo:padding="0.3cm" fo:border="0.002cm solid #000000"/>
    </style:style>
    <style:style style:name="PluginODTAutoStyle_Paragraph_185" style:family="paragraph">
      <style:paragraph-properties fo:padding="0.3cm"/>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79_1" style:family="table-column">
      <style:table-column-properties style:column-width="481.89pt"/>
    </style:style>
    <style:style style:name="PluginODTAutoStyle_TableCell_188" style:family="table-cell">
      <style:table-cell-properties fo:border="0.06pt solid #8cacbb" fo:padding="0.049cm" fo:background-color="#f7f9fa"/>
    </style:style>
    <style:style style:name="PluginODTAutoStyle_Paragraph_189" style:family="paragraph">
      <style:paragraph-properties fo:padding="0.049cm"/>
    </style:style>
    <style:style style:name="odt_auto_style_table_column_8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ffmpeg"/><text:bookmark-start text:name="__RefHeading___ffmpeg_1"/><text:bookmark-start text:name="ffmpeg"/>ffmpeg<text:bookmark-end text:name="__RefHeading___ffmpeg_1"/><text:bookmark-end text:name="ffmpeg"/></text:h>
      <text:list text:style-name="List_20_1" text:continue-numbering="false">
        <text:list-item>
          <text:p text:style-name="List_20_1_Content_First"> Objet : ffmpeg</text:p>
        </text:list-item>
        <text:list-item>
          <text:p text:style-name="List_20_1_Content"> Niveau requis : </text:p>
        </text:list-item>
        <text:list-item>
          <text:p text:style-name="List_20_1_Content"> Commentaires : <text:span text:style-name="Emphasis">ffmpeg est une suite de logiciels libres en ligne de commande qui permet de traiter des flux vidéos ou audio.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pititux" text:style-name="Internet_20_link" text:visited-style-name="Visited_20_Internet_20_Link">Pititux</text:a> le 22-04-2010</text:p>
            </text:list-item>
            <text:list-item>
              <text:p text:style-name="List_20_1_Content"> Mis à jour le 29-04-2012</text:p>
            </text:list-item>
          </text:list>
        </text:list-item>
        <text:list-item>
          <text:p text:style-name="List_20_1_Content_Last"> Commentaires sur le forum : <text:a xlink:type="simple" xlink:href="http://debian-facile.org/viewtopic.php?id=2504"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021ef1f149c0db9a48fa309d80a15165.png"><draw:frame draw:style-name="media" draw:name="1" text:anchor-type="as-char" draw:z-index="1" svg:width="" svg:rel-width="100%" svg:height="0cm"><draw:image xlink:href="/file-R021ef1f149c0db9a48fa309d80a15165.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fmpeg est une suite de logiciels libres en ligne de commande qui permet de traiter des flux vidéos ou audio. Avec ffmpeg, on peut déclencher des enregistrements, comme des lectures, appliquer des corrections à l'aide de filtres, ou transcoder des médias d'un format à un autre.</text:p>
      <text:p text:style-name="Text_20_body">D'autres outils sont disponibles dans ce paquet et possèdent leur page propre:</text:p>
      <text:list text:style-name="List_20_1" text:continue-numbering="false">
        <text:list-item>
          <text:p text:style-name="List_20_1_Content_First"> <text:a xlink:type="simple" xlink:href="http://debian-facile.org/doc:media:ffmpeg:ffplay" text:style-name="Internet_20_link" text:visited-style-name="Visited_20_Internet_20_Link"> ffplay</text:a> : lecteur multimédia</text:p>
        </text:list-item>
        <text:list-item>
          <text:p text:style-name="List_20_1_Content_Last"> <text:a xlink:type="simple" xlink:href="http://debian-facile.org/doc:media:ffmpeg:ffprobe" text:style-name="Internet_20_link" text:visited-style-name="Visited_20_Internet_20_Link"> ffprobe</text:a> : analyseur de flux</text:p>
        </text:list-item>
      </text:list>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install ffmpeg libavcodec-extra</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FFmpeg peut être manipulé à l'aide de différentes interfaces graphique:</text:p>
      <text:list text:style-name="List_20_1" text:continue-numbering="false">
        <text:list-item>
          <text:p text:style-name="List_20_1_Content_First"><text:a xlink:type="simple" xlink:href="http://debian-facile.org/doc:media:vlc" text:style-name="Internet_20_link" text:visited-style-name="Visited_20_Internet_20_Link"> VLC</text:a></text:p>
        </text:list-item>
        <text:list-item>
          <text:p text:style-name="List_20_1_Content_Last">...</text:p>
        </text:list-item>
      </text:list>
      <text:p text:style-name="Text_20_body">Ou directement en ligne de commande comme on va le détailler ci-dessous.</text:p>
      <text:p text:style-name="Text_20_body">Une documentation est disponible directement dans l'application, ou sur le site officiel : <text:a xlink:type="simple" xlink:href="https://ffmpeg.org/" text:style-name="Internet_20_link" text:visited-style-name="Visited_20_Internet_20_Link">https://ffmpeg.org/</text:a></text:p>
      <table:table table:style-name="Table">
        <table:table-column table:style-name="odt_auto_style_table_column_2_1"/>
        <table:table-row>
          <table:table-cell office:value-type="string" table:style-name="PluginODTAutoStyle_TableCell_3">
            <text:p text:style-name="Preformatted_20_Text">ffmpeg -h</text:p>
          </table:table-cell>
        </table:table-row>
      </table:table>
      <text:h text:style-name="Heading_20_2" text:outline-level="2"><text:bookmark-start text:name="__RefHeading___preambule_5"/><text:bookmark-start text:name="preambule"/>Préambule<text:bookmark-end text:name="__RefHeading___preambule_5"/><text:bookmark-end text:name="preambule"/></text:h>
      <text:p text:style-name="Text_20_body">Une petite introduction aux différentes terminologies de la vidéo peut être utile pour bien comprendre la syntaxe de ffmpeg.</text:p>
      <text:h text:style-name="Heading_20_3" text:outline-level="3"><text:bookmark-start text:name="__RefHeading___les-formats_6"/><text:bookmark-start text:name="les-formats"/>Les formats:<text:bookmark-end text:name="__RefHeading___les-formats_6"/><text:bookmark-end text:name="les-formats"/></text:h>
      <text:p text:style-name="Text_20_body">Le format est le container qui permet le transport de la vidéo, du son et des sous-titres soit sous forme de fichier (mkv, mov...) soit sous forme de flux (MPEG TS). A l’intérieur d'un container on peut insérer (muxer) ou extraire (demuxer):</text:p>
      <text:list text:style-name="List_20_1" text:continue-numbering="false">
        <text:list-item>
          <text:p text:style-name="List_20_1_Content_First">un ou plusieurs flux vidéo (un film, ou des chaînes de télévision....)</text:p>
        </text:list-item>
        <text:list-item>
          <text:p text:style-name="List_20_1_Content">un ou plusieurs flux audio (la version original, la version française, ... )</text:p>
        </text:list-item>
        <text:list-item>
          <text:p text:style-name="List_20_1_Content">un ou plusieurs flux de sous-titres. (Français, Sourd et malentendant, ...)</text:p>
        </text:list-item>
        <text:list-item>
          <text:p text:style-name="List_20_1_Content_Last">plus des métadonnées (titre, nom de l'artiste par exemple)</text:p>
        </text:list-item>
      </text:list>
      <text:p text:style-name="Text_20_body">On parle de multiplexer les différentes pistes (flux ou stream) dans un format.</text:p>
      <text:p text:style-name="Text_20_body">FFmpeg fournit une liste des formats qu'il supporte:</text:p>
      <table:table table:style-name="Table">
        <table:table-column table:style-name="odt_auto_style_table_column_3_1"/>
        <table:table-row>
          <table:table-cell office:value-type="string" table:style-name="PluginODTAutoStyle_TableCell_5">
            <text:p text:style-name="Preformatted_20_Text">ffmpeg -formats</text:p>
          </table:table-cell>
        </table:table-row>
      </table:table>
      <table:table table:style-name="Table">
        <table:table-column table:style-name="odt_auto_style_table_column_4_1"/>
        <table:table-row>
          <table:table-cell office:value-type="string" table:style-name="PluginODTAutoStyle_TableCell_7">
            <text:p text:style-name="Preformatted_20_Text">DE avi<text:s text:c="13"/>AVI (Audio Video Interleaved)<text:line-break/>DE ogg<text:s text:c="13"/>Ogg<text:line-break/>D<text:s text:c="2"/>matroska,webm<text:s text:c="3"/>Matroska / WebM<text:line-break/> E mov<text:s text:c="13"/>QuickTime / MOV<text:line-break/>D<text:s text:c="2"/>mov,mp4,m4a,3gp,3g2,mj2 QuickTime / MOV<text:line-break/> E webm<text:s text:c="12"/>WebM</text:p>
          </table:table-cell>
        </table:table-row>
      </table:table>
      <text:p text:style-name="Text_20_body">Le D signifie la capacité à le lire, et E la possibilité d'encapsuler dans le format.</text:p>
      <text:p text:style-name="Text_20_body">Il est possible de voir les options du muxer ou demuxer disponibles pour un format spécifique comme par exemple avec <text:span text:style-name="Emphasis">matroka</text:span> (.mkv) :</text:p>
      <table:table table:style-name="Table">
        <table:table-column table:style-name="odt_auto_style_table_column_5_1"/>
        <table:table-row>
          <table:table-cell office:value-type="string" table:style-name="PluginODTAutoStyle_TableCell_9">
            <text:p text:style-name="Preformatted_20_Text">ffmpeg -h muxer=matroska</text:p>
          </table:table-cell>
        </table:table-row>
      </table:table>
      <text:h text:style-name="Heading_20_3" text:outline-level="3"><text:bookmark-start text:name="__RefHeading___les-codecs_7"/><text:bookmark-start text:name="les-codecs"/>Les codecs<text:bookmark-end text:name="__RefHeading___les-codecs_7"/><text:bookmark-end text:name="les-codecs"/></text:h>
      <text:p text:style-name="Text_20_body">Le codec est un algorithme qui permet d'encoder la vidéo ou le son afin de l'adapter au protocole de transport (IP,DVB,fichier...) notamment en réduisant le débit(Kbits/s). Selon les codecs, la compression peut s'accompagner d'une perte de qualité dans l'image ou le son plus ou moins importante.<text:line-break/>
De la même manière que pour les formats, ffmpeg liste les codecs qu'il est capable de gérer:</text:p>
      <table:table table:style-name="Table">
        <table:table-column table:style-name="odt_auto_style_table_column_6_1"/>
        <table:table-row>
          <table:table-cell office:value-type="string" table:style-name="PluginODTAutoStyle_TableCell_11">
            <text:p text:style-name="Preformatted_20_Text">ffmpeg -codecs</text:p>
          </table:table-cell>
        </table:table-row>
      </table:table>
      <text:p text:style-name="Text_20_body">Il est possible de voir les options disponibles d'un encoder ou décoder pour un codec spécifique comme par exemple <text:span text:style-name="Emphasis">vp9</text:span>:</text:p>
      <table:table table:style-name="Table">
        <table:table-column table:style-name="odt_auto_style_table_column_7_1"/>
        <table:table-row>
          <table:table-cell office:value-type="string" table:style-name="PluginODTAutoStyle_TableCell_13">
            <text:p text:style-name="Preformatted_20_Text">ffmpeg -h encoder=vp9</text:p>
          </table:table-cell>
        </table:table-row>
      </table:table>
      <text:h text:style-name="Heading_20_3" text:outline-level="3"><text:bookmark-start text:name="__RefHeading___les-filtres_8"/><text:bookmark-start text:name="les-filtres"/>Les filtres<text:bookmark-end text:name="__RefHeading___les-filtres_8"/><text:bookmark-end text:name="les-filtres"/></text:h>
      <text:p text:style-name="Text_20_body">ffmpeg dispose aussi d'une base importante de filtres qui permettent de modifier le contenu de chaque flux, comme changer la résolution, modifier le volume d'une piste, incruster un logo etc....</text:p>
      <table:table table:style-name="Table">
        <table:table-column table:style-name="odt_auto_style_table_column_8_1"/>
        <table:table-row>
          <table:table-cell office:value-type="string" table:style-name="PluginODTAutoStyle_TableCell_15">
            <text:p text:style-name="Preformatted_20_Text">ffmpeg -filters</text:p>
          </table:table-cell>
        </table:table-row>
      </table:table>
      <text:p text:style-name="Text_20_body">Il est possible de voir les options disponibles d'un filtre spécifique comme par exemple avec <text:span text:style-name="Emphasis">scale</text:span> :</text:p>
      <table:table table:style-name="Table">
        <table:table-column table:style-name="odt_auto_style_table_column_9_1"/>
        <table:table-row>
          <table:table-cell office:value-type="string" table:style-name="PluginODTAutoStyle_TableCell_17">
            <text:p text:style-name="Preformatted_20_Text">ffmpeg -h filter=scale</text:p>
          </table:table-cell>
        </table:table-row>
      </table:table>
      <text:h text:style-name="Heading_20_3" text:outline-level="3"><text:bookmark-start text:name="__RefHeading___formats-codecs-filtres_9"/><text:bookmark-start text:name="formats-codecs-filtres"/>Formats + Codecs + filtres<text:bookmark-end text:name="__RefHeading___formats-codecs-filtres_9"/><text:bookmark-end text:name="formats-codecs-filtres"/></text:h>
      <text:p text:style-name="Text_20_body">Si on résume, ffmpeg permet de multiplexer ou de-multiplexer dans différents formats:</text:p>
      <text:list text:style-name="List_20_1" text:continue-numbering="false">
        <text:list-item>
          <text:p text:style-name="List_20_1_Content_First">  des flux vidéos compressés (ou pas),</text:p>
        </text:list-item>
        <text:list-item>
          <text:p text:style-name="List_20_1_Content">  des flux audio compressés (ou pas),</text:p>
        </text:list-item>
        <text:list-item>
          <text:p text:style-name="List_20_1_Content_Last">  des sous-titres dans différents formats.</text:p>
        </text:list-item>
      </text:list>
      <text:p text:style-name="Text_20_body">Et de modifier à l'aide de filtres le contenu de chaque flux indépendamment.</text:p>
      <table:table table:style-name="PluginODTAutoStyle_Table_19">
        <table:table-column table:style-name="odt_auto_style_table_column_10_1"/>
        <table:table-column table:style-name="odt_auto_style_table_column_10_2"/>
        <table:table-row>
          <table:table-cell office:value-type="string" table:style-name="PluginODTAutoStyle_TableCell_20">
            <text:p text:style-name="PluginODTAutoStyle_Paragraph_21"><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2">
            <text:p text:style-name="PluginODTAutoStyle_Paragraph_23">Mais si ffmpeg peut gérer des tonnes de formats et des tonnes de codecs différents, toutes les combinaisons ne sont pas possible, comme le montre ce tableau: <text:a xlink:type="simple" xlink:href="http://www.videolan.org/streaming-features.html" text:style-name="Internet_20_link" text:visited-style-name="Visited_20_Internet_20_Link">http://www.videolan.org/streaming-features.html</text:a>.</text:p>
          </table:table-cell>
        </table:table-row>
      </table:table>
      <text:p text:style-name="Text_20_body">En effet, chaque codec ou format comporte sa propre norme avec plus ou moins de licences restrictives, toutes les combinaisons ne sont donc pas possibles. <text:line-break/>
Heureusement le libre fournit plusieurs formats ainsi que plusieurs codecs libre de droit :</text:p>
      <text:list text:style-name="List_20_1" text:continue-numbering="false">
        <text:list-item>
          <text:p text:style-name="List_20_1_Content_First"> Dans les formats citons: mkv, webm, ogv, ogg...</text:p>
        </text:list-item>
        <text:list-item>
          <text:p text:style-name="List_20_1_Content"> Dans les codecs vidéos citons: AV1,vp9, vp8, theora(vp3), dirac...</text:p>
        </text:list-item>
        <text:list-item>
          <text:p text:style-name="List_20_1_Content_Last"> Dans les codecs audio citons: flac, opus, vorbis et bien d'autres...</text:p>
        </text:list-item>
      </text:list>
      <text:h text:style-name="Heading_20_2" text:outline-level="2"><text:bookmark-start text:name="__RefHeading___connaitre-le-contenu-d-un-fichier_10"/><text:bookmark-start text:name="connaitre-le-contenu-d-un-fichier"/>Connaître le contenu d'un fichier<text:bookmark-end text:name="__RefHeading___connaitre-le-contenu-d-un-fichier_10"/><text:bookmark-end text:name="connaitre-le-contenu-d-un-fichier"/></text:h>
      <text:p text:style-name="Text_20_body">Avant de commencer tout encodage il est bon de connaître son contenu, ffmpeg permet de lire l'entête du “format”:</text:p>
      <table:table table:style-name="Table">
        <table:table-column table:style-name="odt_auto_style_table_column_11_1"/>
        <table:table-row>
          <table:table-cell office:value-type="string" table:style-name="PluginODTAutoStyle_TableCell_24">
            <text:p text:style-name="Preformatted_20_Text">ffmpeg -i tears_of_steel.mkv </text:p>
          </table:table-cell>
        </table:table-row>
      </table:table>
      <text:list text:style-name="List_20_1" text:continue-numbering="false">
        <text:list-item>
          <text:p text:style-name="LastListParagraph_List_20_1_Content_First"> -i permet de déclarer l'entrée à démuxer.</text:p>
        </text:list-item>
      </text:list>
      <text:p text:style-name="Text_20_body">Ce qui nous retourne ceci:</text:p>
      <table:table table:style-name="Table">
        <table:table-column table:style-name="odt_auto_style_table_column_12_1"/>
        <table:table-row>
          <table:table-cell office:value-type="string" table:style-name="PluginODTAutoStyle_TableCell_26">
            <text:p text:style-name="Preformatted_20_Text">Input #0, matroska,webm, from 'tears_of_steel.mkv':<text:line-break/>Metadata:<text:line-break/><text:s text:c="2"/>title<text:s text:c="11"/>: <text:line-break/><text:s text:c="2"/>ARTIST<text:s text:c="10"/>: <text:line-break/><text:s text:c="2"/>COMPOSER<text:s text:c="8"/>: <text:line-break/><text:s text:c="2"/>SYNOPSIS<text:s text:c="8"/>: <text:line-break/><text:s text:c="2"/>DATE_RELEASED<text:s text:c="3"/>: <text:line-break/><text:s text:c="2"/>GENRE<text:s text:c="11"/>: <text:line-break/><text:s text:c="2"/>ENCODER<text:s text:c="9"/>: Lavf54.29.104<text:line-break/>Duration: 00:12:14.12, start: 0.000000, bitrate: 4615 kb/s<text:line-break/><text:s text:c="2"/>Stream #0:0(eng): Video: h264 (Main), yuv420p, 1280x534 [SAR 1:1 DAR 640:267], 24 fps, 24 tbr, 1k tbn, 180k tbc (default)<text:line-break/><text:s text:c="2"/>Stream #0:1(eng): Audio: aac, 44100 Hz, stereo, s16 (default)<text:line-break/><text:s text:c="2"/>Stream #0:2(eng): Audio: ac3, 48000 Hz, 5.1(side), s16, 448 kb/s (default)<text:line-break/><text:s text:c="2"/>Stream #0:3(eng): Subtitle: ssa (default)<text:line-break/><text:s text:c="2"/>Stream #0:4(fr): Subtitle: ssa (default)</text:p>
          </table:table-cell>
        </table:table-row>
      </table:table>
      <text:p text:style-name="Text_20_body">Et pour ce fichier, on y apprend beaucoup de choses :</text:p>
      <text:list text:style-name="List_20_1" text:continue-numbering="false">
        <text:list-item>
          <text:p text:style-name="List_20_1_Content_First"> L'input 0 décrit le format du fichier (Matroska ici). (Certains formats autorisent plusieurs Input, d’où la numérotation)</text:p>
        </text:list-item>
        <text:list-item>
          <text:p text:style-name="List_20_1_Content"> Le fichier comprends 5 flux (stream) numérotés de 0 à 4:</text:p>
          <text:list text:style-name="List_20_1">
            <text:list-item>
              <text:p text:style-name="List_20_1_Content">un flux vidéo encodé en h264</text:p>
            </text:list-item>
            <text:list-item>
              <text:p text:style-name="List_20_1_Content">un flux audio stéréo en anglais</text:p>
            </text:list-item>
            <text:list-item>
              <text:p text:style-name="List_20_1_Content">un flux audio 5.1 en anglais</text:p>
            </text:list-item>
            <text:list-item>
              <text:p text:style-name="List_20_1_Content_Last">et deux sous-titres Anglais + Français.</text:p>
            </text:list-item>
          </text:list>
        </text:list-item>
      </text:list>
      <text:h text:style-name="Heading_20_2" text:outline-level="2"><text:bookmark-start text:name="__RefHeading___changer-de-format_11"/><text:bookmark-start text:name="changer-de-format"/>Changer de Format<text:bookmark-end text:name="__RefHeading___changer-de-format_11"/><text:bookmark-end text:name="changer-de-format"/></text:h>
      <text:p text:style-name="Text_20_body">On peut facile changer de format sans toucher au flux :</text:p>
      <table:table table:style-name="Table">
        <table:table-column table:style-name="odt_auto_style_table_column_13_1"/>
        <table:table-row>
          <table:table-cell office:value-type="string" table:style-name="PluginODTAutoStyle_TableCell_28">
            <text:p text:style-name="Preformatted_20_Text">ffmpeg -i tears_of_steel.mkv -c copy tears_of_steel.mov</text:p>
          </table:table-cell>
        </table:table-row>
      </table:table>
      <table:table table:style-name="Table">
        <table:table-column/>
        <table:table-column/>
        <table:table-row>
          <table:table-cell office:value-type="string" table:style-name="tableheader">
            <text:p text:style-name="Table_20_Heading">   <text:span text:style-name="Emphasis">COMMANDE</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i   </text:p>
          </table:table-cell>
          <table:table-cell office:value-type="string" table:style-name="tablecell">
            <text:p text:style-name="tablealignleft"> spécifie le fichier d'entrée   </text:p>
          </table:table-cell>
        </table:table-row>
        <table:table-row>
          <table:table-cell office:value-type="string" table:style-name="tablecell">
            <text:p text:style-name="tablealignleft"> -c copy   </text:p>
          </table:table-cell>
          <table:table-cell office:value-type="string" table:style-name="tablecell">
            <text:p text:style-name="tablealignleft"> copie à l'identique la totalité des flux   </text:p>
          </table:table-cell>
        </table:table-row>
        <table:table-row>
          <table:table-cell office:value-type="string" table:style-name="tablecell">
            <text:p text:style-name="tablealignleft"> -c:v copy   </text:p>
          </table:table-cell>
          <table:table-cell office:value-type="string" table:style-name="tablecell">
            <text:p text:style-name="tablealignleft"> copie à l'identique les pistes vidéos   </text:p>
          </table:table-cell>
        </table:table-row>
        <table:table-row>
          <table:table-cell office:value-type="string" table:style-name="tablecell">
            <text:p text:style-name="tablealignleft"> -c:a copy   </text:p>
          </table:table-cell>
          <table:table-cell office:value-type="string" table:style-name="tablecell">
            <text:p text:style-name="tablealignleft"> copie à l'identique les pistes audio   </text:p>
          </table:table-cell>
        </table:table-row>
        <table:table-row>
          <table:table-cell office:value-type="string" table:style-name="tablecell">
            <text:p text:style-name="tablealignleft"> -c:s copy   </text:p>
          </table:table-cell>
          <table:table-cell office:value-type="string" table:style-name="tablecell">
            <text:p text:style-name="tablealignleft"> copie à l'identique les pistes sous-titres   </text:p>
          </table:table-cell>
        </table:table-row>
      </table:table>
      <table:table table:style-name="PluginODTAutoStyle_Table_30">
        <table:table-column table:style-name="odt_auto_style_table_column_15_1"/>
        <table:table-column table:style-name="odt_auto_style_table_column_15_2"/>
        <table:table-row>
          <table:table-cell office:value-type="string" table:style-name="PluginODTAutoStyle_TableCell_31">
            <text:p text:style-name="PluginODTAutoStyle_Paragraph_32"><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33">
            <text:p text:style-name="PluginODTAutoStyle_Paragraph_34">Si on n'indique pas à ffmpeg de faire la copie exacte des flux, il lancera un profil d'encodage par défaut.</text:p>
          </table:table-cell>
        </table:table-row>
      </table:table>
      <text:p text:style-name="Text_20_body">Si l'on souhaite différencier les flux entre eux</text:p>
      <table:table table:style-name="Table">
        <table:table-column/>
        <table:table-column/>
        <table:table-row>
          <table:table-cell office:value-type="string" table:style-name="tableheader">
            <text:p text:style-name="Table_20_Heading">   <text:span text:style-name="Emphasis">COMMANDE</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c:v:0   </text:p>
          </table:table-cell>
          <table:table-cell office:value-type="string" table:style-name="tablecell">
            <text:p text:style-name="tablealignleft"> première piste vidéo   </text:p>
          </table:table-cell>
        </table:table-row>
        <table:table-row>
          <table:table-cell office:value-type="string" table:style-name="tablecell">
            <text:p text:style-name="tablealignleft"> -c:a:0   </text:p>
          </table:table-cell>
          <table:table-cell office:value-type="string" table:style-name="tablecell">
            <text:p text:style-name="tablealignleft"> première piste audio   </text:p>
          </table:table-cell>
        </table:table-row>
        <table:table-row>
          <table:table-cell office:value-type="string" table:style-name="tablecell">
            <text:p text:style-name="tablealignleft"> -c:a:1   </text:p>
          </table:table-cell>
          <table:table-cell office:value-type="string" table:style-name="tablecell">
            <text:p text:style-name="tablealignleft"> deuxième piste audio   </text:p>
          </table:table-cell>
        </table:table-row>
        <table:table-row>
          <table:table-cell office:value-type="string" table:style-name="tablecell">
            <text:p text:style-name="tablealignleft"> -c:s:0   </text:p>
          </table:table-cell>
          <table:table-cell office:value-type="string" table:style-name="tablecell">
            <text:p text:style-name="tablealignleft"> première piste sous-titre   </text:p>
          </table:table-cell>
        </table:table-row>
        <table:table-row>
          <table:table-cell office:value-type="string" table:style-name="tablecell">
            <text:p text:style-name="tablealignleft"> -c:s 1   </text:p>
          </table:table-cell>
          <table:table-cell office:value-type="string" table:style-name="tablecell">
            <text:p text:style-name="tablealignleft"> deuxième piste sous-titre   </text:p>
          </table:table-cell>
        </table:table-row>
      </table:table>
      <table:table table:style-name="PluginODTAutoStyle_Table_35">
        <table:table-column table:style-name="odt_auto_style_table_column_17_1"/>
        <table:table-column table:style-name="odt_auto_style_table_column_17_2"/>
        <table:table-row>
          <table:table-cell office:value-type="string" table:style-name="PluginODTAutoStyle_TableCell_36">
            <text:p text:style-name="PluginODTAutoStyle_Paragraph_37"><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Pour des fichiers comprenant plus de 3 flux, il semble qu'il y ait un bug avec la fonction “copy”.Certains flux sont perdus lors de la copie, il faut passer par la fonction mapping pour pouvoir en copier l'intégralité.</text:p>
          </table:table-cell>
        </table:table-row>
      </table:table>
      <text:h text:style-name="Heading_20_2" text:outline-level="2"><text:bookmark-start text:name="__RefHeading___organiser-l-ordre-des-flux-mapping_12"/><text:bookmark-start text:name="organiser-l-ordre-des-flux-mapping"/>Organiser l'ordre des flux (mapping)<text:bookmark-end text:name="__RefHeading___organiser-l-ordre-des-flux-mapping_12"/><text:bookmark-end text:name="organiser-l-ordre-des-flux-mapping"/></text:h>
      <text:p text:style-name="Text_20_body"><draw:a xlink:type="simple" xlink:href="/file-R25c876eb2dff659bf9c5f2a5b572d153.png"><draw:frame draw:style-name="mediacenter" draw:name="5" text:anchor-type="paragraph" draw:z-index="5" svg:width="" svg:rel-width="100%" svg:height="0cm"><draw:image xlink:href="/file-R25c876eb2dff659bf9c5f2a5b572d153.png" xlink:type="simple" xlink:show="embed" xlink:actuate="onLoad"/></draw:frame></draw:a></text:p>
      <text:p text:style-name="Text_20_body">ffmpeg permet de modifier l'ordre des flux pour les adapter à ses usages à l'aide du paramètre “-map” :</text:p>
      <table:table table:style-name="Table">
        <table:table-column table:style-name="odt_auto_style_table_column_18_1"/>
        <table:table-row>
          <table:table-cell office:value-type="string" table:style-name="PluginODTAutoStyle_TableCell_40">
            <text:p text:style-name="Preformatted_20_Text">ffmpeg -i tears_of_steel.mkv -map 0:0 -map 0:2 -map 0:1 -map 0:4 -map 0:3 -c copy tears_of_steel-v2.mkv </text:p>
          </table:table-cell>
        </table:table-row>
      </table:table>
      <text:p text:style-name="Text_20_body">Dans cette commande j'inverse les deux flux audio entre-eux et ainsi que les deux sous-titres.</text:p>
      <text:list text:style-name="List_20_1" text:continue-numbering="false">
        <text:list-item>
          <text:p text:style-name="List_20_1_Content_First">-map 0:1: piste 1 de l'input 0 (tears_of_steel.mkv)</text:p>
        </text:list-item>
        <text:list-item>
          <text:p text:style-name="List_20_1_Content_Last">-map 0:2: piste 2 de l'input 0 (tears_of_steel.mkv)</text:p>
        </text:list-item>
      </text:list>
      <text:p text:style-name="Text_20_body">Lors de l’exécution ffmpeg indique quel croisement (mapping) il applique : </text:p>
      <table:table table:style-name="Table">
        <table:table-column table:style-name="odt_auto_style_table_column_19_1"/>
        <table:table-row>
          <table:table-cell office:value-type="string" table:style-name="PluginODTAutoStyle_TableCell_42">
            <text:p text:style-name="Preformatted_20_Text">Stream mapping:<text:line-break/>Stream #0:0 -&gt; #0:0 (copy)<text:line-break/>Stream #0:2 -&gt; #0:1 (copy)<text:line-break/>Stream #0:1 -&gt; #0:2 (copy)<text:line-break/>Stream #0:4 -&gt; #0:3 (copy)<text:line-break/>Stream #0:3 -&gt; #0:4 (copy)</text:p>
          </table:table-cell>
        </table:table-row>
      </table:table>
      <text:h text:style-name="Heading_20_2" text:outline-level="2"><text:bookmark-start text:name="__RefHeading___ajouter-un-flux_13"/><text:bookmark-start text:name="ajouter-un-flux"/>Ajouter un flux<text:bookmark-end text:name="__RefHeading___ajouter-un-flux_13"/><text:bookmark-end text:name="ajouter-un-flux"/></text:h>
      <text:p text:style-name="Text_20_body">Le paramètre <text:span text:style-name="Source_20_Text">-map</text:span> permet aussi d'ajouter un flux.Dans l'exemple qui suit un sous-titre en espagnol (TOS-es.srt) en position 4 :</text:p>
      <table:table table:style-name="Table">
        <table:table-column table:style-name="odt_auto_style_table_column_20_1"/>
        <table:table-row>
          <table:table-cell office:value-type="string" table:style-name="PluginODTAutoStyle_TableCell_44">
            <text:p text:style-name="Preformatted_20_Text">ffmpeg -i tears_of_steel.mkv<text:s text:c="2"/>-i TOS-es.srt -map 0:0 -map 0:1 -map 0:2 -map 1:0 -map 0:3 -map 0:4 -c:v copy -c:a copy<text:s text:c="2"/>-metadata:s:s:0 language=esp tears_of_steel-v2.mkv</text:p>
          </table:table-cell>
        </table:table-row>
      </table:table>
      <text:list text:style-name="List_20_1" text:continue-numbering="false">
        <text:list-item>
          <text:p text:style-name="List_20_1_Content_First">-map 0:0 faisant référence au premier flux du premier “input” : soit la vidéo du fichier  “tears_of_steel.mkv”</text:p>
        </text:list-item>
        <text:list-item>
          <text:p text:style-name="List_20_1_Content_Last">-map 1:0 faisant référence au premier flux du deuxième “input” : soit le sous-titre du fichier “TOS-es.srt”</text:p>
        </text:list-item>
      </text:list>
      <text:p text:style-name="Text_20_body">Cela permet de l’insérer où l'on souhaite :</text:p>
      <text:list text:style-name="List_20_1" text:continue-numbering="false">
        <text:list-item>
          <text:p text:style-name="List_20_1_Content_First"> Stream #0:0(eng): Video: h264 (Main), yuv420p, 1280×534 [SAR 1:1 DAR 640:267], 24 fps, 24 tbr, 1k tbn, 180k tbc (default)</text:p>
        </text:list-item>
        <text:list-item>
          <text:p text:style-name="List_20_1_Content"> Stream #0:1(eng): Audio: aac, 44100 Hz, stereo, s16 (default)</text:p>
        </text:list-item>
        <text:list-item>
          <text:p text:style-name="List_20_1_Content"> Stream #0:2(eng): Audio: ac3, 48000 Hz, 5.1(side), s16, 448 kb/s (default)</text:p>
        </text:list-item>
        <text:list-item>
          <text:p text:style-name="List_20_1_Content"> Stream #0:3(esp): Subtitle: ssa (default)</text:p>
        </text:list-item>
        <text:list-item>
          <text:p text:style-name="List_20_1_Content"> Stream #0:4(eng): Subtitle: ssa (default)</text:p>
        </text:list-item>
        <text:list-item>
          <text:p text:style-name="List_20_1_Content_Last"> Stream #0:5(fr): Subtitle: ssa (default)</text:p>
        </text:list-item>
      </text:list>
      <text:p text:style-name="Text_20_body">L'option metadata permet de renseigner la langue du fichier :</text:p>
      <text:list text:style-name="List_20_1" text:continue-numbering="false">
        <text:list-item>
          <text:p text:style-name="LastListParagraph_List_20_1_Content_First"> -metadata:s:s:0 language=esp <text:line-break/>  </text:p>
        </text:list-item>
      </text:list>
      <text:h text:style-name="Heading_20_2" text:outline-level="2"><text:bookmark-start text:name="__RefHeading___extraire-un-flux_14"/><text:bookmark-start text:name="extraire-un-flux"/>Extraire un flux<text:bookmark-end text:name="__RefHeading___extraire-un-flux_14"/><text:bookmark-end text:name="extraire-un-flux"/></text:h>
      <text:p text:style-name="Text_20_body">En utilisant les possibilités du mapping il est très facile d'extraire un seul flux d'un fichier en comportant plusieurs :</text:p>
      <table:table table:style-name="Table">
        <table:table-column table:style-name="odt_auto_style_table_column_21_1"/>
        <table:table-row>
          <table:table-cell office:value-type="string" table:style-name="PluginODTAutoStyle_TableCell_46">
            <text:p text:style-name="Preformatted_20_Text">ffmpeg -i tears_of_steel.mkv -map 0:2 -acodec copy tears_of_steel_BO.mkv </text:p>
          </table:table-cell>
        </table:table-row>
      </table:table>
      <text:p text:style-name="Text_20_body">Dans cet exemple, je copie qu'une seule des pistes audio.</text:p>
      <text:h text:style-name="Heading_20_3" text:outline-level="3"><text:bookmark-start text:name="__RefHeading___extraire-une-piste-audio-en-mp3_15"/><text:bookmark-start text:name="extraire-une-piste-audio-en-mp3"/>Extraire une piste audio en MP3<text:bookmark-end text:name="__RefHeading___extraire-une-piste-audio-en-mp3_15"/><text:bookmark-end text:name="extraire-une-piste-audio-en-mp3"/></text:h>
      <text:p text:style-name="Text_20_body">Et l'on peut, très bien, faire une conversion dans la foulée :</text:p>
      <table:table table:style-name="Table">
        <table:table-column table:style-name="odt_auto_style_table_column_22_1"/>
        <table:table-row>
          <table:table-cell office:value-type="string" table:style-name="PluginODTAutoStyle_TableCell_48">
            <text:p text:style-name="Preformatted_20_Text">ffmpeg -i tears_of_steel.mkv -map 0:2 -acodec libmp3lame -ar 44100 -ac 2 -ab 192k tears_of_steel_BO.mp3</text:p>
          </table:table-cell>
        </table:table-row>
      </table:table>
      <text:p text:style-name="Text_20_body">Méthode-2/plus simple :</text:p>
      <table:table table:style-name="Table">
        <table:table-column table:style-name="odt_auto_style_table_column_23_1"/>
        <table:table-row>
          <table:table-cell office:value-type="string" table:style-name="PluginODTAutoStyle_TableCell_50">
            <text:p text:style-name="Preformatted_20_Text">ffmpeg -i video_origine.avi -vn -ar 44100 -ac 2 -ab 192 -f mp3 son_final.mp3</text:p>
          </table:table-cell>
        </table:table-row>
      </table:table>
      <text:p text:style-name="Text_20_body">Source :
<text:a xlink:type="simple" xlink:href="http://www.jcartier.net/FFMpeg-par-l-exemple.html" text:style-name="Internet_20_link" text:visited-style-name="Visited_20_Internet_20_Link">http://www.jcartier.net/FFMpeg-par-l-exemple.html</text:a></text:p>
      <text:h text:style-name="Heading_20_3" text:outline-level="3"><text:bookmark-start text:name="__RefHeading___extraire-un-sous-titre_16"/><text:bookmark-start text:name="extraire-un-sous-titre"/>Extraire un sous-titre<text:bookmark-end text:name="__RefHeading___extraire-un-sous-titre_16"/><text:bookmark-end text:name="extraire-un-sous-titre"/></text:h>
      <table:table table:style-name="Table">
        <table:table-column table:style-name="odt_auto_style_table_column_24_1"/>
        <table:table-row>
          <table:table-cell office:value-type="string" table:style-name="PluginODTAutoStyle_TableCell_52">
            <text:p text:style-name="Preformatted_20_Text">ffmpeg -i tears_of_steel.mkv -map 0:4 -c:s srt tears_of_steel_FR.srt</text:p>
          </table:table-cell>
        </table:table-row>
      </table:table>
      <text:h text:style-name="Heading_20_2" text:outline-level="2"><text:bookmark-start text:name="__RefHeading___extraire-un-segment_17"/><text:bookmark-start text:name="extraire-un-segment"/>Extraire un segment<text:bookmark-end text:name="__RefHeading___extraire-un-segment_17"/><text:bookmark-end text:name="extraire-un-segment"/></text:h>
      <text:p text:style-name="Text_20_body">FFmpeg permet d'extraire, des morceaux d'un média, en précisant un point d'entrée avec <text:span text:style-name="Strong_20_Emphasis">-ss</text:span> (-ss 00:06:46) et précisant un durée avec <text:span text:style-name="Strong_20_Emphasis">-t</text:span> (-t 00:01:00). Cette fonction est très utile pour faire des tests d'encodage et pour valider sa commande. A noter que <text:span text:style-name="Strong_20_Emphasis">-ss</text:span> et <text:span text:style-name="Strong_20_Emphasis">-t</text:span> doivent être placés devant le premier input (-i).</text:p>
      <table:table table:style-name="Table">
        <table:table-column table:style-name="odt_auto_style_table_column_25_1"/>
        <table:table-row>
          <table:table-cell office:value-type="string" table:style-name="PluginODTAutoStyle_TableCell_54">
            <text:p text:style-name="Preformatted_20_Text">ffmpeg -ss 00:06:46 -t 00:01:00 -i tears_of_steel.mkv -c copy tears_of_steel_extrait.mkv</text:p>
          </table:table-cell>
        </table:table-row>
      </table:table>
      <text:p text:style-name="Text_20_body">Parfois la durée <text:span text:style-name="Strong_20_Emphasis">-t</text:span>  n'est pas prise en compte. On peut utiliser l'option <text:span text:style-name="Strong_20_Emphasis">-to</text:span> en la plaçant au niveau du fichier de sortie</text:p>
      <table:table table:style-name="Table">
        <table:table-column table:style-name="odt_auto_style_table_column_26_1"/>
        <table:table-row>
          <table:table-cell office:value-type="string" table:style-name="PluginODTAutoStyle_TableCell_56">
            <text:p text:style-name="Preformatted_20_Text">ffmpeg -ss 00:06:46<text:s text:c="2"/>-i tears_of_steel.mkv -c copy -to 00:01:00 tears_of_steel_extrait.mkv</text:p>
          </table:table-cell>
        </table:table-row>
      </table:table>
      <text:h text:style-name="Heading_20_3" text:outline-level="3"><text:bookmark-start text:name="__RefHeading___pour-couper-un-vob_18"/><text:bookmark-start text:name="pour-couper-un-vob"/>Pour couper un vob<text:bookmark-end text:name="__RefHeading___pour-couper-un-vob_18"/><text:bookmark-end text:name="pour-couper-un-vob"/></text:h>
      <table:table table:style-name="Table">
        <table:table-column table:style-name="odt_auto_style_table_column_27_1"/>
        <table:table-row>
          <table:table-cell office:value-type="string" table:style-name="PluginODTAutoStyle_TableCell_58">
            <text:p text:style-name="Preformatted_20_Text">ffmpeg -fflags +genpts -i "ton_vob.VOB" -ss 00:05:00 -t 00:01:00 -map 0:v -map 0:a -c:v copy -c:a copy -y out.VOB</text:p>
          </table:table-cell>
        </table:table-row>
      </table:table>
      <text:p text:style-name="Text_20_body">à partir de:</text:p>
      <text:p text:style-name="Preformatted_20_Text">-ss 00:05:00</text:p>
      <text:p text:style-name="Text_20_body">pour une durée de une minute :</text:p>
      <text:p text:style-name="Preformatted_20_Text">-t 00:01:00</text:p>
      <text:p text:style-name="Text_20_body">Voir sur le forum :
<text:a xlink:type="simple" xlink:href="https://debian-facile.org/viewtopic.php?pid=366931#p366931" text:style-name="Internet_20_link" text:visited-style-name="Visited_20_Internet_20_Link">https://debian-facile.org/viewtopic.php?pid=366931#p366931</text:a></text:p>
      <text:p text:style-name="Text_20_body">Merci aux participants pour cette solution bien pratique. :)</text:p>
      <text:h text:style-name="Heading_20_2" text:outline-level="2"><text:bookmark-start text:name="__RefHeading___augmenter-le-nombre-de-threads_19"/><text:bookmark-start text:name="augmenter-le-nombre-de-threads"/>Augmenter le nombre de threads<text:bookmark-end text:name="__RefHeading___augmenter-le-nombre-de-threads_19"/><text:bookmark-end text:name="augmenter-le-nombre-de-threads"/></text:h>
      <text:p text:style-name="Text_20_body">Selon les codecs, il est possible de lancer une conversion sur plusieurs threads processeurs grâce à l'option <text:span text:style-name="Strong_20_Emphasis">threads</text:span> :</text:p>
      <table:table table:style-name="Table">
        <table:table-column table:style-name="odt_auto_style_table_column_28_1"/>
        <table:table-row>
          <table:table-cell office:value-type="string" table:style-name="PluginODTAutoStyle_TableCell_60">
            <text:p text:style-name="Preformatted_20_Text">ffmpeg -threads 4 -i tears_of_steel.mkv -c copy tears_of_steel_extrait.mkv</text:p>
          </table:table-cell>
        </table:table-row>
      </table:table>
      <text:p text:style-name="Text_20_body">Ici je force le travail sur 4 threads ce qui peux me faire gagner un temps précieux.</text:p>
      <table:table table:style-name="PluginODTAutoStyle_Table_62">
        <table:table-column table:style-name="odt_auto_style_table_column_29_1"/>
        <table:table-column table:style-name="odt_auto_style_table_column_29_2"/>
        <table:table-row>
          <table:table-cell office:value-type="string" table:style-name="PluginODTAutoStyle_TableCell_63">
            <text:p text:style-name="PluginODTAutoStyle_Paragraph_64"><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65">
            <text:p text:style-name="PluginODTAutoStyle_Paragraph_66"><text:span text:style-name="Strong_20_Emphasis">-threads 0</text:span> correspond au mode automatique et utilisera le maximum de threads disponibles mais il ne fonctionne pas avec tous les codecs (notamment libvpx)</text:p>
          </table:table-cell>
        </table:table-row>
      </table:table>
      <text:h text:style-name="Heading_20_2" text:outline-level="2"><text:bookmark-start text:name="__RefHeading___encoder-la-video_20"/><text:bookmark-start text:name="encoder-la-video"/>Encoder la vidéo<text:bookmark-end text:name="__RefHeading___encoder-la-video_20"/><text:bookmark-end text:name="encoder-la-video"/></text:h>
      <text:p text:style-name="Text_20_body"> La liste des options ffmpeg pour le traitement Video est disponible ici: <text:a xlink:type="simple" xlink:href="http://ffmpeg.org/ffmpeg.html#Video-Options" text:style-name="Internet_20_link" text:visited-style-name="Visited_20_Internet_20_Link">http://ffmpeg.org/ffmpeg.html#Video-Options</text:a></text:p>
      <text:p text:style-name="Text_20_body">En voici les principales:</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de l'option  </text:p>
          </table:table-cell>
        </table:table-row>
        <table:table-row>
          <table:table-cell office:value-type="string" table:style-name="tablecell">
            <text:p text:style-name="tablealignleft">-r </text:p>
          </table:table-cell>
          <table:table-cell office:value-type="string" table:style-name="tablecell">
            <text:p text:style-name="tablealignleft"> définit le nombre d'images par seconde </text:p>
          </table:table-cell>
        </table:table-row>
        <table:table-row>
          <table:table-cell office:value-type="string" table:style-name="tablecell">
            <text:p text:style-name="tablealignleft">-s </text:p>
          </table:table-cell>
          <table:table-cell office:value-type="string" table:style-name="tablecell">
            <text:p text:style-name="tablealignleft"> configuration de la taille du cadre d'affichage </text:p>
          </table:table-cell>
        </table:table-row>
        <table:table-row>
          <table:table-cell office:value-type="string" table:style-name="tablecell">
            <text:p text:style-name="tablealignleft">-aspect </text:p>
          </table:table-cell>
          <table:table-cell office:value-type="string" table:style-name="tablecell">
            <text:p text:style-name="tablealignleft"> configuration du format d'affichage (4:3, 16:9 ou 1.3333, 1.7777) </text:p>
          </table:table-cell>
        </table:table-row>
        <table:table-row>
          <table:table-cell office:value-type="string" table:style-name="tablecell">
            <text:p text:style-name="tablealignleft">-vcodec ou -c:v </text:p>
          </table:table-cell>
          <table:table-cell office:value-type="string" table:style-name="tablecell">
            <text:p text:style-name="tablealignleft"> décision du choix du codec </text:p>
          </table:table-cell>
        </table:table-row>
        <table:table-row>
          <table:table-cell office:value-type="string" table:style-name="tablecell">
            <text:p text:style-name="tablealignleft">-pass </text:p>
          </table:table-cell>
          <table:table-cell office:value-type="string" table:style-name="tablecell">
            <text:p text:style-name="tablealignleft"> nombre de passage à l'encodage, une passe (-pass 1) ou deux passes (-pass 2) </text:p>
          </table:table-cell>
        </table:table-row>
        <table:table-row>
          <table:table-cell office:value-type="string" table:style-name="tablecell">
            <text:p text:style-name="tablealignleft">-crf </text:p>
          </table:table-cell>
          <table:table-cell office:value-type="string" table:style-name="tablecell">
            <text:p text:style-name="tablealignleft"> permet de définir un niveau de qualité entre 0 et 63 (petit nombre = meilleure qualité mais plus de temps de calcul) (défaut 23)</text:p>
          </table:table-cell>
        </table:table-row>
      </table:table>
      <text:h text:style-name="Heading_20_4" text:outline-level="4"><text:bookmark-start text:name="__RefHeading___crf-constant-rate-factor_21"/><text:bookmark-start text:name="crf-constant-rate-factor"/>CRF (Constant Rate Factor)<text:bookmark-end text:name="__RefHeading___crf-constant-rate-factor_21"/><text:bookmark-end text:name="crf-constant-rate-factor"/></text:h>
      <text:p text:style-name="Text_20_body"> Il faut utiliser le CRF pour définir une qualité d'image constante. L'objectif est d'obtenir une qualité d'image stable entre plusieurs vidéos. À durée égale, la taille du fichier peut varier suivant si la vidéo est facilement compressible ou pas. Un dessin animé avec des aplats prendra moins de place qu'un match de foot avec des panoramiques sur 80000 spectateurs. L'échelle crf est logarithmique entre 0 et 63, une différence de 6 points double ou divise par 2 environ la taille du fichier final.
Un petit nombre égal une meilleure qualité mais plus de temps de calcul, la valeur est souvent par défaut 23.</text:p>
      <text:p text:style-name="Text_20_body">Le choix du CRF dépends du type d'image à encoder, de la résolution de l'image, de qualité souhaité ou encore de la taille du fichier désiré. Vous pouvez faire des tests sur des segments avant de procéder à l'encodage total.</text:p>
      <text:h text:style-name="Heading_20_3" text:outline-level="3"><text:bookmark-start text:name="__RefHeading___encoder-la-video-en-vp8_22"/><text:bookmark-start text:name="encoder-la-video-en-vp8"/>Encoder la vidéo en VP8<text:bookmark-end text:name="__RefHeading___encoder-la-video-en-vp8_22"/><text:bookmark-end text:name="encoder-la-video-en-vp8"/></text:h>
      <table:table table:style-name="PluginODTAutoStyle_Table_67">
        <table:table-column table:style-name="odt_auto_style_table_column_31_1"/>
        <table:table-column table:style-name="odt_auto_style_table_column_31_2"/>
        <table:table-row>
          <table:table-cell office:value-type="string" table:style-name="PluginODTAutoStyle_TableCell_68">
            <text:p text:style-name="PluginODTAutoStyle_Paragraph_69"><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70">
            <text:p text:style-name="PluginODTAutoStyle_Paragraph_71">Le VP8 est souvent déprécié au profit du VP9 plus souple et plus performant</text:p>
          </table:table-cell>
        </table:table-row>
      </table:table>
      <text:p text:style-name="Text_20_body">VP8 est un codec vidéo libre promu par Google, un bon équivalent au h264/mp4 :</text:p>
      <table:table table:style-name="Table">
        <table:table-column table:style-name="odt_auto_style_table_column_32_1"/>
        <table:table-row>
          <table:table-cell office:value-type="string" table:style-name="PluginODTAutoStyle_TableCell_72">
            <text:p text:style-name="Preformatted_20_Text">ffmpeg -i tears_of_steel_720p.mkv -c:v:0 libvpx -crf 10 -vb 4M -c:a copy<text:s text:c="3"/>tears_of_steel_vp8.mkv</text:p>
          </table:table-cell>
        </table:table-row>
      </table:table>
      <text:p text:style-name="Text_20_body">Ici on utilise la librairie <text:span text:style-name="Strong_20_Emphasis">libvpx</text:span> avec deux options :</text:p>
      <text:list text:style-name="List_20_1" text:continue-numbering="false">
        <text:list-item>
          <text:p text:style-name="List_20_1_Content_First">-crf  permet de définir un niveau de qualité entre 0 et 63 (petit nombre = meilleure qualité mais plus de temps de calcul)</text:p>
        </text:list-item>
        <text:list-item>
          <text:p text:style-name="List_20_1_Content_Last">-vb 4M permet de donner un objectif de débit à 4 Megabit/s</text:p>
        </text:list-item>
      </text:list>
      <text:p text:style-name="Text_20_body">Une liste des options possibles pour encoder en vp8 est disponible ici: <text:a xlink:type="simple" xlink:href="http://wiki.webmproject.org/ffmpeg" text:style-name="Internet_20_link" text:visited-style-name="Visited_20_Internet_20_Link">http://wiki.webmproject.org/ffmpeg</text:a></text:p>
      <text:h text:style-name="Heading_20_3" text:outline-level="3"><text:bookmark-start text:name="__RefHeading___encoder-la-video-en-vp9_23"/><text:bookmark-start text:name="encoder-la-video-en-vp9"/>Encoder la vidéo en VP9<text:bookmark-end text:name="__RefHeading___encoder-la-video-en-vp9_23"/><text:bookmark-end text:name="encoder-la-video-en-vp9"/></text:h>
      <text:p text:style-name="Text_20_body">VP9 est un codec vidéo libre promu par Google pour concurrencer le h265/HEVC :</text:p>
      <table:table table:style-name="Table">
        <table:table-column table:style-name="odt_auto_style_table_column_33_1"/>
        <table:table-row>
          <table:table-cell office:value-type="string" table:style-name="PluginODTAutoStyle_TableCell_74">
            <text:p text:style-name="Preformatted_20_Text">ffmpeg -i tears_of_steel_720p.mkv -c:v:0 libvpx-vp9 -threads 8 -crf 10 -vb 4M -c:a copy<text:s text:c="3"/>tears_of_steel_vp9.mkv</text:p>
          </table:table-cell>
        </table:table-row>
      </table:table>
      <text:p text:style-name="Text_20_body">Ici on utilise la librairie libvpx-vp9 avec trois options :</text:p>
      <text:list text:style-name="Numbering_20_1" text:continue-numbering="false">
        <text:list-item>
          <text:p text:style-name="Numbering_20_1_Content_First">crf permet de définir un niveau de qualité entre 0 et 63 (petit nombre = meilleure qualité mais plus de temps de calcul)</text:p>
        </text:list-item>
        <text:list-item>
          <text:p text:style-name="Numbering_20_1_Content">vb 4M permet de donner un objectif de débit à 4 Megabit/s</text:p>
        </text:list-item>
        <text:list-item>
          <text:p text:style-name="Numbering_20_1_Content_Last">threads reste nécessaire pour forcer le nombre de core, libvpx-vp9 ne les detecte pas encore automatiquement. </text:p>
        </text:list-item>
      </text:list>
      <text:p text:style-name="Text_20_body">Une liste des options possibles pour encoder en vp9 est disponible ici: <text:a xlink:type="simple" xlink:href="http://wiki.webmproject.org/ffmpeg/vp9-encoding-guide" text:style-name="Internet_20_link" text:visited-style-name="Visited_20_Internet_20_Link">http://wiki.webmproject.org/ffmpeg/vp9-encoding-guide</text:a></text:p>
      <text:h text:style-name="Heading_20_3" text:outline-level="3"><text:bookmark-start text:name="__RefHeading___encoder-la-video-en-h264-mpeg4_24"/><text:bookmark-start text:name="encoder-la-video-en-h264-mpeg4"/>Encoder la vidéo en H264/Mpeg4<text:bookmark-end text:name="__RefHeading___encoder-la-video-en-h264-mpeg4_24"/><text:bookmark-end text:name="encoder-la-video-en-h264-mpeg4"/></text:h>
      <text:p text:style-name="Text_20_body">Le h264 ou mpeg4 est un codec propriétaire couramment utilisé pour son bon rapport qualité/débit :</text:p>
      <table:table table:style-name="Table">
        <table:table-column table:style-name="odt_auto_style_table_column_34_1"/>
        <table:table-row>
          <table:table-cell office:value-type="string" table:style-name="PluginODTAutoStyle_TableCell_76">
            <text:p text:style-name="Preformatted_20_Text">ffmpeg -i tears_of_steel_720p.mkv -c:v:0 libx264 -preset slow -crf 22 -c:a copy tears_of_steel_h264.mp4</text:p>
          </table:table-cell>
        </table:table-row>
      </table:table>
      <text:list text:style-name="List_20_1" text:continue-numbering="false">
        <text:list-item>
          <text:p text:style-name="List_20_1_Content_First"> <text:span text:style-name="Strong_20_Emphasis">-preset</text:span> permet de définir une vitesse d'encodage, plus il sera lent plus l'image sera de qualité. Sont disponible: ultrafast,superfast, veryfast, faster, fast, medium, slow, slower et veryslow. Medium étant le réglage par défaut.</text:p>
        </text:list-item>
        <text:list-item>
          <text:p text:style-name="List_20_1_Content_Last"> <text:span text:style-name="Strong_20_Emphasis">-crf</text:span>  permet de définir un niveau de qualité entre 0 et 51 (petit nombre = meilleure qualité mais plus de temps de calcul)</text:p>
        </text:list-item>
      </text:list>
      <text:p text:style-name="Text_20_body">Une documentation plus détaillé en anglais est disponible ici: <text:a xlink:type="simple" xlink:href="https://trac.ffmpeg.org/wiki/Encode/H.264" text:style-name="Internet_20_link" text:visited-style-name="Visited_20_Internet_20_Link">https://trac.ffmpeg.org/wiki/Encode/H.264</text:a></text:p>
      <text:h text:style-name="Heading_20_3" text:outline-level="3"><text:bookmark-start text:name="__RefHeading___encoder-la-video-en-h.265-hevc_25"/><text:bookmark-start text:name="encoder-la-video-en-h.265-hevc"/>Encoder la vidéo en H.265/HEVC<text:bookmark-end text:name="__RefHeading___encoder-la-video-en-h.265-hevc_25"/><text:bookmark-end text:name="encoder-la-video-en-h.265-hevc"/></text:h>
      <text:p text:style-name="Text_20_body">Le H.265/HEVC est un nouveau codec propriétaire, successeur du H264/Mpeg4. La syntaxe suit celle du H264</text:p>
      <table:table table:style-name="Table">
        <table:table-column table:style-name="odt_auto_style_table_column_35_1"/>
        <table:table-row>
          <table:table-cell office:value-type="string" table:style-name="PluginODTAutoStyle_TableCell_78">
            <text:p text:style-name="Preformatted_20_Text">ffmpeg -i tears_of_steel_720p.mkv -c:v:0 libx265 -preset slow -crf 22 -c:a copy tears_of_steel_h265.mkv</text:p>
          </table:table-cell>
        </table:table-row>
      </table:table>
      <text:p text:style-name="Text_20_body">Une documentation plus détaillée en anglais est disponible ici : <text:a xlink:type="simple" xlink:href="https://trac.ffmpeg.org/wiki/Encode/H.265" text:style-name="Internet_20_link" text:visited-style-name="Visited_20_Internet_20_Link">https://trac.ffmpeg.org/wiki/Encode/H.265</text:a> et ici <text:a xlink:type="simple" xlink:href="http://x265.readthedocs.org/en/default/" text:style-name="Internet_20_link" text:visited-style-name="Visited_20_Internet_20_Link">http://x265.readthedocs.org/en/default/</text:a></text:p>
      <text:h text:style-name="Heading_20_3" text:outline-level="3"><text:bookmark-start text:name="__RefHeading___encoder-vob-en-mkv_26"/><text:bookmark-start text:name="encoder-vob-en-mkv"/>Encoder VOB en MKV<text:bookmark-end text:name="__RefHeading___encoder-vob-en-mkv_26"/><text:bookmark-end text:name="encoder-vob-en-mkv"/></text:h>
      <text:list text:style-name="List_20_1" text:continue-numbering="false">
        <text:list-item>
          <text:p text:style-name="LastListParagraph_List_20_1_Content_First"> <text:a xlink:type="simple" xlink:href="https://debian-facile.org/viewtopic.php?id=24453" text:style-name="Internet_20_link" text:visited-style-name="Visited_20_Internet_20_Link">https://debian-facile.org/viewtopic.php?id=24453</text:a></text:p>
        </text:list-item>
      </text:list>
      <text:h text:style-name="Heading_20_3" text:outline-level="3"><text:bookmark-start text:name="__RefHeading___aspect-169_27"/><text:bookmark-start text:name="aspect-169"/>Aspect 16:9<text:bookmark-end text:name="__RefHeading___aspect-169_27"/><text:bookmark-end text:name="aspect-169"/></text:h>
      <text:p text:style-name="Text_20_body">Encoder une vidéo captée en 4:3 pour la remettre en 16:9 :</text:p>
      <table:table table:style-name="Table">
        <table:table-column table:style-name="odt_auto_style_table_column_36_1"/>
        <table:table-row>
          <table:table-cell office:value-type="string" table:style-name="PluginODTAutoStyle_TableCell_80">
            <text:p text:style-name="Preformatted_20_Text">ffmpeg -i film.mkv -aspect 16:9 -c copy film2.mkv</text:p>
          </table:table-cell>
        </table:table-row>
      </table:table>
      <text:h text:style-name="Heading_20_2" text:outline-level="2"><text:bookmark-start text:name="__RefHeading___encoder-le-son_28"/><text:bookmark-start text:name="encoder-le-son"/>Encoder le son<text:bookmark-end text:name="__RefHeading___encoder-le-son_28"/><text:bookmark-end text:name="encoder-le-son"/></text:h>
      <text:p text:style-name="Text_20_body">La liste des options ffmpeg pour le traitement Audio est disponible ici:
<text:a xlink:type="simple" xlink:href="http://ffmpeg.org/ffmpeg.html#Audio-Options" text:style-name="Internet_20_link" text:visited-style-name="Visited_20_Internet_20_Link">http://ffmpeg.org/ffmpeg.html#Audio-Options</text:a></text:p>
      <text:p text:style-name="Text_20_body">En voici les principales:</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de l'option  </text:p>
          </table:table-cell>
        </table:table-row>
        <table:table-row>
          <table:table-cell office:value-type="string" table:style-name="tablecell">
            <text:p text:style-name="tablealignleft">-acodec ou -c:a </text:p>
          </table:table-cell>
          <table:table-cell office:value-type="string" table:style-name="tablecell">
            <text:p text:style-name="tablealignleft"> détermine le choix du codec </text:p>
          </table:table-cell>
        </table:table-row>
        <table:table-row>
          <table:table-cell office:value-type="string" table:style-name="tablecell">
            <text:p text:style-name="tablealignleft">-ar </text:p>
          </table:table-cell>
          <table:table-cell office:value-type="string" table:style-name="tablecell">
            <text:p text:style-name="tablealignleft"> configuration de la fréquence d'échantillonnage (44100 Hz) </text:p>
          </table:table-cell>
        </table:table-row>
        <table:table-row>
          <table:table-cell office:value-type="string" table:style-name="tablecell">
            <text:p text:style-name="tablealignleft">-ab </text:p>
          </table:table-cell>
          <table:table-cell office:value-type="string" table:style-name="tablecell">
            <text:p text:style-name="tablealignleft"> configuration du débit binaire par défaut 64 kbps </text:p>
          </table:table-cell>
        </table:table-row>
        <table:table-row>
          <table:table-cell office:value-type="string" table:style-name="tablecell">
            <text:p text:style-name="tablealignleft">-ac </text:p>
          </table:table-cell>
          <table:table-cell office:value-type="string" table:style-name="tablecell">
            <text:p text:style-name="tablealignleft"> configure le nombre de canaux (mono-stéréo) </text:p>
          </table:table-cell>
        </table:table-row>
      </table:table>
      <text:h text:style-name="Heading_20_3" text:outline-level="3"><text:bookmark-start text:name="__RefHeading___encoder-le-son-en-vorbis_29"/><text:bookmark-start text:name="encoder-le-son-en-vorbis"/>Encoder le son en Vorbis<text:bookmark-end text:name="__RefHeading___encoder-le-son-en-vorbis_29"/><text:bookmark-end text:name="encoder-le-son-en-vorbis"/></text:h>
      <text:p text:style-name="Text_20_body">Vorbis est un codec audio libre, d'encodage avec perte, équivalent au mp3/h263 :</text:p>
      <table:table table:style-name="Table">
        <table:table-column table:style-name="odt_auto_style_table_column_38_1"/>
        <table:table-row>
          <table:table-cell office:value-type="string" table:style-name="PluginODTAutoStyle_TableCell_82">
            <text:p text:style-name="Preformatted_20_Text"> ffmpeg -i tears_of_steel_720p.mkv -c:v copy -c:a:0 libvorbis -qscale:a 5 -ar 48000<text:s text:c="3"/>tears_of_steel_vorbis.mkv</text:p>
          </table:table-cell>
        </table:table-row>
      </table:table>
      <text:list text:style-name="List_20_1" text:continue-numbering="false">
        <text:list-item>
          <text:p text:style-name="List_20_1_Content_First">-qscale:a permet de gérer la qualité d'encodage sur une échelle de 0–10, où 10 est la meilleure qualité. par défaut qscale: a est à 3.</text:p>
        </text:list-item>
        <text:list-item>
          <text:p text:style-name="List_20_1_Content_Last">-ar 48000 permet de ré-échantillonner l'audio en 48Khz.</text:p>
        </text:list-item>
      </text:list>
      <text:h text:style-name="Heading_20_4" text:outline-level="4"><text:bookmark-start text:name="__RefHeading___fondu-d-un-son-wav_30"/><text:bookmark-start text:name="fondu-d-un-son-wav"/>Fondu d'un son wav<text:bookmark-end text:name="__RefHeading___fondu-d-un-son-wav_30"/><text:bookmark-end text:name="fondu-d-un-son-wav"/></text:h>
      <text:p text:style-name="Text_20_body">Créer un fondu entrant et sortant sur un fichier wav :</text:p>
      <table:table table:style-name="Table">
        <table:table-column table:style-name="odt_auto_style_table_column_39_1"/>
        <table:table-row>
          <table:table-cell office:value-type="string" table:style-name="PluginODTAutoStyle_TableCell_84">
            <text:p text:style-name="Preformatted_20_Text">ffmpeg -i LE_FICHIER.wav -af "afade=t=in:ss=0:d=15,afade=t=out:st=200:d=22" output.wav</text:p>
          </table:table-cell>
        </table:table-row>
      </table:table>
      <text:p text:style-name="Text_20_body">Merci golgot200 <draw:frame draw:style-name="media" draw:name="8" text:anchor-type="as-char" draw:z-index="8" svg:width="0.396875cm" svg:height="0.396875cm"><draw:image xlink:href="Pictures/9fb864d80e6c420a3a832309e1d8c672.gif" xlink:type="simple" xlink:show="embed" xlink:actuate="onLoad"/></draw:frame></text:p>
      <text:list text:style-name="List_20_1" text:continue-numbering="false">
        <text:list-item>
          <text:p text:style-name="LastListParagraph_List_20_1_Content_First"> <text:a xlink:type="simple" xlink:href="https://debian-facile.org/viewtopic.php?pid=197379#p197379" text:style-name="Internet_20_link" text:visited-style-name="Visited_20_Internet_20_Link">https://debian-facile.org/viewtopic.php?pid=197379#p197379</text:a></text:p>
        </text:list-item>
      </text:list>
      <text:h text:style-name="Heading_20_3" text:outline-level="3"><text:bookmark-start text:name="__RefHeading___encoder-un-fichier-audio-en-mp3_31"/><text:bookmark-start text:name="encoder-un-fichier-audio-en-mp3"/>Encoder un fichier audio en mp3<text:bookmark-end text:name="__RefHeading___encoder-un-fichier-audio-en-mp3_31"/><text:bookmark-end text:name="encoder-un-fichier-audio-en-mp3"/></text:h>
      <text:p text:style-name="Text_20_body">Plusieurs codec permettent d'encoder le son en mp3, libmp3lame est l'un des plus utilisé. <text:line-break/>
Voici un exemple en forçant le bitrate à 256kbits/s, en ré-échantillonnant en 44100hz et en forçant la fabrication d'un stéréo :</text:p>
      <table:table table:style-name="Table">
        <table:table-column table:style-name="odt_auto_style_table_column_40_1"/>
        <table:table-row>
          <table:table-cell office:value-type="string" table:style-name="PluginODTAutoStyle_TableCell_86">
            <text:p text:style-name="Preformatted_20_Text">ffmpeg -i 01.ogg -acodec libmp3lame -ar 44100 -ac 2 -ab 256k 01.mp3</text:p>
          </table:table-cell>
        </table:table-row>
      </table:table>
      <table:table table:style-name="PluginODTAutoStyle_Table_88">
        <table:table-column table:style-name="odt_auto_style_table_column_41_1"/>
        <table:table-column table:style-name="odt_auto_style_table_column_41_2"/>
        <table:table-row>
          <table:table-cell office:value-type="string" table:style-name="PluginODTAutoStyle_TableCell_89">
            <text:p text:style-name="PluginODTAutoStyle_Paragraph_90"><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91">
            <text:p text:style-name="PluginODTAutoStyle_Paragraph_92">Attention les métadonnées peuvent être perdues en utilisant cette méthode</text:p>
          </table:table-cell>
        </table:table-row>
      </table:table>
      <text:h text:style-name="Heading_20_2" text:outline-level="2"><text:bookmark-start text:name="__RefHeading___images-fixes_32"/><text:bookmark-start text:name="images-fixes"/>Images Fixes<text:bookmark-end text:name="__RefHeading___images-fixes_32"/><text:bookmark-end text:name="images-fixes"/></text:h>
      <text:h text:style-name="Heading_20_3" text:outline-level="3"><text:bookmark-start text:name="__RefHeading___transformer-une-serie-d-images-en-video_33"/><text:bookmark-start text:name="transformer-une-serie-d-images-en-video"/>Transformer une série d’images en vidéo<text:bookmark-end text:name="__RefHeading___transformer-une-serie-d-images-en-video_33"/><text:bookmark-end text:name="transformer-une-serie-d-images-en-video"/></text:h>
      <text:p text:style-name="Text_20_body">Dans un répertoire nommé par exemple <text:span text:style-name="Emphasis">images</text:span> on rassemble les fichiers JPG que l'on veut assembler en vidéo. <text:line-break/>
Pour faciliter le processus, ces fichiers doivent être numérotées, par exemple : <text:line-break/>
image1.jpg image2.jpg image3.jpg...
On lance ensuite la commande :</text:p>
      <table:table table:style-name="Table">
        <table:table-column table:style-name="odt_auto_style_table_column_42_1"/>
        <table:table-row>
          <table:table-cell office:value-type="string" table:style-name="PluginODTAutoStyle_TableCell_93">
            <text:p text:style-name="Preformatted_20_Text">ffmpeg -f images -i image%d.jpg video.mpg</text:p>
          </table:table-cell>
        </table:table-row>
      </table:table>
      <text:p text:style-name="Text_20_body">Ce qui transformera les images contenues dans le répertoire images : image1.jpg, image2.jpg, image3.jpg ... en un fichier vidéo nommé video.mpg. <text:line-break/>
Notons que %d sera automatiquement transformé en 1, 2, 3, 4, 5...</text:p>
      <text:p text:style-name="Text_20_body">Si l’on a des images nommées image001.jpg, image002.jpg, image003.jpg, ... vous utiliserez la commande :</text:p>
      <table:table table:style-name="Table">
        <table:table-column table:style-name="odt_auto_style_table_column_43_1"/>
        <table:table-row>
          <table:table-cell office:value-type="string" table:style-name="PluginODTAutoStyle_TableCell_95">
            <text:p text:style-name="Preformatted_20_Text">ffmpeg -f images -i image%03d.jpg video.mpg</text:p>
          </table:table-cell>
        </table:table-row>
      </table:table>
      <text:p text:style-name="Text_20_body">Mais on peut aussi utiliser d’autres types de format d’images : PGM, PPM, PAM, PGMYUV, JPEG, GIF, PNG, TGA, TIFF, SGI, PTX</text:p>
      <text:p text:style-name="Text_20_body">On peut aussi paramétrer plus finement l’export vidéo :</text:p>
      <table:table table:style-name="Table">
        <table:table-column table:style-name="odt_auto_style_table_column_44_1"/>
        <table:table-row>
          <table:table-cell office:value-type="string" table:style-name="PluginODTAutoStyle_TableCell_97">
            <text:p text:style-name="Preformatted_20_Text">ffmpeg -r 24 -b 1800 -i image%d.bmp video.mpg</text:p>
          </table:table-cell>
        </table:table-row>
      </table:table>
      <text:p text:style-name="Text_20_body">Ici on spécifie 24 images par seconde et un bitrate de 1800kb/s.</text:p>
      <text:h text:style-name="Heading_20_4" text:outline-level="4"><text:bookmark-start text:name="__RefHeading___huffyuv_34"/><text:bookmark-start text:name="huffyuv"/>huffyuv<text:bookmark-end text:name="__RefHeading___huffyuv_34"/><text:bookmark-end text:name="huffyuv"/></text:h>
      <text:p text:style-name="Text_20_body">Transformer une image fixe jpg en video mp4 :</text:p>
      <table:table table:style-name="Table">
        <table:table-column table:style-name="odt_auto_style_table_column_45_1"/>
        <table:table-row>
          <table:table-cell office:value-type="string" table:style-name="PluginODTAutoStyle_TableCell_99">
            <text:p text:style-name="Preformatted_20_Text">ffmpeg -i votre_image.jpg -c:v huffyuv -vcodec libx264 -r 0.07 votre_image.mp4</text:p>
          </table:table-cell>
        </table:table-row>
      </table:table>
      <text:p text:style-name="Text_20_body">L'option :</text:p>
      <text:p text:style-name="Preformatted_20_Text">-r 0.-r 0.07</text:p>
      <text:p text:style-name="Text_20_body">module à environ 1/15e la vitesse de défilement pour la video MP4.
Si on augmente, ça accélère, si on diminue, ça ralentit.</text:p>
      <text:p text:style-name="Text_20_body">Merci au <text:span text:style-name="Strong_20_Emphasis">captnfab</text:span> qui de son vaisseau flambloie les tutos à tour de bras ! <draw:frame draw:style-name="media" draw:name="10" text:anchor-type="as-char" draw:z-index="10" svg:width="0.396875cm" svg:height="0.396875cm"><draw:image xlink:href="Pictures/5afc5676e4140d530a2726e9b01ed30e.gif" xlink:type="simple" xlink:show="embed" xlink:actuate="onLoad"/></draw:frame></text:p>
      <text:h text:style-name="Heading_20_3" text:outline-level="3"><text:bookmark-start text:name="__RefHeading___transformer-une-video-en-une-serie-images_35"/><text:bookmark-start text:name="transformer-une-video-en-une-serie-images"/>Transformer une vidéo en une série images<text:bookmark-end text:name="__RefHeading___transformer-une-video-en-une-serie-images_35"/><text:bookmark-end text:name="transformer-une-video-en-une-serie-images"/></text:h>
      <table:table table:style-name="Table">
        <table:table-column table:style-name="odt_auto_style_table_column_46_1"/>
        <table:table-row>
          <table:table-cell office:value-type="string" table:style-name="PluginODTAutoStyle_TableCell_101">
            <text:p text:style-name="Preformatted_20_Text">ffmpeg -i video.mpg image%d.jpg</text:p>
          </table:table-cell>
        </table:table-row>
      </table:table>
      <text:p text:style-name="Text_20_body">ce qui générera les fichiers image1.jpg, image2.jpg, ... <text:line-break/>
Mais on peut aussi générer des images au format : PGM, PPM, PAM, PGMYUV, JPEG, GIF, PNG, TIFF, SGI. Par exemple :</text:p>
      <table:table table:style-name="Table">
        <table:table-column table:style-name="odt_auto_style_table_column_47_1"/>
        <table:table-row>
          <table:table-cell office:value-type="string" table:style-name="PluginODTAutoStyle_TableCell_103">
            <text:p text:style-name="Preformatted_20_Text">ffmpeg -i video.mpg image%d.tif</text:p>
          </table:table-cell>
        </table:table-row>
      </table:table>
      <text:h text:style-name="Heading_20_3" text:outline-level="3"><text:bookmark-start text:name="__RefHeading___extraire-une-seule-image-vignette_36"/><text:bookmark-start text:name="extraire-une-seule-image-vignette"/>Extraire une seule image (Vignette)<text:bookmark-end text:name="__RefHeading___extraire-une-seule-image-vignette_36"/><text:bookmark-end text:name="extraire-une-seule-image-vignette"/></text:h>
      <table:table table:style-name="Table">
        <table:table-column table:style-name="odt_auto_style_table_column_48_1"/>
        <table:table-row>
          <table:table-cell office:value-type="string" table:style-name="PluginODTAutoStyle_TableCell_105">
            <text:p text:style-name="Preformatted_20_Text">ffmpeg -i fichier_video -f mjpeg -ss 10 -vframes 1 -s 320x240 fichier_vignette.jpg</text:p>
          </table:table-cell>
        </table:table-row>
      </table:table>
      <text:list text:style-name="List_20_1" text:continue-numbering="false">
        <text:list-item>
          <text:p text:style-name="List_20_1_Content_First"> -f mjpeg pour obtenir un fichier en format JPG</text:p>
        </text:list-item>
        <text:list-item>
          <text:p text:style-name="List_20_1_Content"> -ss 10 pour choisir la vignette de la 10ème seconde après le début de la vidéo</text:p>
        </text:list-item>
        <text:list-item>
          <text:p text:style-name="List_20_1_Content"> -vframes 1 la première frame</text:p>
        </text:list-item>
        <text:list-item>
          <text:p text:style-name="List_20_1_Content_Last"> -s 320×240 les dimensions de la vignette image JPG.</text:p>
        </text:list-item>
      </text:list>
      <table:table table:style-name="PluginODTAutoStyle_Table_107">
        <table:table-column table:style-name="odt_auto_style_table_column_49_1"/>
        <table:table-column table:style-name="odt_auto_style_table_column_49_2"/>
        <table:table-row>
          <table:table-cell office:value-type="string" table:style-name="PluginODTAutoStyle_TableCell_108">
            <text:p text:style-name="PluginODTAutoStyle_Paragraph_109"><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110">
            <text:p text:style-name="PluginODTAutoStyle_Paragraph_111">L'ancien ffmpeg demandait l'option : -f <text:span text:style-name="Strong_20_Emphasis">image2</text:span> à la place de -f <text:span text:style-name="Strong_20_Emphasis">mjpeg</text:span> maintenant.</text:p>
          </table:table-cell>
        </table:table-row>
      </table:table>
      <text:h text:style-name="Heading_20_2" text:outline-level="2"><text:bookmark-start text:name="__RefHeading___enregistrer-son-bureau_37"/><text:bookmark-start text:name="enregistrer-son-bureau"/>Enregistrer son bureau<text:bookmark-end text:name="__RefHeading___enregistrer-son-bureau_37"/><text:bookmark-end text:name="enregistrer-son-bureau"/></text:h>
      <text:p text:style-name="Text_20_body">La capture d'écran vidéo dépend beaucoup des capacités de votre machine, notamment de la vitesse d'écriture des disques et de la rapidité du processeur pour l'encodage temps réel. Il est d'ailleurs conseillé de faire la capture de manière brute et de faire un encodage plus fin par la suite. <text:line-break/>
Si votre machine ne permet d'enregistrer qu'un nombre plus petit d'images que prévu, la vidéo semblera accélérée.</text:p>
      <text:p text:style-name="Text_20_body">FFmpeg permet de capturer la sortie du  serveurX avec le module x11grab :</text:p>
      <table:table table:style-name="Table">
        <table:table-column table:style-name="odt_auto_style_table_column_50_1"/>
        <table:table-row>
          <table:table-cell office:value-type="string" table:style-name="PluginODTAutoStyle_TableCell_112">
            <text:p text:style-name="Preformatted_20_Text">ffmpeg -f x11grab -r 25 -s 1280x1024 -i :0.0<text:s text:c="2"/>-vcodec libx264 -crf 0 -preset ultrafast output.mkv</text:p>
          </table:table-cell>
        </table:table-row>
      </table:table>
      <text:list text:style-name="List_20_1" text:continue-numbering="false">
        <text:list-item>
          <text:p text:style-name="List_20_1_Content_First">-i 0:0 représente le premier écran</text:p>
        </text:list-item>
        <text:list-item>
          <text:p text:style-name="List_20_1_Content">-r donne le nombre d'image par seconde</text:p>
        </text:list-item>
        <text:list-item>
          <text:p text:style-name="List_20_1_Content_Last">-s la résolution de la capture</text:p>
        </text:list-item>
      </text:list>
      <text:p text:style-name="Text_20_body">Pour capturer seulement un morceau de l'écran, on peut préciser les coordonnées du point de départ de la capture (x=200 et y= 100) :</text:p>
      <table:table table:style-name="Table">
        <table:table-column table:style-name="odt_auto_style_table_column_51_1"/>
        <table:table-row>
          <table:table-cell office:value-type="string" table:style-name="PluginODTAutoStyle_TableCell_114">
            <text:p text:style-name="Preformatted_20_Text">ffmpeg -f x11grab -r 25 -s 512x512 -i :0.0+200,100<text:s text:c="2"/>-vcodec libx264 -crf 0 -preset ultrafast output.mkv</text:p>
          </table:table-cell>
        </table:table-row>
      </table:table>
      <table:table table:style-name="PluginODTAutoStyle_Table_116">
        <table:table-column table:style-name="odt_auto_style_table_column_52_1"/>
        <table:table-column table:style-name="odt_auto_style_table_column_52_2"/>
        <table:table-row>
          <table:table-cell office:value-type="string" table:style-name="PluginODTAutoStyle_TableCell_117">
            <text:p text:style-name="PluginODTAutoStyle_Paragraph_118"><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119">
            <text:p text:style-name="PluginODTAutoStyle_Paragraph_120">FFmpeg ne semble pas respecter le nombre d'image par seconde. Si les capacités de la machine le permettent, il pourra aller au delà, la vidéo sera donc ralentie.</text:p>
          </table:table-cell>
        </table:table-row>
      </table:table>
      <text:p text:style-name="Text_20_body">Plus d'informations disponibles sur :</text:p>
      <text:list text:style-name="List_20_1" text:continue-numbering="false">
        <text:list-item>
          <text:p text:style-name="LastListParagraph_List_20_1_Content_First"> <text:a xlink:type="simple" xlink:href="http://trac.ffmpeg.org/wiki/How%20to%20grab%20the%20desktop%20%28screen%29%20with%20FFmpeg" text:style-name="Internet_20_link" text:visited-style-name="Visited_20_Internet_20_Link"> trac.ffmpeg.org </text:a></text:p>
        </text:list-item>
      </text:list>
      <text:h text:style-name="Heading_20_2" text:outline-level="2"><text:bookmark-start text:name="__RefHeading___enregistrer-sa-webcam_38"/><text:bookmark-start text:name="enregistrer-sa-webcam"/>Enregistrer sa webcam<text:bookmark-end text:name="__RefHeading___enregistrer-sa-webcam_38"/><text:bookmark-end text:name="enregistrer-sa-webcam"/></text:h>
      <text:p text:style-name="Text_20_body">FFmpeg permet de capturer l'image en provenance d'une Webcam grâce au module video4linux2 :</text:p>
      <table:table table:style-name="Table">
        <table:table-column table:style-name="odt_auto_style_table_column_53_1"/>
        <table:table-row>
          <table:table-cell office:value-type="string" table:style-name="PluginODTAutoStyle_TableCell_121">
            <text:p text:style-name="Preformatted_20_Text">ffmpeg -f video4linux2 -r 25 -s 640x480 -i /dev/video0 mawebcam.avi</text:p>
          </table:table-cell>
        </table:table-row>
      </table:table>
      <text:list text:style-name="List_20_1" text:continue-numbering="false">
        <text:list-item>
          <text:p text:style-name="List_20_1_Content_First">/dev/video0 pointe vers votre webcam.</text:p>
        </text:list-item>
        <text:list-item>
          <text:p text:style-name="List_20_1_Content">-r 25 force la capture à 25 images par seconde (fps).</text:p>
        </text:list-item>
        <text:list-item>
          <text:p text:style-name="List_20_1_Content_Last">-s 640×480 force la résolution de la capture.</text:p>
        </text:list-item>
      </text:list>
      <text:p text:style-name="Text_20_body">Plus d'information sur la capture avec video4linux2 :</text:p>
      <text:list text:style-name="List_20_1" text:continue-numbering="false">
        <text:list-item>
          <text:p text:style-name="LastListParagraph_List_20_1_Content_First"> <text:a xlink:type="simple" xlink:href="https://trac.ffmpeg.org/wiki/How%20to%20capture%20a%20webcam%20input" text:style-name="Internet_20_link" text:visited-style-name="Visited_20_Internet_20_Link"> trac.ffmpeg.org</text:a></text:p>
        </text:list-item>
      </text:list>
      <table:table table:style-name="PluginODTAutoStyle_Table_123">
        <table:table-column table:style-name="odt_auto_style_table_column_54_1"/>
        <table:table-column table:style-name="odt_auto_style_table_column_54_2"/>
        <table:table-row>
          <table:table-cell office:value-type="string" table:style-name="PluginODTAutoStyle_TableCell_124">
            <text:p text:style-name="PluginODTAutoStyle_Paragraph_125"><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126">
            <text:p text:style-name="PluginODTAutoStyle_Paragraph_127">FFmpeg ne semble pas respecter le nombre d'image par seconde. Si les capacités de la machine le permettent, il pourra aller au delà, la vidéo sera donc ralentie.</text:p>
          </table:table-cell>
        </table:table-row>
      </table:table>
      <text:h text:style-name="Heading_20_2" text:outline-level="2"><text:bookmark-start text:name="__RefHeading___cat-regrouper-plusieurs-videos-vob-en-mp4_39"/><text:bookmark-start text:name="cat-regrouper-plusieurs-videos-vob-en-mp4"/>cat - Regrouper plusieurs vidéos VOB en mp4<text:bookmark-end text:name="__RefHeading___cat-regrouper-plusieurs-videos-vob-en-mp4_39"/><text:bookmark-end text:name="cat-regrouper-plusieurs-videos-vob-en-mp4"/></text:h>
      <text:list text:style-name="List_20_1" text:continue-numbering="false">
        <text:list-item>
          <text:p text:style-name="LastListParagraph_List_20_1_Content_First"> <text:a xlink:type="simple" xlink:href="http://debian-facile.org/doc:media:libdvdcss2" text:style-name="Internet_20_link" text:visited-style-name="Visited_20_Internet_20_Link"> cat-convertion-en-mp4</text:a></text:p>
        </text:list-item>
      </text:list>
      <text:h text:style-name="Heading_20_2" text:outline-level="2"><text:bookmark-start text:name="__RefHeading___regrouper-plusieurs-videos-mp4-en-1-seule_40"/><text:bookmark-start text:name="regrouper-plusieurs-videos-mp4-en-1-seule"/>Regrouper plusieurs vidéos mp4 en 1 seule<text:bookmark-end text:name="__RefHeading___regrouper-plusieurs-videos-mp4-en-1-seule_40"/><text:bookmark-end text:name="regrouper-plusieurs-videos-mp4-en-1-seule"/></text:h>
      <text:p text:style-name="Text_20_body">Il y a une fonction <text:span text:style-name="Strong_20_Emphasis">concat</text:span> qui concatène des fichiers en entrée. C’est ce que l’on va utiliser… sauf que cela ne fonctionne pas avec des fichiers MP4 (container MOV, h264 en codec vidéo, et aac en codec audio).</text:p>
      <text:h text:style-name="Heading_20_4" text:outline-level="4"><text:bookmark-start text:name="__RefHeading___preparation_41"/><text:bookmark-start text:name="preparation"/>Préparation<text:bookmark-end text:name="__RefHeading___preparation_41"/><text:bookmark-end text:name="preparation"/></text:h>
      <text:p text:style-name="Text_20_body">On va d’abord changer de container pour nos flux source, puis les assembler, car on ne va pas refaire de transcodage, juste de la copie de flux. <text:line-break/>
La fonction <text:span text:style-name="Strong_20_Emphasis">concat</text:span> accepte bien le MPEG Transport Stream, allons y :</text:p>
      <table:table table:style-name="Table">
        <table:table-column table:style-name="odt_auto_style_table_column_55_1"/>
        <table:table-row>
          <table:table-cell office:value-type="string" table:style-name="PluginODTAutoStyle_TableCell_128">
            <text:p text:style-name="Preformatted_20_Text">ffmpeg -y -i "source1.mp4" -c copy -bsf:v h264_mp4toannexb -f mpegts "source1.ts"</text:p>
          </table:table-cell>
        </table:table-row>
      </table:table>
      <text:p text:style-name="Text_20_body">Le -bsf:v h264_mp4toannexb restructure le flux h264 pour qu’il puisse rentrer dans le TS. Il le demande, et ça marche.</text:p>
      <text:h text:style-name="Heading_20_4" text:outline-level="4"><text:bookmark-start text:name="__RefHeading___assemblage_42"/><text:bookmark-start text:name="assemblage"/>Assemblage<text:bookmark-end text:name="__RefHeading___assemblage_42"/><text:bookmark-end text:name="assemblage"/></text:h>
      <text:p text:style-name="Text_20_body">Une fois que tous les fichiers à assembler sont passés en TS, on les regroupe et les converti en mp4 ainsi :</text:p>
      <table:table table:style-name="Table">
        <table:table-column table:style-name="odt_auto_style_table_column_56_1"/>
        <table:table-row>
          <table:table-cell office:value-type="string" table:style-name="PluginODTAutoStyle_TableCell_130">
            <text:p text:style-name="Preformatted_20_Text">ffmpeg -y -i concat:"source1.ts|source2.ts" -c copy -f mov "destination.mp4"</text:p>
          </table:table-cell>
        </table:table-row>
      </table:table>
      <table:table table:style-name="PluginODTAutoStyle_Table_132">
        <table:table-column table:style-name="odt_auto_style_table_column_57_1"/>
        <table:table-column table:style-name="odt_auto_style_table_column_57_2"/>
        <table:table-row>
          <table:table-cell office:value-type="string" table:style-name="PluginODTAutoStyle_TableCell_133">
            <text:p text:style-name="PluginODTAutoStyle_Paragraph_134"><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135">
            <text:p text:style-name="PluginODTAutoStyle_Paragraph_136">Si cela ne fonctionne pas, vérifiez que vos fichiers ont bien le même format, codec, résolution… <text:line-break/>
À la moindre différence, l’assemblage est impossible.</text:p>
          </table:table-cell>
        </table:table-row>
      </table:table>
      <text:p text:style-name="Text_20_body">Source :</text:p>
      <text:list text:style-name="List_20_1" text:continue-numbering="false">
        <text:list-item>
          <text:p text:style-name="LastListParagraph_List_20_1_Content_First"> <text:a xlink:type="simple" xlink:href="http://hd3g.tv/b/2012/08/coller-des-fichiers-mp4-entre-eux-avec-ffmpeg/" text:style-name="Internet_20_link" text:visited-style-name="Visited_20_Internet_20_Link">http://hd3g.tv/b/2012/08/coller-des-fichiers-mp4-entre-eux-avec-ffmpeg/</text:a></text:p>
        </text:list-item>
      </text:list>
      <text:h text:style-name="Heading_20_4" text:outline-level="4"><text:bookmark-start text:name="__RefHeading___utiliser-une-boucle-for_43"/><text:bookmark-start text:name="utiliser-une-boucle-for"/>Utiliser une boucle for<text:bookmark-end text:name="__RefHeading___utiliser-une-boucle-for_43"/><text:bookmark-end text:name="utiliser-une-boucle-for"/></text:h>
      <text:p text:style-name="Text_20_body">Si les fichiers à assembler sont nombreux, on peut utiliser une boucle.</text:p>
      <text:p text:style-name="Text_20_body">Rassembler les vidéos afin qu'elle portent un numéro progressif pour la vidéo finale. <text:line-break/>
Créer le répertoire accueillant les MPG, par exemple :</text:p>
      <table:table table:style-name="Table">
        <table:table-column table:style-name="odt_auto_style_table_column_58_1"/>
        <table:table-row>
          <table:table-cell office:value-type="string" table:style-name="PluginODTAutoStyle_TableCell_137">
            <text:p text:style-name="Preformatted_20_Text">mkdir ~./video-mpg</text:p>
          </table:table-cell>
        </table:table-row>
      </table:table>
      <text:p text:style-name="Text_20_body">Y déposer les videos MPG à assembler :</text:p>
      <table:table table:style-name="Table">
        <table:table-column table:style-name="odt_auto_style_table_column_59_1"/>
        <table:table-row>
          <table:table-cell office:value-type="string" table:style-name="PluginODTAutoStyle_TableCell_139">
            <text:p text:style-name="Preformatted_20_Text">mv /répertoire_acquis/*.mpg ~./video-mpg</text:p>
          </table:table-cell>
        </table:table-row>
      </table:table>
      <text:p text:style-name="Text_20_body">Les numéroter dans l'ordre où nous souhaitons les assembler. <text:line-break/>
Perso, j'utilise <text:a xlink:type="simple" xlink:href="http://debian-facile.org/doc:systeme:gprename" text:style-name="Internet_20_link" text:visited-style-name="Visited_20_Internet_20_Link">GPRENAME</text:a> qui me rend la vie facile... <draw:frame draw:style-name="media" draw:name="15" text:anchor-type="as-char" draw:z-index="15" svg:width="0.396875cm" svg:height="0.396875cm"><draw:image xlink:href="Pictures/9fb864d80e6c420a3a832309e1d8c672.gif" xlink:type="simple" xlink:show="embed" xlink:actuate="onLoad"/></draw:frame></text:p>
      <text:p text:style-name="Text_20_body">Lister le contenu obtenu :</text:p>
      <table:table table:style-name="Table">
        <table:table-column table:style-name="odt_auto_style_table_column_60_1"/>
        <table:table-row>
          <table:table-cell office:value-type="string" table:style-name="PluginODTAutoStyle_TableCell_141">
            <text:p text:style-name="Preformatted_20_Text">ls ~./video/</text:p>
          </table:table-cell>
        </table:table-row>
      </table:table>
      <table:table table:style-name="Table">
        <table:table-column table:style-name="odt_auto_style_table_column_61_1"/>
        <table:table-row>
          <table:table-cell office:value-type="string" table:style-name="PluginODTAutoStyle_TableCell_143">
            <text:p text:style-name="Preformatted_20_Text">0001.mpg 0002.mpg 0003.mpg 0004.mpg 0005.mpg</text:p>
          </table:table-cell>
        </table:table-row>
      </table:table>
      <text:p text:style-name="Text_20_body">Nous allons d'abord les convertir chacune en mp4 en utilisant une première fois la boucle for :</text:p>
      <table:table table:style-name="Table">
        <table:table-column table:style-name="odt_auto_style_table_column_62_1"/>
        <table:table-row>
          <table:table-cell office:value-type="string" table:style-name="PluginODTAutoStyle_TableCell_145">
            <text:p text:style-name="Preformatted_20_Text">cd /repertoire/video-mpg</text:p>
          </table:table-cell>
        </table:table-row>
      </table:table>
      <table:table table:style-name="Table">
        <table:table-column table:style-name="odt_auto_style_table_column_63_1"/>
        <table:table-row>
          <table:table-cell office:value-type="string" table:style-name="PluginODTAutoStyle_TableCell_147">
            <text:p text:style-name="Preformatted_20_Text">for i in {0001..0005}; do $i -c:v:0 libx264 -preset slow -crf 15 -s 1024x768 -threads 0 -c:a $i.mp4; done</text:p>
          </table:table-cell>
        </table:table-row>
      </table:table>
      <text:p text:style-name="Text_20_body"><text:span text:style-name="Strong_20_Emphasis">Explication :</text:span> <text:line-break/>
<text:span text:style-name="Source_20_Text">for i in {0001..0005};</text:span></text:p>
      <text:p text:style-name="Text_20_body">Se traduit : la variable <text:span text:style-name="Source_20_Text">i</text:span> prendra respectivement les chiffres <text:span text:style-name="Source_20_Text">0001</text:span> <text:span text:style-name="Source_20_Text">0002</text:span> <text:span text:style-name="Source_20_Text">0003</text:span> <text:span text:style-name="Source_20_Text">0004</text:span> <text:span text:style-name="Source_20_Text">0005</text:span> comme valeur. <text:line-break/>
Le point virgule <text:span text:style-name="Source_20_Text">;</text:span> indique la fin de cette indication.</text:p>
      <text:p text:style-name="Text_20_body">Ensuite vient :
<text:span text:style-name="Source_20_Text">do $i -c:v:0 libx264 -preset slow -crf 15 -s 1024×768 -threads 0 -c:a $i.mp4;done</text:span></text:p>
      <text:p text:style-name="Text_20_body"><text:span text:style-name="Strong_20_Emphasis">Explication :</text:span></text:p>
      <text:p text:style-name="Text_20_body">Au début : <text:span text:style-name="Source_20_Text">do $i</text:span> indique qu'il faut considérer chacun des numéros attribués à la variable <text:span text:style-name="Source_20_Text">i</text:span> précédemment définie. <text:line-break/>
Le : <text:span text:style-name="Source_20_Text">;done</text:span> indique la fin de la commande qui est à répéter pour chaque variable <text:span text:style-name="Source_20_Text">$i</text:span> trouvée.</text:p>
      <text:p text:style-name="Text_20_body"><text:a xlink:type="simple" xlink:href="http://debian-facile.org/doc:programmation:shell:cd" text:style-name="Internet_20_link" text:visited-style-name="Visited_20_Internet_20_Link">Se placer dans le dossier</text:a> rassemblant les vidéos MPG numérotées :</text:p>
      <table:table table:style-name="Table">
        <table:table-column table:style-name="odt_auto_style_table_column_64_1"/>
        <table:table-row>
          <table:table-cell office:value-type="string" table:style-name="PluginODTAutoStyle_TableCell_149">
            <text:p text:style-name="Preformatted_20_Text">cd /repertoire/video-mpg</text:p>
          </table:table-cell>
        </table:table-row>
      </table:table>
      <text:p text:style-name="Text_20_body">On exécute la commande de conversion en TS :</text:p>
      <table:table table:style-name="Table">
        <table:table-column table:style-name="odt_auto_style_table_column_65_1"/>
        <table:table-row>
          <table:table-cell office:value-type="string" table:style-name="PluginODTAutoStyle_TableCell_151">
            <text:p text:style-name="Preformatted_20_Text">for i in {0001..0005}; do ffmpeg -y -i "$i.mp4" -c copy -bsf:v h264_mp4toannexb -f mpegts "$i.ts"; done</text:p>
          </table:table-cell>
        </table:table-row>
      </table:table>
      <text:p text:style-name="Text_20_body">Et pour assembler le tout directement en MP4 :</text:p>
      <table:table table:style-name="Table">
        <table:table-column table:style-name="odt_auto_style_table_column_66_1"/>
        <table:table-row>
          <table:table-cell office:value-type="string" table:style-name="PluginODTAutoStyle_TableCell_153">
            <text:p text:style-name="Preformatted_20_Text">ffmpeg -y -i concat:"0001.ts|0002.ts|0003.ts|0004.ts|0005.ts" -c copy -f mov "1.mp4"</text:p>
          </table:table-cell>
        </table:table-row>
      </table:table>
      <text:p text:style-name="Text_20_body">Où la vidéo 1.mp4 est la vidéo finale assemblée.</text:p>
      <text:p text:style-name="Text_20_body"><text:span text:style-name="Strong_20_Emphasis">Alternative :</text:span></text:p>
      <text:p text:style-name="Text_20_body">En utilisant la boucle de nouveau :</text:p>
      <table:table table:style-name="Table">
        <table:table-column table:style-name="odt_auto_style_table_column_67_1"/>
        <table:table-row>
          <table:table-cell office:value-type="string" table:style-name="PluginODTAutoStyle_TableCell_155">
            <text:p text:style-name="Preformatted_20_Text">toto=""; for i in {0001..0005}; do toto="$toto$i.ts|"; done; ffmpeg -y -i concat:"$toto" -c copy -f mov "1.mp4"</text:p>
          </table:table-cell>
        </table:table-row>
      </table:table>
      <text:p text:style-name="Text_20_body">Merci <text:span text:style-name="Strong_20_Emphasis">kyodev</text:span> pour cette astuce ! <draw:frame draw:style-name="media" draw:name="16" text:anchor-type="as-char" draw:z-index="16" svg:width="0.396875cm" svg:height="0.396875cm"><draw:image xlink:href="Pictures/6279c11c012a0735fb7958732e7c6100.gif" xlink:type="simple" xlink:show="embed" xlink:actuate="onLoad"/></draw:frame></text:p>
      <text:p text:style-name="Text_20_body">Source de la boucle :</text:p>
      <text:list text:style-name="List_20_1" text:continue-numbering="false">
        <text:list-item>
          <text:p text:style-name="LastListParagraph_List_20_1_Content_First"> <text:a xlink:type="simple" xlink:href="http://debian-facile.org/utilisateurs:smolski:tutos:copies-incrementees" text:style-name="Internet_20_link" text:visited-style-name="Visited_20_Internet_20_Link">copies-incrementees</text:a></text:p>
        </text:list-item>
      </text:list>
      <text:h text:style-name="Heading_20_4" text:outline-level="4"><text:bookmark-start text:name="__RefHeading___concatener-facile_44"/><text:bookmark-start text:name="concatener-facile"/>Concatener facile<text:bookmark-end text:name="__RefHeading___concatener-facile_44"/><text:bookmark-end text:name="concatener-facile"/></text:h>
      <table:table table:style-name="PluginODTAutoStyle_Table_157">
        <table:table-column table:style-name="odt_auto_style_table_column_68_1"/>
        <table:table-column table:style-name="odt_auto_style_table_column_68_2"/>
        <table:table-row>
          <table:table-cell office:value-type="string" table:style-name="PluginODTAutoStyle_TableCell_158">
            <text:p text:style-name="PluginODTAutoStyle_Paragraph_159"><draw:frame draw:style-name="media" draw:name="17" text:anchor-type="as-char" draw:z-index="17" svg:width="1.27cm" svg:height="1.27cm"><draw:image xlink:href="Pictures/ac16835faf89be48de9a93422c4d54ca.png" xlink:type="simple" xlink:show="embed" xlink:actuate="onLoad"/></draw:frame></text:p>
          </table:table-cell>
          <table:table-cell office:value-type="string" table:style-name="PluginODTAutoStyle_TableCell_160">
            <text:p text:style-name="PluginODTAutoStyle_Paragraph_161">À tester...</text:p>
          </table:table-cell>
        </table:table-row>
      </table:table>
      <text:p text:style-name="Text_20_body">Pour concaténer des mkv avec ffmpeg il faut faire comme suit :
Créer un fichier avec le contenu :</text:p>
      <table:table table:style-name="Table">
        <table:table-column table:style-name="odt_auto_style_table_column_69_1"/>
        <table:table-row>
          <table:table-cell office:value-type="string" table:style-name="PluginODTAutoStyle_TableCell_162">
            <text:p text:style-name="Preformatted_20_Text">file 'partie1.mkv'<text:line-break/>file 'partie2.mkv'</text:p>
          </table:table-cell>
        </table:table-row>
      </table:table>
      <text:p text:style-name="Text_20_body">Appelons ce fichier « list-mkv.txt ».
Alors la commande :</text:p>
      <table:table table:style-name="Table">
        <table:table-column table:style-name="odt_auto_style_table_column_70_1"/>
        <table:table-row>
          <table:table-cell office:value-type="string" table:style-name="PluginODTAutoStyle_TableCell_164">
            <text:p text:style-name="Preformatted_20_Text">ffmpeg -f concat -i list-mkv.txt -c copy output.mkv</text:p>
          </table:table-cell>
        </table:table-row>
      </table:table>
      <text:p text:style-name="Text_20_body">Source sur le forum :</text:p>
      <text:list text:style-name="List_20_1" text:continue-numbering="false">
        <text:list-item>
          <text:p text:style-name="LastListParagraph_List_20_1_Content_First"> <text:a xlink:type="simple" xlink:href="https://debian-facile.org/viewtopic.php?pid=345771#p345771" text:style-name="Internet_20_link" text:visited-style-name="Visited_20_Internet_20_Link">https://debian-facile.org/viewtopic.php?pid=345771#p345771</text:a></text:p>
        </text:list-item>
      </text:list>
      <text:h text:style-name="Heading_20_4" text:outline-level="4"><text:bookmark-start text:name="__RefHeading___pense-bete-a-ska_45"/><text:bookmark-start text:name="pense-bete-a-ska"/>Pense-bête à ska<text:bookmark-end text:name="__RefHeading___pense-bete-a-ska_45"/><text:bookmark-end text:name="pense-bete-a-ska"/></text:h>
      <table:table table:style-name="Table">
        <table:table-column/>
        <table:table-column/>
        <table:table-column/>
        <table:table-row>
          <table:table-cell office:value-type="string" table:style-name="tableheader">
            <text:p text:style-name="Table_20_Heading"> Commentaire  </text:p>
          </table:table-cell>
          <table:table-cell office:value-type="string" table:style-name="tableheader">
            <text:p text:style-name="Table_20_Heading"> Option </text:p>
          </table:table-cell>
          <table:table-cell office:value-type="string" table:style-name="tablecell"/>
        </table:table-row>
        <table:table-row>
          <table:table-cell office:value-type="string" table:style-name="tablecell">
            <text:p text:style-name="tablealignleft">On peut séparer plusieurs filtres avec une virgule, l'ordre est important </text:p>
          </table:table-cell>
          <table:table-cell office:value-type="string" table:style-name="tablecell">
            <text:p text:style-name="tablealignleft">-vf filtre1,filtre2,etc </text:p>
          </table:table-cell>
          <table:table-cell office:value-type="string" table:style-name="tablecell"/>
        </table:table-row>
        <table:table-row>
          <table:table-cell office:value-type="string" table:style-name="tablecell">
            <text:p text:style-name="tablealignleft">Rogner l'image, origine = en haut à gauche </text:p>
          </table:table-cell>
          <table:table-cell office:value-type="string" table:style-name="tablecell">
            <text:p text:style-name="tablealignleft">-vf crop=largeurX:hauteurY:decalageX:decalageY </text:p>
          </table:table-cell>
          <table:table-cell office:value-type="string" table:style-name="tablecell"/>
        </table:table-row>
        <table:table-row>
          <table:table-cell office:value-type="string" table:style-name="tablecell">
            <text:p text:style-name="tablealignleft">Mettre à l'échelle </text:p>
          </table:table-cell>
          <table:table-cell office:value-type="string" table:style-name="tablecell">
            <text:p text:style-name="tablealignleft">-1 conserve le ratio et flag peut être 'bicubic' : -vf scale=-1:480:flags='lanczos' </text:p>
          </table:table-cell>
          <table:table-cell office:value-type="string" table:style-name="tablecell"/>
        </table:table-row>
        <table:table-row>
          <table:table-cell office:value-type="string" table:style-name="tablecell">
            <text:p text:style-name="tablealignleft">Débruitage de vidéo</text:p>
          </table:table-cell>
          <table:table-cell office:value-type="string" table:style-name="tablecell">
            <text:p text:style-name="tablealignleft">défaut = 4. Utiliser 2 pour les vidéos faiblement bruitées : -vf hqdn3d=2 </text:p>
          </table:table-cell>
          <table:table-cell office:value-type="string" table:style-name="tablecell"/>
        </table:table-row>
        <table:table-row>
          <table:table-cell office:value-type="string" table:style-name="tablecell">
            <text:p text:style-name="tablealignleft">Désentralaçage (mcdeint et kerndeint sont moins efficaces) </text:p>
          </table:table-cell>
          <table:table-cell office:value-type="string" table:style-name="tablecell">
            <text:p text:style-name="tablealignleft">-vf yadif </text:p>
          </table:table-cell>
          <table:table-cell office:value-type="string" table:style-name="tablecell"/>
        </table:table-row>
        <table:table-row>
          <table:table-cell office:value-type="string" table:style-name="tablecell">
            <text:p text:style-name="tablealignleft">Ajustement des couleurs </text:p>
          </table:table-cell>
          <table:table-cell office:value-type="string" table:style-name="tablecell">
            <text:p text:style-name="tablealignleft">([mini/maxi|défaut]) : -vf mp=eq2=gamma:contraste:luminosite:saturation </text:p>
          </table:table-cell>
          <table:table-cell office:value-type="string" table:style-name="tablecell">
            <text:p text:style-name="tablealignleft">[0.1/10|1:-2/2|1:-1/1|0:0/3|1] </text:p>
          </table:table-cell>
        </table:table-row>
        <table:table-row>
          <table:table-cell office:value-type="string" table:style-name="tablecell">
            <text:p text:style-name="tablealignleft">Modifie le ratio, le lecteur affichera la vidéo en 16/9 peut importe la définition </text:p>
          </table:table-cell>
          <table:table-cell office:value-type="string" table:style-name="tablecell">
            <text:p text:style-name="tablealignleft">-aspect 16:9 </text:p>
          </table:table-cell>
          <table:table-cell office:value-type="string" table:style-name="tablecell"/>
        </table:table-row>
        <table:table-row>
          <table:table-cell office:value-type="string" table:style-name="tablecell">
            <text:p text:style-name="tablealignleft">Change le départ, la fin ou la durée </text:p>
          </table:table-cell>
          <table:table-cell office:value-type="string" table:style-name="tablecell">
            <text:p text:style-name="tablealignleft">-ss départ en secondes<text:line-break/>-t durée en secondes<text:line-break/>-to fin en secondes </text:p>
          </table:table-cell>
          <table:table-cell office:value-type="string" table:style-name="tablecell"/>
        </table:table-row>
        <table:table-row>
          <table:table-cell office:value-type="string" table:style-name="tablecell">
            <text:p text:style-name="tablealignleft">Désactive les flux audios ou vidéos </text:p>
          </table:table-cell>
          <table:table-cell office:value-type="string" table:style-name="tablecell">
            <text:p text:style-name="tablealignleft">-an sans audio<text:line-break/>-vn sans vidéo </text:p>
          </table:table-cell>
          <table:table-cell office:value-type="string" table:style-name="tablecell"/>
        </table:table-row>
        <table:table-row>
          <table:table-cell office:value-type="string" table:style-name="tablecell">
            <text:p text:style-name="tablealignleft">Audio Opus </text:p>
          </table:table-cell>
          <table:table-cell office:value-type="string" table:style-name="tablecell">
            <text:p text:style-name="tablealignleft"> bitrate -c:a libopus -b:a 64k </text:p>
          </table:table-cell>
          <table:table-cell office:value-type="string" table:style-name="tablecell"/>
        </table:table-row>
        <table:table-row>
          <table:table-cell office:value-type="string" table:style-name="tablecell">
            <text:p text:style-name="tablealignleft">Audio Vorbis, qualité </text:p>
          </table:table-cell>
          <table:table-cell office:value-type="string" table:style-name="tablecell">
            <text:p text:style-name="tablealignleft"> -c:a libvorbis </text:p>
          </table:table-cell>
          <table:table-cell office:value-type="string" table:style-name="tablecell">
            <text:p text:style-name="tablealignleft"> -q:a 0 (~64 kbps)<text:line-break/>-q:a 2 (~96 kbps<text:line-break/>-q:a 3 (~112 kbps standard)<text:line-break/>-q:a 4 (~128 kbps)<text:line-break/>-q:a 5 (~160 kbps) </text:p>
          </table:table-cell>
        </table:table-row>
        <table:table-row>
          <table:table-cell office:value-type="string" table:style-name="tablecell">
            <text:p text:style-name="tablealignleft">Conversion audio multi-canaux vers stéréo </text:p>
          </table:table-cell>
          <table:table-cell office:value-type="string" table:style-name="tablecell">
            <text:p text:style-name="tablealignleft">-ac 2 </text:p>
          </table:table-cell>
          <table:table-cell office:value-type="string" table:style-name="tablecell"/>
        </table:table-row>
      </table:table>
      <text:h text:style-name="Heading_20_2" text:outline-level="2"><text:bookmark-start text:name="__RefHeading___crop-decoupe-et-recadrage-video_46"/><text:bookmark-start text:name="crop-decoupe-et-recadrage-video"/>Crop - découpe et recadrage vidéo<text:bookmark-end text:name="__RefHeading___crop-decoupe-et-recadrage-video_46"/><text:bookmark-end text:name="crop-decoupe-et-recadrage-video"/></text:h>
      <table:table table:style-name="PluginODTAutoStyle_Table_166">
        <table:table-column table:style-name="odt_auto_style_table_column_72_1"/>
        <table:table-column table:style-name="odt_auto_style_table_column_72_2"/>
        <table:table-row>
          <table:table-cell office:value-type="string" table:style-name="PluginODTAutoStyle_TableCell_167">
            <text:p text:style-name="PluginODTAutoStyle_Paragraph_168"><draw:frame draw:style-name="media" draw:name="18" text:anchor-type="as-char" draw:z-index="18" svg:width="1.27cm" svg:height="1.27cm"><draw:image xlink:href="Pictures/ed1127670266f9235694b97dc20d80ac.png" xlink:type="simple" xlink:show="embed" xlink:actuate="onLoad"/></draw:frame></text:p>
          </table:table-cell>
          <table:table-cell office:value-type="string" table:style-name="PluginODTAutoStyle_TableCell_169">
            <text:p text:style-name="PluginODTAutoStyle_Paragraph_170">Tuto en cours - Commandes en tests à suivre... ;)</text:p>
          </table:table-cell>
        </table:table-row>
      </table:table>
      <text:p text:style-name="Text_20_body">Les options</text:p>
      <text:list text:style-name="List_20_1" text:continue-numbering="false">
        <text:list-item>
          <text:p text:style-name="List_20_1_Content_First"> out_w est la largeur du rectangle de sortie</text:p>
        </text:list-item>
        <text:list-item>
          <text:p text:style-name="List_20_1_Content"> out_h est la hauteur du rectangle de sortie</text:p>
        </text:list-item>
        <text:list-item>
          <text:p text:style-name="List_20_1_Content_Last"> x et y indiquent le coin supérieur gauche du rectangle de sortie</text:p>
        </text:list-item>
      </text:list>
      <text:h text:style-name="Heading_20_4" text:outline-level="4"><text:bookmark-start text:name="__RefHeading___exemples_47"/><text:bookmark-start text:name="exemples"/>Exemples<text:bookmark-end text:name="__RefHeading___exemples_47"/><text:bookmark-end text:name="exemples"/></text:h>
      <table:table table:style-name="Table">
        <table:table-column table:style-name="odt_auto_style_table_column_73_1"/>
        <table:table-row>
          <table:table-cell office:value-type="string" table:style-name="PluginODTAutoStyle_TableCell_171">
            <text:p text:style-name="Preformatted_20_Text">ffmpeg -i in.mp4 -vf "crop=out_w:out_h:x:y" out.mp4</text:p>
          </table:table-cell>
        </table:table-row>
      </table:table>
      <text:h text:style-name="Heading_20_4" text:outline-level="4"><text:bookmark-start text:name="__RefHeading___recadrer-en-80x60_48"/><text:bookmark-start text:name="recadrer-en-80x60"/>Recadrer en 80x60<text:bookmark-end text:name="__RefHeading___recadrer-en-80x60_48"/><text:bookmark-end text:name="recadrer-en-80x60"/></text:h>
      <text:p text:style-name="Text_20_body">Original en 320×240</text:p>
      <text:p text:style-name="Text_20_body">Faire un crop de 80×60, depuis la position (200, 100) :</text:p>
      <table:table table:style-name="Table">
        <table:table-column table:style-name="odt_auto_style_table_column_74_1"/>
        <table:table-row>
          <table:table-cell office:value-type="string" table:style-name="PluginODTAutoStyle_TableCell_173">
            <text:p text:style-name="Preformatted_20_Text">ffmpeg -i in.mp4 -vf "crop=80:60:200:100" -c:a copy out.mp4</text:p>
          </table:table-cell>
        </table:table-row>
      </table:table>
      <text:h text:style-name="Heading_20_4" text:outline-level="4"><text:bookmark-start text:name="__RefHeading___recadrer-le-quart-inferieur-droit_49"/><text:bookmark-start text:name="recadrer-le-quart-inferieur-droit"/>Recadrer le quart inférieur droit<text:bookmark-end text:name="__RefHeading___recadrer-le-quart-inferieur-droit_49"/><text:bookmark-end text:name="recadrer-le-quart-inferieur-droit"/></text:h>
      <table:table table:style-name="Table">
        <table:table-column table:style-name="odt_auto_style_table_column_75_1"/>
        <table:table-row>
          <table:table-cell office:value-type="string" table:style-name="PluginODTAutoStyle_TableCell_175">
            <text:p text:style-name="Preformatted_20_Text">ffmpeg -i in.mp4 -vf "crop=in_w/2:in_h/2:in_w/2:in_h/2" -c:a copy out.mp4</text:p>
          </table:table-cell>
        </table:table-row>
      </table:table>
      <text:p text:style-name="Text_20_body">Ou bien :</text:p>
      <table:table table:style-name="Table">
        <table:table-column table:style-name="odt_auto_style_table_column_76_1"/>
        <table:table-row>
          <table:table-cell office:value-type="string" table:style-name="PluginODTAutoStyle_TableCell_177">
            <text:p text:style-name="Preformatted_20_Text">ffmpeg -i in.mp4 -vf "crop=240:120:240:120" -c:a copy out.mp4</text:p>
          </table:table-cell>
        </table:table-row>
      </table:table>
      <text:h text:style-name="Heading_20_4" text:outline-level="4"><text:bookmark-start text:name="__RefHeading___decoupez-20-pixels-par-le-haut-et-20-par-le-bas_50"/><text:bookmark-start text:name="decoupez-20-pixels-par-le-haut-et-20-par-le-bas"/>Découpez 20 pixels par le haut et 20 par le bas<text:bookmark-end text:name="__RefHeading___decoupez-20-pixels-par-le-haut-et-20-par-le-bas_50"/><text:bookmark-end text:name="decoupez-20-pixels-par-le-haut-et-20-par-le-bas"/></text:h>
      <table:table table:style-name="Table">
        <table:table-column table:style-name="odt_auto_style_table_column_77_1"/>
        <table:table-row>
          <table:table-cell office:value-type="string" table:style-name="PluginODTAutoStyle_TableCell_179">
            <text:p text:style-name="Preformatted_20_Text">ffmpeg -i in.mp4 -vf "crop=in_w:in_h-40" -c:a copy out.mp4</text:p>
          </table:table-cell>
        </table:table-row>
      </table:table>
      <table:table table:style-name="PluginODTAutoStyle_Table_181">
        <table:table-column table:style-name="odt_auto_style_table_column_78_1"/>
        <table:table-column table:style-name="odt_auto_style_table_column_78_2"/>
        <table:table-row>
          <table:table-cell office:value-type="string" table:style-name="PluginODTAutoStyle_TableCell_182">
            <text:p text:style-name="PluginODTAutoStyle_Paragraph_183"><draw:frame draw:style-name="media" draw:name="19" text:anchor-type="as-char" draw:z-index="19" svg:width="1.27cm" svg:height="1.27cm"><draw:image xlink:href="Pictures/3b91ecab2deccc12c0f079f8f75cb082.png" xlink:type="simple" xlink:show="embed" xlink:actuate="onLoad"/></draw:frame></text:p>
          </table:table-cell>
          <table:table-cell office:value-type="string" table:style-name="PluginODTAutoStyle_TableCell_184">
            <text:p text:style-name="PluginODTAutoStyle_Paragraph_185">Le filtre centrera automatiquement le rognage si x et y sont omis.</text:p>
          </table:table-cell>
        </table:table-row>
      </table:table>
      <text:h text:style-name="Heading_20_4" text:outline-level="4"><text:bookmark-start text:name="__RefHeading___previsualisation_51"/><text:bookmark-start text:name="previsualisation"/>Prévisualisation<text:bookmark-end text:name="__RefHeading___previsualisation_51"/><text:bookmark-end text:name="previsualisation"/></text:h>
      <text:p text:style-name="Text_20_body">Vous pouvez réaliser un recadrage (<text:span text:style-name="Emphasis">heh heh heh</text:span>) et le prévisualiser en direct avec <text:a xlink:type="simple" xlink:href="http://debian-facile.org/doc:media:ffmpeg:ffplay" text:style-name="Internet_20_link" text:visited-style-name="Visited_20_Internet_20_Link">ffplay</text:a> :</text:p>
      <table:table table:style-name="Table">
        <table:table-column table:style-name="odt_auto_style_table_column_79_1"/>
        <table:table-row>
          <table:table-cell office:value-type="string" table:style-name="PluginODTAutoStyle_TableCell_186">
            <text:p text:style-name="Preformatted_20_Text">ffplay -i input -vf "crop=in_w:in_h-40"</text:p>
          </table:table-cell>
        </table:table-row>
      </table:table>
      <text:p text:style-name="Text_20_body">De cette façon, vous pouvez expérimenter et ajuster votre recadrage sans avoir besoin d'encoder, de visualiser ni de recommencer.</text:p>
      <text:h text:style-name="Heading_20_2" text:outline-level="2"><text:bookmark-start text:name="__RefHeading___reparer-un-fichier-mp4_52"/><text:bookmark-start text:name="reparer-un-fichier-mp4"/>Réparer un fichier mp4<text:bookmark-end text:name="__RefHeading___reparer-un-fichier-mp4_52"/><text:bookmark-end text:name="reparer-un-fichier-mp4"/></text:h>
      <text:p text:style-name="Text_20_body">Il peut arriver qu'un pompage sur le net ne soit pas correctement recodé (par ex. on aura un fichier vidéo et un fichier audio non fusionnés).
youtube-dl annonce dans ce cas que la «conversion» n'a pas abouti; à mon avis il s'agit d'une fusion et non d'une conversion.</text:p>
      <text:p text:style-name="Text_20_body">ffmpeg est capable de faire cette fusion:</text:p>
      <table:table table:style-name="Table">
        <table:table-column table:style-name="odt_auto_style_table_column_80_1"/>
        <table:table-row>
          <table:table-cell office:value-type="string" table:style-name="PluginODTAutoStyle_TableCell_188">
            <text:p text:style-name="Preformatted_20_Text">ffmpeg -i &lt;fichier vidéo&gt; -i &lt;fichier audio&gt; &lt;fichier final&gt;.mp4</text:p>
          </table:table-cell>
        </table:table-row>
      </table:table>
      <text:h text:style-name="Heading_20_2" text:outline-level="2"><text:bookmark-start text:name="__RefHeading___liens_53"/><text:bookmark-start text:name="liens"/>Liens<text:bookmark-end text:name="__RefHeading___liens_53"/><text:bookmark-end text:name="liens"/></text:h>
      <text:list text:style-name="List_20_1" text:continue-numbering="false">
        <text:list-item>
          <text:p text:style-name="List_20_1_Content_First"> Forum df - Améliorer la qualité des vidéos : <text:a xlink:type="simple" xlink:href="https://debian-facile.org /viewtopic.php?pid=244397#p244397" text:style-name="Internet_20_link" text:visited-style-name="Visited_20_Internet_20_Link">https://debian-facile.org
/viewtopic.php?pid=244397#p244397</text:a></text:p>
        </text:list-item>
        <text:list-item>
          <text:p text:style-name="List_20_1_Content"> Forum df - Encoder en haute qualité : <text:a xlink:type="simple" xlink:href="https://debian-facile.org//viewtopic.php?pid=329699#p329699" text:style-name="Internet_20_link" text:visited-style-name="Visited_20_Internet_20_Link">https://debian-facile.org//viewtopic.php?pid=329699#p329699</text:a></text:p>
        </text:list-item>
        <text:list-item>
          <text:p text:style-name="List_20_1_Content"> Forum df - Conversion video au format DVD PAL : <text:a xlink:type="simple" xlink:href="https://debian-facile.org/viewtopic.php?id=32071" text:style-name="Internet_20_link" text:visited-style-name="Visited_20_Internet_20_Link">https://debian-facile.org/viewtopic.php?id=32071</text:a></text:p>
        </text:list-item>
        <text:list-item>
          <text:p text:style-name="List_20_1_Content"> Site officiel: (en)<text:a xlink:type="simple" xlink:href="http://ffmpeg.org/" text:style-name="Internet_20_link" text:visited-style-name="Visited_20_Internet_20_Link">http://ffmpeg.org/</text:a></text:p>
        </text:list-item>
        <text:list-item>
          <text:p text:style-name="List_20_1_Content"> Documentation ffmpeg: (en)<text:a xlink:type="simple" xlink:href="http://trac.ffmpeg.org/wiki" text:style-name="Internet_20_link" text:visited-style-name="Visited_20_Internet_20_Link">http://trac.ffmpeg.org/wiki</text:a></text:p>
        </text:list-item>
        <text:list-item>
          <text:p text:style-name="List_20_1_Content_Last"> Le blog de Jacques Cartier : <text:a xlink:type="simple" xlink:href="http://www.jcartier.net/spip.php?rubrique9" text:style-name="Internet_20_link" text:visited-style-name="Visited_20_Internet_20_Link">http://www.jcartier.net/spip.php?rubrique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8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9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0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1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2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3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4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5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6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7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8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6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2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3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4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5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6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7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8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0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1_1" style:family="table-column">
      <style:table-column-properties style:column-width="481.89pt"/>
    </style:style>
    <style:style style:name="PluginODTAutoStyle_Table_116"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3_1" style:family="table-column">
      <style:table-column-properties style:column-width="481.89pt"/>
    </style:style>
    <style:style style:name="PluginODTAutoStyle_Table_123"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124" style:family="table-cell">
      <style:paragraph-properties fo:text-align="center"/>
      <style:table-cell-properties fo:padding="0.1cm" fo:border="0.002cm solid #000000"/>
    </style:style>
    <style:style style:name="PluginODTAutoStyle_Paragraph_125" style:family="paragraph">
      <style:paragraph-properties fo:text-align="center" fo:padding="0.1cm"/>
    </style:style>
    <style:style style:name="PluginODTAutoStyle_TableCell_126" style:family="table-cell">
      <style:table-cell-properties fo:padding="0.3cm" fo:border="0.002cm solid #000000"/>
    </style:style>
    <style:style style:name="PluginODTAutoStyle_Paragraph_127" style:family="paragraph">
      <style:paragraph-properties fo:padding="0.3cm"/>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55_1" style:family="table-column">
      <style:table-column-properties style:column-width="481.89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56_1" style:family="table-column">
      <style:table-column-properties style:column-width="481.89pt"/>
    </style:style>
    <style:style style:name="PluginODTAutoStyle_Table_132" style:family="table">
      <style:table-properties table:align="center" style:shadow="#808080 0.18cm 0.18cm" style:rel-width="88%" style:width="425.2pt"/>
    </style:style>
    <style:style style:name="odt_auto_style_table_column_57_1" style:family="table-column">
      <style:table-column-properties style:column-width="1.5cm"/>
    </style:style>
    <style:style style:name="odt_auto_style_table_column_57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8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9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0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1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2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3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4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5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6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7_1" style:family="table-column">
      <style:table-column-properties style:column-width="481.89pt"/>
    </style:style>
    <style:style style:name="PluginODTAutoStyle_Table_157" style:family="table">
      <style:table-properties table:align="center" style:shadow="#808080 0.18cm 0.18cm" style:rel-width="88%" style:width="425.2pt"/>
    </style:style>
    <style:style style:name="odt_auto_style_table_column_68_1" style:family="table-column">
      <style:table-column-properties style:column-width="1.5cm"/>
    </style:style>
    <style:style style:name="odt_auto_style_table_column_68_2" style:family="table-column">
      <style:table-column-properties style:column-width="13.5cm"/>
    </style:style>
    <style:style style:name="PluginODTAutoStyle_TableCell_158" style:family="table-cell">
      <style:paragraph-properties fo:text-align="center"/>
      <style:table-cell-properties fo:padding="0.1cm" fo:border="0.002cm solid #000000"/>
    </style:style>
    <style:style style:name="PluginODTAutoStyle_Paragraph_159" style:family="paragraph">
      <style:paragraph-properties fo:text-align="center" fo:padding="0.1cm"/>
    </style:style>
    <style:style style:name="PluginODTAutoStyle_TableCell_160" style:family="table-cell">
      <style:table-cell-properties fo:padding="0.3cm" fo:border="0.002cm solid #000000"/>
    </style:style>
    <style:style style:name="PluginODTAutoStyle_Paragraph_161" style:family="paragraph">
      <style:paragraph-properties fo:padding="0.3cm"/>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69_1" style:family="table-column">
      <style:table-column-properties style:column-width="481.89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70_1" style:family="table-column">
      <style:table-column-properties style:column-width="481.89pt"/>
    </style:style>
    <style:style style:name="PluginODTAutoStyle_Table_166"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67" style:family="table-cell">
      <style:paragraph-properties fo:text-align="center"/>
      <style:table-cell-properties fo:padding="0.1cm" fo:border="0.002cm solid #000000"/>
    </style:style>
    <style:style style:name="PluginODTAutoStyle_Paragraph_168" style:family="paragraph">
      <style:paragraph-properties fo:text-align="center" fo:padding="0.1cm"/>
    </style:style>
    <style:style style:name="PluginODTAutoStyle_TableCell_169" style:family="table-cell">
      <style:table-cell-properties fo:padding="0.3cm" fo:border="0.002cm solid #000000"/>
    </style:style>
    <style:style style:name="PluginODTAutoStyle_Paragraph_170" style:family="paragraph">
      <style:paragraph-properties fo:padding="0.3cm"/>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3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74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75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76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77_1" style:family="table-column">
      <style:table-column-properties style:column-width="481.89pt"/>
    </style:style>
    <style:style style:name="PluginODTAutoStyle_Table_181"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82" style:family="table-cell">
      <style:paragraph-properties fo:text-align="center"/>
      <style:table-cell-properties fo:padding="0.1cm" fo:border="0.002cm solid #000000"/>
    </style:style>
    <style:style style:name="PluginODTAutoStyle_Paragraph_183" style:family="paragraph">
      <style:paragraph-properties fo:text-align="center" fo:padding="0.1cm"/>
    </style:style>
    <style:style style:name="PluginODTAutoStyle_TableCell_184" style:family="table-cell">
      <style:table-cell-properties fo:padding="0.3cm" fo:border="0.002cm solid #000000"/>
    </style:style>
    <style:style style:name="PluginODTAutoStyle_Paragraph_185" style:family="paragraph">
      <style:paragraph-properties fo:padding="0.3cm"/>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79_1" style:family="table-column">
      <style:table-column-properties style:column-width="481.89pt"/>
    </style:style>
    <style:style style:name="PluginODTAutoStyle_TableCell_188" style:family="table-cell">
      <style:table-cell-properties fo:border="0.06pt solid #8cacbb" fo:padding="0.049cm" fo:background-color="#f7f9fa"/>
    </style:style>
    <style:style style:name="PluginODTAutoStyle_Paragraph_189" style:family="paragraph">
      <style:paragraph-properties fo:padding="0.049cm"/>
    </style:style>
    <style:style style:name="odt_auto_style_table_column_8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ffmpeg</dc:title>
  </office:meta>
</office:document-meta>
</file>