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ffmpeg:ffplay"/><text:bookmark-start text:name="__RefHeading___ffplay_1"/><text:bookmark-start text:name="ffplay"/>ffplay<text:bookmark-end text:name="__RefHeading___ffplay_1"/><text:bookmark-end text:name="ffplay"/></text:h>
      <text:list text:style-name="List_20_1" text:continue-numbering="false">
        <text:list-item>
          <text:p text:style-name="List_20_1_Content_First"> Objet : le lecteur du pack FFmpeg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simple lecteur audio/vidéo en ligne de command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21/02/2015</text:p>
            </text:list-item>
            <text:list-item>
              <text:p text:style-name="List_20_1_Content"> Mis à jour par <text:a xlink:type="simple" xlink:href="/utilisateurs:captnfab" text:style-name="Internet_20_link" text:visited-style-name="Visited_20_Internet_20_Link">captnfab</text:a> le 30/09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663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vplay est le lecteur audio et vidéo, en ligne de commande, du projet <text:a xlink:type="simple" xlink:href="http://debian-facile.org/doc:media:ffmpeg" text:style-name="Internet_20_link" text:visited-style-name="Visited_20_Internet_20_Link"> FFmpeg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ffmpeg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lecture-simple_5"/><text:bookmark-start text:name="lecture-simple"/>Lecture simple<text:bookmark-end text:name="__RefHeading___lecture-simple_5"/><text:bookmark-end text:name="lecture-simp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fplay mon_fichier_audio_ou_video</text:p>
          </table:table-cell>
        </table:table-row>
      </table:table>
      <text:p text:style-name="Text_20_body">À noter : le clic est opérant dans la fenêtre du lecteur. 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list text:style-name="List_20_1" text:continue-numbering="false">
        <text:list-item>
          <text:p text:style-name="LastListParagraph_List_20_1_Content_First"> <text:a xlink:type="simple" xlink:href="https://ffmpeg.org/documentation.html" text:style-name="Internet_20_link" text:visited-style-name="Visited_20_Internet_20_Link"> Documentation</text:a> (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ffmpeg:ffplay</dc:title>
  </office:meta>
</office:document-meta>
</file>