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gif" manifest:full-path="Pictures/35b611d5048fff4dd6b8f040257dafb2.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text:bookmark-start text:name="__RefHeading___gimp_1"/><text:bookmark-start text:name="gimp"/>Gimp<text:bookmark-end text:name="__RefHeading___gimp_1"/><text:bookmark-end text:name="gimp"/></text:h>
      <text:p text:style-name="Text_20_body"><draw:a xlink:type="simple" xlink:href="/manuel/wilber.png"><draw:frame draw:style-name="media" draw:name="0" text:anchor-type="as-char" draw:z-index="0" svg:width="" svg:rel-width="100%" svg:height="0cm"><draw:image xlink:href="/manuel/wilber.png" xlink:type="simple" xlink:show="embed" xlink:actuate="onLoad"/></draw:frame></draw:a></text:p>
      <text:list text:style-name="List_20_1" text:continue-numbering="false">
        <text:list-item>
          <text:p text:style-name="List_20_1_Content_First"> Objet : Gimp, Installation, Utilisation</text:p>
        </text:list-item>
        <text:list-item>
          <text:p text:style-name="List_20_1_Content"> Niveau requis :</text:p>
        </text:list-item>
        <text:list-item>
          <text:p text:style-name="List_20_1_Content"> Commentaires : <text:span text:style-name="Emphasis">Une alternative à Adobe photoshop</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1/2012</text:p>
            </text:list-item>
            <text:list-item>
              <text:p text:style-name="List_20_1_Content"> Testé par .... le ....</text:p>
            </text:list-item>
          </text:list>
        </text:list-item>
        <text:list-item>
          <text:p text:style-name="List_20_1_Content_Last"> Commentaires sur le forum : <text:a xlink:type="simple" xlink:href="http://debian-facile.org/viewtopic.php?pid=109099#p10909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a xlink:type="simple" xlink:href="/file-R7b281fcfa4ae36500c394f24f740096a.png"><draw:frame draw:style-name="media" draw:name="2" text:anchor-type="as-char" draw:z-index="2" svg:width="5.2916666666667cm" svg:height="5.2916666666667cm"><draw:image xlink:href="/file-R7b281fcfa4ae36500c394f24f740096a.png" xlink:type="simple" xlink:show="embed" xlink:actuate="onLoad"/></draw:frame></draw:a></text:p>
      <text:p text:style-name="Text_20_body">GIMP pour GNU Image Manipulation Program, est un logiciel de traitement d'image. Souvent considéré comme un concurrent d'Adobe photoshop, il en est dans tous les cas une alternative sûre avec tout de même un avantage, il est libre.</text:p>
      <text:p text:style-name="Text_20_body">Disponible pour toute une panoplie d'OS, il tourne bien naturellement sur Linux, MacOsX, *BSD et Windows.</text:p>
      <text:p text:style-name="Text_20_body">Il existe déjà de très bonnes docs concernant The GIMP, alors pourquoi en faire encore une? Le but de cette petite doc n'est sûrement pas de rivaliser avec les excellentes docs que l'on peut d'ores et déjà trouver sur internet, mais simplement de rassembler, en quelques lignes, les “tâches” les plus “basiques”. Une tâche simple à effectuer sans pour autant devoir décortiquer des dizaines de pages pour trouver son bonheur.</text:p>
      <text:p text:style-name="Text_20_body">Vous ne deviendrez donc pas un pro de The Gimp avec cette doc, mais si vous ne connaissez pas ce logiciel, elle vous aidera à vous familiariser avec The Gimp. <text:span text:style-name="Emphasis">Des liens pour ceux qui voudraient approfondir Gimp seront disponibles à la fin de ce document.</text:span></text:p>
      <text:p text:style-name="Text_20_body">Enfin, <text:span text:style-name="Strong_20_Emphasis">deuchdeb</text:span> nous rappelle à raison qu'il est toujours préférable d'enregistrer son travail en cours dans le format de gimp : .xcf jusqu'à l'obtention d'une image finale que l'on peut alors enregistrer dans un format plus compressé, comme : .jpg</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gimp</text:p>
          </table:table-cell>
        </table:table-row>
      </table:table>
      <text:h text:style-name="Heading_20_3" text:outline-level="3"><text:bookmark-start text:name="__RefHeading___chroot-de-gimp_4"/><text:bookmark-start text:name="chroot-de-gimp"/>chroot de gimp<text:bookmark-end text:name="__RefHeading___chroot-de-gimp_4"/><text:bookmark-end text:name="chroot-de-gimp"/></text:h>
      <text:list text:style-name="List_20_1" text:continue-numbering="false">
        <text:list-item>
          <text:p text:style-name="LastListParagraph_List_20_1_Content_First"> <text:a xlink:type="simple" xlink:href="http://debian-facile.org/doc:systeme:chroot" text:style-name="Internet_20_link" text:visited-style-name="Visited_20_Internet_20_Link"> Installer gimp par un chroot dans une version supérieure</text:a>.</text:p>
        </text:list-item>
      </text:list>
      <text:h text:style-name="Heading_20_3" text:outline-level="3"><text:bookmark-start text:name="__RefHeading___compiler-gimp_5"/><text:bookmark-start text:name="compiler-gimp"/>Compiler Gimp<text:bookmark-end text:name="__RefHeading___compiler-gimp_5"/><text:bookmark-end text:name="compiler-gimp"/></text:h>
      <text:list text:style-name="List_20_1" text:continue-numbering="false">
        <text:list-item>
          <text:p text:style-name="LastListParagraph_List_20_1_Content_First"><text:a xlink:type="simple" xlink:href="http://debian-facile.org/doc:media:gimp:compiler" text:style-name="Internet_20_link" text:visited-style-name="Visited_20_Internet_20_Link">Compiler la version de développement de Gimp</text:a> à côté de celle disponible dans les dépôts sans déstabiliser le système : </text:p>
        </text:list-item>
      </text:list>
      <text:h text:style-name="Heading_20_2" text:outline-level="2"><text:bookmark-start text:name="__RefHeading___ouvrir-gimp_6"/><text:bookmark-start text:name="ouvrir-gimp"/>Ouvrir gimp<text:bookmark-end text:name="__RefHeading___ouvrir-gimp_6"/><text:bookmark-end text:name="ouvrir-gimp"/></text:h>
      <text:p text:style-name="Text_20_body">Nous pouvons ouvrir gimp depuis le menu.</text:p>
      <text:p text:style-name="Text_20_body">Sous gnome<text:note text:id="ftn1" text:note-class="footnote"><text:note-citation text:label="2)">2)</text:note-citation><text:note-body><text:p text:style-name="Footnote">Voir : <text:a xlink:type="simple" xlink:href="http://debian-facile.org/doc:environnements:gnome:gnome3.4" text:style-name="Internet_20_link" text:visited-style-name="Visited_20_Internet_20_Link">gnome3.4</text:a></text:p></text:note-body></text:note> :</text:p>
      <text:p text:style-name="Preformatted_20_Text"> Applications -&gt; Graphisme -&gt; Éditeur d'image GIMP</text:p>
      <text:p text:style-name="Text_20_body">Ou par le terminal en indiquant le chemin du fichier image à ouvrir.</text:p>
      <table:table table:style-name="Table">
        <table:table-column table:style-name="odt_auto_style_table_column_2_1"/>
        <table:table-row>
          <table:table-cell office:value-type="string" table:style-name="PluginODTAutoStyle_TableCell_3">
            <text:p text:style-name="Preformatted_20_Text">gimp /chemin/fichier_image</text:p>
          </table:table-cell>
        </table:table-row>
      </table:table>
      <text:p text:style-name="Text_20_body">Par le terminal, cela permet de consulter la manière dont gimp se comporte en cas de pépins inattendus.</text:p>
      <text:h text:style-name="Heading_20_3" text:outline-level="3"><text:bookmark-start text:name="__RefHeading___sauvegarder_7"/><text:bookmark-start text:name="sauvegarder"/>Sauvegarder<text:bookmark-end text:name="__RefHeading___sauvegarder_7"/><text:bookmark-end text:name="sauvegarder"/></text:h>
      <text:p text:style-name="Text_20_body">Enregistrer immédiatement une copie-sav de votre image originale.
<text:span text:style-name="Plugin_Keyboard___keyboard">Ctrl</text:span> + <text:span text:style-name="Plugin_Keyboard___keyboard">Maj</text:span> + <text:span text:style-name="Plugin_Keyboard___keyboard">S</text:span></text:p>
      <text:h text:style-name="Heading_20_2" text:outline-level="2"><text:bookmark-start text:name="__RefHeading___fenetre-principale_8"/><text:bookmark-start text:name="fenetre-principale"/>Fenêtre principale<text:bookmark-end text:name="__RefHeading___fenetre-principale_8"/><text:bookmark-end text:name="fenetre-principale"/></text:h>
      <text:p text:style-name="Text_20_body"><draw:a xlink:type="simple" xlink:href="/manuel/gimppricipale.png"><draw:frame draw:style-name="media" draw:name="3" text:anchor-type="as-char" draw:z-index="3" svg:width="" svg:rel-width="100%" svg:height="0cm"><draw:image xlink:href="/manuel/gimppricipale.png" xlink:type="simple" xlink:show="embed" xlink:actuate="onLoad"/></draw:frame></draw:a></text:p>
      <text:h text:style-name="Heading_20_2" text:outline-level="2"><text:bookmark-start text:name="__RefHeading___survol-des-outils-principaux_9"/><text:bookmark-start text:name="survol-des-outils-principaux"/>Survol des outils principaux<text:bookmark-end text:name="__RefHeading___survol-des-outils-principaux_9"/><text:bookmark-end text:name="survol-des-outils-principaux"/></text:h>
      <text:h text:style-name="Heading_20_3" text:outline-level="3"><text:bookmark-start text:name="__RefHeading___les-outils-de-selection_10"/><text:bookmark-start text:name="les-outils-de-selection"/>Les outils de sélection<text:bookmark-end text:name="__RefHeading___les-outils-de-selection_10"/><text:bookmark-end text:name="les-outils-de-selection"/></text:h>
      <text:p text:style-name="Text_20_body"><draw:a xlink:type="simple" xlink:href="/manuel/selection.png"><draw:frame draw:style-name="media" draw:name="4" text:anchor-type="as-char" draw:z-index="4" svg:width="" svg:rel-width="100%" svg:height="0cm"><draw:image xlink:href="/manuel/selection.png" xlink:type="simple" xlink:show="embed" xlink:actuate="onLoad"/></draw:frame></draw:a></text:p>
      <text:list text:style-name="List_20_1" text:continue-numbering="false">
        <text:list-item>
          <text:p text:style-name="LastListParagraph_List_20_1_Content_First"> <text:a xlink:type="simple" xlink:href="http://debian-facile.org/doc:media:gimp:selection" text:style-name="Internet_20_link" text:visited-style-name="Visited_20_Internet_20_Link"> Sélection </text:a> La sélection d'un espace d'image</text:p>
        </text:list-item>
      </text:list>
      <text:h text:style-name="Heading_20_3" text:outline-level="3"><text:bookmark-start text:name="__RefHeading___les-outils-de-dessin_11"/><text:bookmark-start text:name="les-outils-de-dessin"/>Les outils de dessin<text:bookmark-end text:name="__RefHeading___les-outils-de-dessin_11"/><text:bookmark-end text:name="les-outils-de-dessin"/></text:h>
      <text:p text:style-name="Text_20_body"><draw:a xlink:type="simple" xlink:href="/manuel/dessin.png"><draw:frame draw:style-name="media" draw:name="5" text:anchor-type="as-char" draw:z-index="5" svg:width="" svg:rel-width="100%" svg:height="0cm"><draw:image xlink:href="/manuel/dessin.png" xlink:type="simple" xlink:show="embed" xlink:actuate="onLoad"/></draw:frame></draw:a></text:p>
      <text:h text:style-name="Heading_20_3" text:outline-level="3"><text:bookmark-start text:name="__RefHeading___pivoter-etirer-cisailler-retourner-et-perspective_12"/><text:bookmark-start text:name="pivoter-etirer-cisailler-retourner-et-perspective"/>Pivoter, étirer, cisailler, retourner et perspective<text:bookmark-end text:name="__RefHeading___pivoter-etirer-cisailler-retourner-et-perspective_12"/><text:bookmark-end text:name="pivoter-etirer-cisailler-retourner-et-perspective"/></text:h>
      <text:p text:style-name="Text_20_body"><draw:a xlink:type="simple" xlink:href="/manuel/perspective.png"><draw:frame draw:style-name="media" draw:name="6" text:anchor-type="as-char" draw:z-index="6" svg:width="" svg:rel-width="100%" svg:height="0cm"><draw:image xlink:href="/manuel/perspective.png" xlink:type="simple" xlink:show="embed" xlink:actuate="onLoad"/></draw:frame></draw:a></text:p>
      <text:h text:style-name="Heading_20_3" text:outline-level="3"><text:bookmark-start text:name="__RefHeading___flouter-barbouiller_13"/><text:bookmark-start text:name="flouter-barbouiller"/>Flouter, barbouiller<text:bookmark-end text:name="__RefHeading___flouter-barbouiller_13"/><text:bookmark-end text:name="flouter-barbouiller"/></text:h>
      <text:p text:style-name="Text_20_body"><draw:a xlink:type="simple" xlink:href="/manuel/barbouiller.png"><draw:frame draw:style-name="media" draw:name="7" text:anchor-type="as-char" draw:z-index="7" svg:width="" svg:rel-width="100%" svg:height="0cm"><draw:image xlink:href="/manuel/barbouiller.png" xlink:type="simple" xlink:show="embed" xlink:actuate="onLoad"/></draw:frame></draw:a></text:p>
      <text:h text:style-name="Heading_20_3" text:outline-level="3"><text:bookmark-start text:name="__RefHeading___outils-de-remplissage_14"/><text:bookmark-start text:name="outils-de-remplissage"/>Outils de remplissage<text:bookmark-end text:name="__RefHeading___outils-de-remplissage_14"/><text:bookmark-end text:name="outils-de-remplissage"/></text:h>
      <text:p text:style-name="Text_20_body"><draw:a xlink:type="simple" xlink:href="/manuel/remplissage.png"><draw:frame draw:style-name="media" draw:name="8" text:anchor-type="as-char" draw:z-index="8" svg:width="" svg:rel-width="100%" svg:height="0cm"><draw:image xlink:href="/manuel/remplissage.png" xlink:type="simple" xlink:show="embed" xlink:actuate="onLoad"/></draw:frame></draw:a></text:p>
      <text:h text:style-name="Heading_20_3" text:outline-level="3"><text:bookmark-start text:name="__RefHeading___outil-texte_15"/><text:bookmark-start text:name="outil-texte"/>Outil texte<text:bookmark-end text:name="__RefHeading___outil-texte_15"/><text:bookmark-end text:name="outil-texte"/></text:h>
      <text:p text:style-name="Text_20_body"><draw:a xlink:type="simple" xlink:href="/manuel/texte.png"><draw:frame draw:style-name="media" draw:name="9" text:anchor-type="as-char" draw:z-index="9" svg:width="" svg:rel-width="100%" svg:height="0cm"><draw:image xlink:href="/manuel/texte.png" xlink:type="simple" xlink:show="embed" xlink:actuate="onLoad"/></draw:frame></draw:a></text:p>
      <text:h text:style-name="Heading_20_3" text:outline-level="3"><text:bookmark-start text:name="__RefHeading___recadrer-et-decouper_16"/><text:bookmark-start text:name="recadrer-et-decouper"/>Recadrer et découper<text:bookmark-end text:name="__RefHeading___recadrer-et-decouper_16"/><text:bookmark-end text:name="recadrer-et-decouper"/></text:h>
      <text:p text:style-name="Text_20_body"><draw:a xlink:type="simple" xlink:href="/manuel/recadrer.png"><draw:frame draw:style-name="media" draw:name="10" text:anchor-type="as-char" draw:z-index="10" svg:width="" svg:rel-width="100%" svg:height="0cm"><draw:image xlink:href="/manuel/recadrer.png" xlink:type="simple" xlink:show="embed" xlink:actuate="onLoad"/></draw:frame></draw:a></text:p>
      <text:h text:style-name="Heading_20_3" text:outline-level="3"><text:bookmark-start text:name="__RefHeading___outil-de-mesure_17"/><text:bookmark-start text:name="outil-de-mesure"/>Outil de mesure<text:bookmark-end text:name="__RefHeading___outil-de-mesure_17"/><text:bookmark-end text:name="outil-de-mesure"/></text:h>
      <text:p text:style-name="Text_20_body"><draw:a xlink:type="simple" xlink:href="/manuel/mesure.png"><draw:frame draw:style-name="media" draw:name="11" text:anchor-type="as-char" draw:z-index="11" svg:width="" svg:rel-width="100%" svg:height="0cm"><draw:image xlink:href="/manuel/mesure.png" xlink:type="simple" xlink:show="embed" xlink:actuate="onLoad"/></draw:frame></draw:a></text:p>
      <text:h text:style-name="Heading_20_3" text:outline-level="3"><text:bookmark-start text:name="__RefHeading___deplacer_18"/><text:bookmark-start text:name="deplacer"/>Déplacer<text:bookmark-end text:name="__RefHeading___deplacer_18"/><text:bookmark-end text:name="deplacer"/></text:h>
      <text:p text:style-name="Text_20_body"><draw:a xlink:type="simple" xlink:href="/manuel/deplacer.png"><draw:frame draw:style-name="media" draw:name="12" text:anchor-type="as-char" draw:z-index="12" svg:width="" svg:rel-width="100%" svg:height="0cm"><draw:image xlink:href="/manuel/deplacer.png" xlink:type="simple" xlink:show="embed" xlink:actuate="onLoad"/></draw:frame></draw:a></text:p>
      <text:h text:style-name="Heading_20_3" text:outline-level="3"><text:bookmark-start text:name="__RefHeading___gerer-la-couleur-du-premier-et-arriere-plan_19"/><text:bookmark-start text:name="gerer-la-couleur-du-premier-et-arriere-plan"/>gérer la couleur du premier et arrière plan<text:bookmark-end text:name="__RefHeading___gerer-la-couleur-du-premier-et-arriere-plan_19"/><text:bookmark-end text:name="gerer-la-couleur-du-premier-et-arriere-plan"/></text:h>
      <text:p text:style-name="Text_20_body"><draw:a xlink:type="simple" xlink:href="/manuel/couleur.png"><draw:frame draw:style-name="media" draw:name="13" text:anchor-type="as-char" draw:z-index="13" svg:width="" svg:rel-width="100%" svg:height="0cm"><draw:image xlink:href="/manuel/couleur.png" xlink:type="simple" xlink:show="embed" xlink:actuate="onLoad"/></draw:frame></draw:a></text:p>
      <text:h text:style-name="Heading_20_3" text:outline-level="3"><text:bookmark-start text:name="__RefHeading___gerer-les-brosses-motifs-et-les-degrades_20"/><text:bookmark-start text:name="gerer-les-brosses-motifs-et-les-degrades"/>Gérer les brosses, motifs et les dégradés<text:bookmark-end text:name="__RefHeading___gerer-les-brosses-motifs-et-les-degrades_20"/><text:bookmark-end text:name="gerer-les-brosses-motifs-et-les-degrades"/></text:h>
      <text:p text:style-name="Text_20_body"><draw:a xlink:type="simple" xlink:href="/manuel/brosse.png"><draw:frame draw:style-name="media" draw:name="14" text:anchor-type="as-char" draw:z-index="14" svg:width="" svg:rel-width="100%" svg:height="0cm"><draw:image xlink:href="/manuel/brosse.png" xlink:type="simple" xlink:show="embed" xlink:actuate="onLoad"/></draw:frame></draw:a></text:p>
      <text:list text:style-name="List_20_1" text:continue-numbering="false">
        <text:list-item>
          <text:p text:style-name="LastListParagraph_List_20_1_Content_First"> <text:a xlink:type="simple" xlink:href="http://debian-facile.org/doc:media:gimp:tp-creer-brosses" text:style-name="Internet_20_link" text:visited-style-name="Visited_20_Internet_20_Link"> Créer une brosse personnalisée</text:a> Menu -&gt; Mode Niveau de gris <text:span text:style-name="Emphasis">Directement inspiré du post de </text:span><text:span text:style-name="Strong_20_Emphasis">Lætitia</text:span><text:span text:style-name="Emphasis"> là</text:span> :</text:p>
        </text:list-item>
      </text:list>
      <text:p text:style-name="Text_20_body"><text:a xlink:type="simple" xlink:href="http://forum.malekal.com/creer-des-brosses-t34653.html" text:style-name="Internet_20_link" text:visited-style-name="Visited_20_Internet_20_Link">http://forum.malekal.com/creer-des-brosses-t34653.html</text:a></text:p>
      <text:p text:style-name="Text_20_body">Merci de son aimable autorisation à l'utiliser ici !  <text:line-break/>
<text:span text:style-name="Strong_20_Emphasis">Carambar</text:span> ! <text:span text:style-name="Emphasis">Meuh qu'elle est mignonne la</text:span> <text:span text:style-name="Strong_20_Emphasis">Lætitia</text:span> <draw:frame draw:style-name="media" draw:name="15" text:anchor-type="as-char" draw:z-index="15" svg:width="0.396875cm" svg:height="0.396875cm"><draw:image xlink:href="Pictures/6279c11c012a0735fb7958732e7c6100.gif" xlink:type="simple" xlink:show="embed" xlink:actuate="onLoad"/></draw:frame></text:p>
      <text:h text:style-name="Heading_20_3" text:outline-level="3"><text:bookmark-start text:name="__RefHeading___guide_21"/><text:bookmark-start text:name="guide"/>Guide<text:bookmark-end text:name="__RefHeading___guide_21"/><text:bookmark-end text:name="guide"/></text:h>
      <text:list text:style-name="List_20_1" text:continue-numbering="false">
        <text:list-item>
          <text:p text:style-name="LastListParagraph_List_20_1_Content_First"> <text:a xlink:type="simple" xlink:href="http://debian-facile.org/doc:media:gimp:guide" text:style-name="Internet_20_link" text:visited-style-name="Visited_20_Internet_20_Link"> Les guides pas à pas</text:a> Les guides et leurs réglages.</text:p>
        </text:list-item>
      </text:list>
      <text:h text:style-name="Heading_20_3" text:outline-level="3"><text:bookmark-start text:name="__RefHeading___grille_22"/><text:bookmark-start text:name="grille"/>Grille<text:bookmark-end text:name="__RefHeading___grille_22"/><text:bookmark-end text:name="grille"/></text:h>
      <text:list text:style-name="List_20_1" text:continue-numbering="false">
        <text:list-item>
          <text:p text:style-name="LastListParagraph_List_20_1_Content_First"> <text:a xlink:type="simple" xlink:href="http://debian-facile.org/doc:media:gimp:grille" text:style-name="Internet_20_link" text:visited-style-name="Visited_20_Internet_20_Link"> La grille pas à pas</text:a> La grille et ses réglages.</text:p>
        </text:list-item>
      </text:list>
      <text:h text:style-name="Heading_20_2" text:outline-level="2"><text:bookmark-start text:name="__RefHeading___les-taches-les-plus-courantes-niveau-debutant_23"/><text:bookmark-start text:name="les-taches-les-plus-courantes-niveau-debutant"/>Les tâches les plus courantes - Niveau débutant<text:bookmark-end text:name="__RefHeading___les-taches-les-plus-courantes-niveau-debutant_23"/><text:bookmark-end text:name="les-taches-les-plus-courantes-niveau-debutant"/></text:h>
      <text:h text:style-name="Heading_20_3" text:outline-level="3"><text:bookmark-start text:name="__RefHeading___ajouter-des-polices_24"/><text:bookmark-start text:name="ajouter-des-polices"/>Ajouter des polices<text:bookmark-end text:name="__RefHeading___ajouter-des-polices_24"/><text:bookmark-end text:name="ajouter-des-polices"/></text:h>
      <text:list text:style-name="List_20_1" text:continue-numbering="false">
        <text:list-item>
          <text:p text:style-name="List_20_1_Content_First"> <text:a xlink:type="simple" xlink:href="http://debian-facile.org/doc:media:gimp:tp-texte-ajout-polices" text:style-name="Internet_20_link" text:visited-style-name="Visited_20_Internet_20_Link"> Ajouter des polices dans GIMP</text:a> Pour ajouter des polices dans GIMP, c'est ici !</text:p>
        </text:list-item>
        <text:list-item>
          <text:p text:style-name="List_20_1_Content_Last"> <text:a xlink:type="simple" xlink:href="http://debian-facile.org/doc:media:gimp:tp-texte-image-texte" text:style-name="Internet_20_link" text:visited-style-name="Visited_20_Internet_20_Link"> TP - Créer une image composée uniquement de texte</text:a> Outil texte / Calques / Outil gomme…</text:p>
        </text:list-item>
      </text:list>
      <text:h text:style-name="Heading_20_3" text:outline-level="3"><text:bookmark-start text:name="__RefHeading___ajuster-les-couleurs-d-une-photo_25"/><text:bookmark-start text:name="ajuster-les-couleurs-d-une-photo"/>Ajuster les couleurs d'une photo<text:bookmark-end text:name="__RefHeading___ajuster-les-couleurs-d-une-photo_25"/><text:bookmark-end text:name="ajuster-les-couleurs-d-une-photo"/></text:h>
      <text:list text:style-name="List_20_1" text:continue-numbering="false">
        <text:list-item>
          <text:p text:style-name="LastListParagraph_List_20_1_Content_First"> <text:a xlink:type="simple" xlink:href="http://debian-facile.org/doc:media:gimp:tp-couleurs-modifier-detail" text:style-name="Internet_20_link" text:visited-style-name="Visited_20_Internet_20_Link"> TP Passer une image en N&amp;B en conservant la couleur sur un détail</text:a> Mode calque / Menu -&gt; Calque -&gt; Masque -&gt; Ajouter un masque de calque -&gt; Blanc (opacité complète) / Menu -&gt; Couleurs -&gt; Désaturer</text:p>
        </text:list-item>
      </text:list>
      <text:p text:style-name="Text_20_body"><text:span text:style-name="Emphasis">Avec l'aimable autorisation de </text:span><text:span text:style-name="Strong_20_Emphasis">Lætitia</text:span><text:span text:style-name="Emphasis"> d'après ce lien :</text:span>  <text:line-break/>
<text:a xlink:type="simple" xlink:href="http://forum.malekal.com/mettre-valeur-detail-t27964.html" text:style-name="Internet_20_link" text:visited-style-name="Visited_20_Internet_20_Link">http://forum.malekal.com/mettre-valeur-detail-t27964.html</text:a></text:p>
      <text:h text:style-name="Heading_20_3" text:outline-level="3"><text:bookmark-start text:name="__RefHeading___amelioration-d-une-photo_26"/><text:bookmark-start text:name="amelioration-d-une-photo"/>Amélioration d'une photo<text:bookmark-end text:name="__RefHeading___amelioration-d-une-photo_26"/><text:bookmark-end text:name="amelioration-d-une-photo"/></text:h>
      <text:list text:style-name="List_20_1" text:continue-numbering="false">
        <text:list-item>
          <text:p text:style-name="List_20_1_Content_First"> <text:a xlink:type="simple" xlink:href="http://debian-facile.org/doc:media:gimp:tp-sous-exposition" text:style-name="Internet_20_link" text:visited-style-name="Visited_20_Internet_20_Link"> TP de correction d’une sous-exposition. </text:a> Menu -&gt; Niveaux... / Courbes...</text:p>
        </text:list-item>
        <text:list-item>
          <text:p text:style-name="List_20_1_Content_Last"> <text:a xlink:type="simple" xlink:href="http://debian-facile.org/doc:media:gimp:tp-yeux-rouges" text:style-name="Internet_20_link" text:visited-style-name="Visited_20_Internet_20_Link"> TP de correction des yeux rouges.</text:a> Menu -&gt; Filtres - Amélioration -&gt; Suppression des yeux rouges</text:p>
        </text:list-item>
      </text:list>
      <text:h text:style-name="Heading_20_3" text:outline-level="3"><text:bookmark-start text:name="__RefHeading___changer-l-orientation-d-une-image_27"/><text:bookmark-start text:name="changer-l-orientation-d-une-image"/>Changer l'orientation d'une image<text:bookmark-end text:name="__RefHeading___changer-l-orientation-d-une-image_27"/><text:bookmark-end text:name="changer-l-orientation-d-une-image"/></text:h>
      <text:p text:style-name="Text_20_body">Vous avez envie de changer l'orientation d'une image, sa rotation, ou l'inverser, gimp dispose des outils nécessaires à ces manipulations.</text:p>
      <text:list text:style-name="List_20_1" text:continue-numbering="false">
        <text:list-item>
          <text:p text:style-name="LastListParagraph_List_20_1_Content_First"> <text:a xlink:type="simple" xlink:href="http://debian-facile.org/doc:media:gimp:tp-orientation" text:style-name="Internet_20_link" text:visited-style-name="Visited_20_Internet_20_Link"> Modifier l'orientation d'une image.</text:a> Outil rotation / Outil retournement / Menu -&gt; Image -&gt; Transformer</text:p>
        </text:list-item>
      </text:list>
      <text:h text:style-name="Heading_20_3" text:outline-level="3"><text:bookmark-start text:name="__RefHeading___creer-une-animation-gif_28"/><text:bookmark-start text:name="creer-une-animation-gif"/>Créer une animation gif<text:bookmark-end text:name="__RefHeading___creer-une-animation-gif_28"/><text:bookmark-end text:name="creer-une-animation-gif"/></text:h>
      <text:list text:style-name="List_20_1" text:continue-numbering="false">
        <text:list-item>
          <text:p text:style-name="List_20_1_Content_First"> <text:a xlink:type="simple" xlink:href="http://debian-facile.org/doc:media:gimp:tp-animation-gif" text:style-name="Internet_20_link" text:visited-style-name="Visited_20_Internet_20_Link"> TP - Créer une image animée ou du texte défilant au format ".gif"</text:a> Outil zoom / Outil crayon / Calques divers...</text:p>
        </text:list-item>
        <text:list-item>
          <text:p text:style-name="List_20_1_Content"> <text:a xlink:type="simple" xlink:href="http://debian-facile.org/doc:media:gimp:calque:tp-train-gif" text:style-name="Internet_20_link" text:visited-style-name="Visited_20_Internet_20_Link"> TP - Créer une image animée d'un train qui défile au format ".gif".</text:a> Outil sélection à main levé / Outil crayon / Menu -&gt; Image -&gt; Échelle et taille de l'image</text:p>
        </text:list-item>
        <text:list-item>
          <text:p text:style-name="List_20_1_Content_Last"> <text:a xlink:type="simple" xlink:href="http://debian-facile.org/doc:media:gimp:tp-lettrage-anime-gif" text:style-name="Internet_20_link" text:visited-style-name="Visited_20_Internet_20_Link">TP - Créer un lettrage animé</text:a> Outil zoom / Outil crayon / Calques</text:p>
        </text:list-item>
      </text:list>
      <text:h text:style-name="Heading_20_3" text:outline-level="3"><text:bookmark-start text:name="__RefHeading___desaturer_29"/><text:bookmark-start text:name="desaturer"/>Désaturer<text:bookmark-end text:name="__RefHeading___desaturer_29"/><text:bookmark-end text:name="desaturer"/></text:h>
      <text:list text:style-name="List_20_1" text:continue-numbering="false">
        <text:list-item>
          <text:p text:style-name="LastListParagraph_List_20_1_Content_First"> <text:a xlink:type="simple" xlink:href="http://debian-facile.org/doc:media:gimp:tp-desaturer" text:style-name="Internet_20_link" text:visited-style-name="Visited_20_Internet_20_Link"> Désaturer une image pour la passer en Noir &amp; Blanc</text:a> Menu -&gt; Couleurs -&gt; Désaturer</text:p>
        </text:list-item>
      </text:list>
      <text:h text:style-name="Heading_20_3" text:outline-level="3"><text:bookmark-start text:name="__RefHeading___encadrer-outil-bordure_30"/><text:bookmark-start text:name="encadrer-outil-bordure"/>Encadrer (outil bordure)<text:bookmark-end text:name="__RefHeading___encadrer-outil-bordure_30"/><text:bookmark-end text:name="encadrer-outil-bordure"/></text:h>
      <text:list text:style-name="List_20_1" text:continue-numbering="false">
        <text:list-item>
          <text:p text:style-name="List_20_1_Content_First"> <text:a xlink:type="simple" xlink:href="http://debian-facile.org/doc:media:gimp:tp-filtres-bordures" text:style-name="Internet_20_link" text:visited-style-name="Visited_20_Internet_20_Link"> TP - Filtres - Ajouter une bordure autour de l'image...</text:a> Menu -&gt; Filtre -&gt; Décor -&gt; Ajouter une bordure / Menu -&gt; Image -&gt; Aplatir l'image</text:p>
        </text:list-item>
        <text:list-item>
          <text:p text:style-name="List_20_1_Content_Last"> <text:a xlink:type="simple" xlink:href="http://debian-facile.org/doc:media:gimp:gimp-cadre-manuel" text:style-name="Internet_20_link" text:visited-style-name="Visited_20_Internet_20_Link"> Encadrement d'une image manuellement.</text:a> Menu -&gt; Échelle -&gt; Taille de l'image (Cette méthode utilise des calques que l'on superpose à volonté)</text:p>
        </text:list-item>
      </text:list>
      <text:h text:style-name="Heading_20_3" text:outline-level="3"><text:bookmark-start text:name="__RefHeading___enlever-ajouter-des-elements-genants-enrichissants-d-une-photo_31"/><text:bookmark-start text:name="enlever-ajouter-des-elements-genants-enrichissants-d-une-photo"/>Enlever/Ajouter des éléments gênants/enrichissants d'une photo<text:bookmark-end text:name="__RefHeading___enlever-ajouter-des-elements-genants-enrichissants-d-une-photo_31"/><text:bookmark-end text:name="enlever-ajouter-des-elements-genants-enrichissants-d-une-photo"/></text:h>
      <text:list text:style-name="List_20_1" text:continue-numbering="false">
        <text:list-item>
          <text:p text:style-name="List_20_1_Content_First"> <text:a xlink:type="simple" xlink:href="http://debian-facile.org/doc:media:gimp:tp-clonage-suppimer-un-detail" text:style-name="Internet_20_link" text:visited-style-name="Visited_20_Internet_20_Link"> TP pour supprimer un détail. Un avion dans le ciel gênant notre prise de vue, une traînée de réacteur, fils électriques, ride sur un portrait.....</text:a> Outil clonage / Outil zoom - Outil crayon</text:p>
        </text:list-item>
        <text:list-item>
          <text:p text:style-name="List_20_1_Content"> <text:a xlink:type="simple" xlink:href="http://debian-facile.org/doc:media:gimp:tp-plugin-resynthesizer-suppimer-un-detail" text:style-name="Internet_20_link" text:visited-style-name="Visited_20_Internet_20_Link"> TP pour supprimer un élément dans une image avec le plugin resynthesizer. </text:a> Outil de sélection à main levée</text:p>
        </text:list-item>
        <text:list-item>
          <text:p text:style-name="List_20_1_Content_Last"> <text:a xlink:type="simple" xlink:href="http://debian-facile.org/doc:media:gimp:tp-clonage" text:style-name="Internet_20_link" text:visited-style-name="Visited_20_Internet_20_Link"> TP Ajout vache</text:a>  Outil baguette magique / Outil zoom / Calque échelle.</text:p>
        </text:list-item>
      </text:list>
      <text:h text:style-name="Heading_20_3" text:outline-level="3"><text:bookmark-start text:name="__RefHeading___faire-ressortir-en-couleur-une-zone-d-une-photo-en-noir-et-blanc_32"/><text:bookmark-start text:name="faire-ressortir-en-couleur-une-zone-d-une-photo-en-noir-et-blanc"/>Faire ressortir en couleur une zone d'une photo en noir et blanc<text:bookmark-end text:name="__RefHeading___faire-ressortir-en-couleur-une-zone-d-une-photo-en-noir-et-blanc_32"/><text:bookmark-end text:name="faire-ressortir-en-couleur-une-zone-d-une-photo-en-noir-et-blanc"/></text:h>
      <text:p text:style-name="Text_20_body">Vous pouvez mettre en valeur un objet, un personnage dans une photo en noir et blanc.</text:p>
      <text:p text:style-name="Text_20_body">Niveau facile, débutant.</text:p>
      <text:p text:style-name="Text_20_body"><text:a xlink:type="simple" xlink:href="http://debian-facile.org/doc:media:gimp:tp-couleur-sur-noir-et-blanc" text:style-name="Internet_20_link" text:visited-style-name="Visited_20_Internet_20_Link"> TP en détail</text:a></text:p>
      <text:h text:style-name="Heading_20_3" text:outline-level="3"><text:bookmark-start text:name="__RefHeading___imprimer-une-image_33"/><text:bookmark-start text:name="imprimer-une-image"/>Imprimer une image<text:bookmark-end text:name="__RefHeading___imprimer-une-image_33"/><text:bookmark-end text:name="imprimer-une-image"/></text:h>
      <text:p text:style-name="Text_20_body">Si Gimp n'imprime que des pages blanches, que l'aperçu montre désespérément une page blanche lui aussi. <draw:frame draw:style-name="media" draw:name="16" text:anchor-type="as-char" draw:z-index="16" svg:width="0.396875cm" svg:height="0.396875cm"><draw:image xlink:href="Pictures/35b611d5048fff4dd6b8f040257dafb2.gif" xlink:type="simple" xlink:show="embed" xlink:actuate="onLoad"/></draw:frame></text:p>
      <text:p text:style-name="Text_20_body">Vous pouvez vous en sortir en installant le paquet <text:span text:style-name="Strong_20_Emphasis"> gimp-gutenprint</text:span>. <draw:frame draw:style-name="media" draw:name="17" text:anchor-type="as-char" draw:z-index="17" svg:width="0.396875cm" svg:height="0.396875cm"><draw:image xlink:href="Pictures/9fb864d80e6c420a3a832309e1d8c672.gif" xlink:type="simple" xlink:show="embed" xlink:actuate="onLoad"/></draw:frame></text:p>
      <table:table table:style-name="Table">
        <table:table-column table:style-name="odt_auto_style_table_column_3_1"/>
        <table:table-row>
          <table:table-cell office:value-type="string" table:style-name="PluginODTAutoStyle_TableCell_5">
            <text:p text:style-name="Preformatted_20_Text">apt-get install gimp-gutenprint</text:p>
          </table:table-cell>
        </table:table-row>
      </table:table>
      <text:p text:style-name="Text_20_body">Pour imprimer il suffira de faire: <text:span text:style-name="Strong_20_Emphasis"><text:span text:style-name="Emphasis">Fichier-&gt; Print with Gutenprint</text:span></text:span></text:p>
      <text:p text:style-name="Text_20_body">Vous accédez à une page et pouvez paramétrer votre imprimante et votre impression.</text:p>
      <text:h text:style-name="Heading_20_3" text:outline-level="3"><text:bookmark-start text:name="__RefHeading___installation-de-brosses_34"/><text:bookmark-start text:name="installation-de-brosses"/>Installation de brosses<text:bookmark-end text:name="__RefHeading___installation-de-brosses_34"/><text:bookmark-end text:name="installation-de-brosses"/></text:h>
      <text:list text:style-name="List_20_1" text:continue-numbering="false">
        <text:list-item>
          <text:p text:style-name="LastListParagraph_List_20_1_Content_First"> <text:a xlink:type="simple" xlink:href="http://debian-facile.org/doc:media:gimp:brosse" text:style-name="Internet_20_link" text:visited-style-name="Visited_20_Internet_20_Link"> Télécharger et installer de nouvelles brosses dans le dossier personnel des brosses de GIMP</text:a></text:p>
        </text:list-item>
      </text:list>
      <text:h text:style-name="Heading_20_3" text:outline-level="3"><text:bookmark-start text:name="__RefHeading___creation-d-un-motif_35"/><text:bookmark-start text:name="creation-d-un-motif"/>Création d'un motif<text:bookmark-end text:name="__RefHeading___creation-d-un-motif_35"/><text:bookmark-end text:name="creation-d-un-motif"/></text:h>
      <text:list text:style-name="List_20_1" text:continue-numbering="false">
        <text:list-item>
          <text:p text:style-name="LastListParagraph_List_20_1_Content_First"> <text:a xlink:type="simple" xlink:href="http://debian-facile.org/doc:media:gimp:tp-creer-motif" text:style-name="Internet_20_link" text:visited-style-name="Visited_20_Internet_20_Link"> Créer un motif </text:a></text:p>
        </text:list-item>
      </text:list>
      <text:h text:style-name="Heading_20_3" text:outline-level="3"><text:bookmark-start text:name="__RefHeading___creer-un-texte-effet-glace_36"/><text:bookmark-start text:name="creer-un-texte-effet-glace"/>Créer un texte effet glace<text:bookmark-end text:name="__RefHeading___creer-un-texte-effet-glace_36"/><text:bookmark-end text:name="creer-un-texte-effet-glace"/></text:h>
      <text:list text:style-name="List_20_1" text:continue-numbering="false">
        <text:list-item>
          <text:p text:style-name="LastListParagraph_List_20_1_Content_First"> <text:a xlink:type="simple" xlink:href="http://debian-facile.org/doc:media:gimp:tp-texte-effet-glace" text:style-name="Internet_20_link" text:visited-style-name="Visited_20_Internet_20_Link"> Créer un texte effet glace</text:a></text:p>
        </text:list-item>
      </text:list>
      <text:h text:style-name="Heading_20_3" text:outline-level="3"><text:bookmark-start text:name="__RefHeading___masque_37"/><text:bookmark-start text:name="masque"/>Masque<text:bookmark-end text:name="__RefHeading___masque_37"/><text:bookmark-end text:name="masque"/></text:h>
      <text:list text:style-name="List_20_1" text:continue-numbering="false">
        <text:list-item>
          <text:p text:style-name="LastListParagraph_List_20_1_Content_First"> <text:a xlink:type="simple" xlink:href="http://debian-facile.org/doc:media:gimp:tp-masque-rapide" text:style-name="Internet_20_link" text:visited-style-name="Visited_20_Internet_20_Link"> TP - Utilisation du Masque rapide GIMP.</text:a></text:p>
        </text:list-item>
      </text:list>
      <text:h text:style-name="Heading_20_3" text:outline-level="3"><text:bookmark-start text:name="__RefHeading___photomontagedecouper-un-element-sur-une-photo_38"/><text:bookmark-start text:name="photomontagedecouper-un-element-sur-une-photo"/>Photomontage : découper un élément sur une photo<text:bookmark-end text:name="__RefHeading___photomontagedecouper-un-element-sur-une-photo_38"/><text:bookmark-end text:name="photomontagedecouper-un-element-sur-une-photo"/></text:h>
      <text:list text:style-name="List_20_1" text:continue-numbering="false">
        <text:list-item>
          <text:p text:style-name="LastListParagraph_List_20_1_Content_First"> <text:a xlink:type="simple" xlink:href="http://debian-facile.org/doc:media:gimp:tp-montage-encadre-giraphe" text:style-name="Internet_20_link" text:visited-style-name="Visited_20_Internet_20_Link"> TP Encadre girafe</text:a>  Menu -&gt; Image - &gt; Guides / Outil baguette magique / Outil remplissage / Calque échelle.</text:p>
        </text:list-item>
      </text:list>
      <text:h text:style-name="Heading_20_3" text:outline-level="3"><text:bookmark-start text:name="__RefHeading___redimensionner_39"/><text:bookmark-start text:name="redimensionner"/>Redimensionner<text:bookmark-end text:name="__RefHeading___redimensionner_39"/><text:bookmark-end text:name="redimensionner"/></text:h>
      <text:list text:style-name="List_20_1" text:continue-numbering="false">
        <text:list-item>
          <text:p text:style-name="List_20_1_Content_First"> <text:a xlink:type="simple" xlink:href="http://debian-facile.org/doc:media:gimp:tp-redimension" text:style-name="Internet_20_link" text:visited-style-name="Visited_20_Internet_20_Link"> Redimensionner une image</text:a> Menu -&gt; Échelle et taille de l'image</text:p>
        </text:list-item>
        <text:list-item>
          <text:p text:style-name="List_20_1_Content_Last"> <text:a xlink:type="simple" xlink:href="http://debian-facile.org/doc:media:gimp:tp-clonage" text:style-name="Internet_20_link" text:visited-style-name="Visited_20_Internet_20_Link"> TP Ajout vache</text:a> Outil zoom / Calque échelle.</text:p>
        </text:list-item>
      </text:list>
      <text:h text:style-name="Heading_20_3" text:outline-level="3"><text:bookmark-start text:name="__RefHeading___recadrer-une-photo_40"/><text:bookmark-start text:name="recadrer-une-photo"/>Recadrer une photo<text:bookmark-end text:name="__RefHeading___recadrer-une-photo_40"/><text:bookmark-end text:name="recadrer-une-photo"/></text:h>
      <text:list text:style-name="List_20_1" text:continue-numbering="false">
        <text:list-item>
          <text:p text:style-name="LastListParagraph_List_20_1_Content_First"> <text:a xlink:type="simple" xlink:href="http://debian-facile.org/doc:media:gimp:tp-decoupe" text:style-name="Internet_20_link" text:visited-style-name="Visited_20_Internet_20_Link"> Découper une image</text:a></text:p>
        </text:list-item>
      </text:list>
      <text:h text:style-name="Heading_20_3" text:outline-level="3"><text:bookmark-start text:name="__RefHeading___faire-une-capture-d-ecran_41"/><text:bookmark-start text:name="faire-une-capture-d-ecran"/>Faire une capture d'écran<text:bookmark-end text:name="__RefHeading___faire-une-capture-d-ecran_41"/><text:bookmark-end text:name="faire-une-capture-d-ecran"/></text:h>
      <text:list text:style-name="List_20_1" text:continue-numbering="false">
        <text:list-item>
          <text:p text:style-name="LastListParagraph_List_20_1_Content_First"><text:a xlink:type="simple" xlink:href="http://debian-facile.org/doc:media:gimp:gimp-faire-une-capture-d-ecran" text:style-name="Internet_20_link" text:visited-style-name="Visited_20_Internet_20_Link"> Faire une capture d'écran</text:a></text:p>
        </text:list-item>
      </text:list>
      <text:h text:style-name="Heading_20_2" text:outline-level="2"><text:bookmark-start text:name="__RefHeading___les-taches-un-peu-plus-compliques-niveau-intermediaires_42"/><text:bookmark-start text:name="les-taches-un-peu-plus-compliques-niveau-intermediaires"/>Les tâches un peu plus compliqués - Niveau intermédiaires<text:bookmark-end text:name="__RefHeading___les-taches-un-peu-plus-compliques-niveau-intermediaires_42"/><text:bookmark-end text:name="les-taches-un-peu-plus-compliques-niveau-intermediaires"/></text:h>
      <text:h text:style-name="Heading_20_3" text:outline-level="3"><text:bookmark-start text:name="__RefHeading___colorisation-en-mode-ecran_43"/><text:bookmark-start text:name="colorisation-en-mode-ecran"/>Colorisation en mode écran<text:bookmark-end text:name="__RefHeading___colorisation-en-mode-ecran_43"/><text:bookmark-end text:name="colorisation-en-mode-ecran"/></text:h>
      <text:list text:style-name="List_20_1" text:continue-numbering="false">
        <text:list-item>
          <text:p text:style-name="LastListParagraph_List_20_1_Content_First"> <text:a xlink:type="simple" xlink:href="http://debian-facile.org/doc:media:gimp:colorisation" text:style-name="Internet_20_link" text:visited-style-name="Visited_20_Internet_20_Link">Recoloriser une image</text:a></text:p>
        </text:list-item>
      </text:list>
      <text:h text:style-name="Heading_20_3" text:outline-level="3"><text:bookmark-start text:name="__RefHeading___coloriser-une-image_44"/><text:bookmark-start text:name="coloriser-une-image"/>Coloriser une image<text:bookmark-end text:name="__RefHeading___coloriser-une-image_44"/><text:bookmark-end text:name="coloriser-une-image"/></text:h>
      <text:list text:style-name="List_20_1" text:continue-numbering="false">
        <text:list-item>
          <text:p text:style-name="LastListParagraph_List_20_1_Content_First"> <text:a xlink:type="simple" xlink:href="http://debian-facile.org/doc:media:gimp:coloriser-une-image" text:style-name="Internet_20_link" text:visited-style-name="Visited_20_Internet_20_Link"> Apprendre à coloriser une image à partir de sélections</text:a></text:p>
        </text:list-item>
      </text:list>
      <text:h text:style-name="Heading_20_3" text:outline-level="3"><text:bookmark-start text:name="__RefHeading___tracage-de-selection_45"/><text:bookmark-start text:name="tracage-de-selection"/>Traçage de sélection<text:bookmark-end text:name="__RefHeading___tracage-de-selection_45"/><text:bookmark-end text:name="tracage-de-selection"/></text:h>
      <text:list text:style-name="List_20_1" text:continue-numbering="false">
        <text:list-item>
          <text:p text:style-name="LastListParagraph_List_20_1_Content_First"> <text:a xlink:type="simple" xlink:href="http://debian-facile.org/doc:media:gimp:tracage" text:style-name="Internet_20_link" text:visited-style-name="Visited_20_Internet_20_Link"> Tracez la sélection</text:a></text:p>
        </text:list-item>
      </text:list>
      <text:h text:style-name="Heading_20_2" text:outline-level="2"><text:bookmark-start text:name="__RefHeading___plugin_46"/><text:bookmark-start text:name="plugin"/>Plugin<text:bookmark-end text:name="__RefHeading___plugin_46"/><text:bookmark-end text:name="plugin"/></text:h>
      <text:h text:style-name="Heading_20_3" text:outline-level="3"><text:bookmark-start text:name="__RefHeading___gimp-gmic_47"/><text:bookmark-start text:name="gimp-gmic"/>gimp-gmic<text:bookmark-end text:name="__RefHeading___gimp-gmic_47"/><text:bookmark-end text:name="gimp-gmic"/></text:h>
      <text:p text:style-name="Text_20_body">Créer des effets <text:span text:style-name="Emphasis">très spéciaux</text:span> avec gmic :</text:p>
      <text:list text:style-name="List_20_1" text:continue-numbering="false">
        <text:list-item>
          <text:p text:style-name="LastListParagraph_List_20_1_Content_First"> <text:a xlink:type="simple" xlink:href="http://debian-facile.org/doc:media:gmic" text:style-name="Internet_20_link" text:visited-style-name="Visited_20_Internet_20_Link"> le plugin gimp-gmic</text:a> Les effets par <text:span text:style-name="Strong_20_Emphasis">gmic</text:span> et leurs œuvres par <text:span text:style-name="Strong_20_Emphasis">Lætitia</text:span> ! <draw:frame draw:style-name="media" draw:name="18" text:anchor-type="as-char" draw:z-index="18" svg:width="0.396875cm" svg:height="0.396875cm"><draw:image xlink:href="Pictures/6279c11c012a0735fb7958732e7c6100.gif" xlink:type="simple" xlink:show="embed" xlink:actuate="onLoad"/></draw:frame></text:p>
        </text:list-item>
      </text:list>
      <text:h text:style-name="Heading_20_3" text:outline-level="3"><text:bookmark-start text:name="__RefHeading___gimp-guterprint_48"/><text:bookmark-start text:name="gimp-guterprint"/>gimp-guterprint<text:bookmark-end text:name="__RefHeading___gimp-guterprint_48"/><text:bookmark-end text:name="gimp-guterprint"/></text:h>
      <text:h text:style-name="Heading_20_3" text:outline-level="3"><text:bookmark-start text:name="__RefHeading___gimp-plugin-registry_49"/><text:bookmark-start text:name="gimp-plugin-registry"/>gimp-plugin-registry<text:bookmark-end text:name="__RefHeading___gimp-plugin-registry_49"/><text:bookmark-end text:name="gimp-plugin-registry"/></text:h>
      <text:h text:style-name="Heading_20_2" text:outline-level="2"><text:bookmark-start text:name="__RefHeading___ajouter-du-texte-sur-une-photo_50"/><text:bookmark-start text:name="ajouter-du-texte-sur-une-photo"/>Ajouter du texte sur une photo<text:bookmark-end text:name="__RefHeading___ajouter-du-texte-sur-une-photo_50"/><text:bookmark-end text:name="ajouter-du-texte-sur-une-photo"/></text:h>
      <text:h text:style-name="Heading_20_3" text:outline-level="3"><text:bookmark-start text:name="__RefHeading___deformation-interactive_51"/><text:bookmark-start text:name="deformation-interactive"/>Déformation interactive<text:bookmark-end text:name="__RefHeading___deformation-interactive_51"/><text:bookmark-end text:name="deformation-interactive"/></text:h>
      <text:list text:style-name="List_20_1" text:continue-numbering="false">
        <text:list-item>
          <text:p text:style-name="LastListParagraph_List_20_1_Content_First"> <text:a xlink:type="simple" xlink:href="http://debian-facile.org/doc:media:gimp:tp-deformation-interactive-caricature" text:style-name="Internet_20_link" text:visited-style-name="Visited_20_Internet_20_Link"> TP parfait pour créer des caricatures ou exagérer un détail sur une image.</text:a> Menu -&gt; Filtres -&gt; Distorsions -&gt; Déformation interactive / Outil clonage</text:p>
        </text:list-item>
      </text:list>
      <text:h text:style-name="Heading_20_2" text:outline-level="2"><text:bookmark-start text:name="__RefHeading___mais-encore_52"/><text:bookmark-start text:name="mais-encore"/>Mais encore....<text:bookmark-end text:name="__RefHeading___mais-encore_52"/><text:bookmark-end text:name="mais-encore"/></text:h>
      <text:list text:style-name="List_20_1" text:continue-numbering="false">
        <text:list-item>
          <text:p text:style-name="LastListParagraph_List_20_1_Content_First"> <text:a xlink:type="simple" xlink:href="http://debian-facile.org/doc:media:gimp:guide:tp-cadre-ovale" text:style-name="Internet_20_link" text:visited-style-name="Visited_20_Internet_20_Link"> TP - Créer un cadre ovale</text:a> Menu -&gt; Guides / Outil Decoupe / Outil remplissage</text:p>
        </text:list-item>
      </text:list>
      <text:h text:style-name="Heading_20_3" text:outline-level="3"><text:bookmark-start text:name="__RefHeading___les-filtres_53"/><text:bookmark-start text:name="les-filtres"/>Les filtres<text:bookmark-end text:name="__RefHeading___les-filtres_53"/><text:bookmark-end text:name="les-filtres"/></text:h>
      <text:list text:style-name="List_20_1" text:continue-numbering="false">
        <text:list-item>
          <text:p text:style-name="LastListParagraph_List_20_1_Content_First"> <text:a xlink:type="simple" xlink:href="http://debian-facile.org/doc:media:gimp:tp-filtres-bordures" text:style-name="Internet_20_link" text:visited-style-name="Visited_20_Internet_20_Link"> TP - Filtres - Ajouter une bordure autour de l'image...</text:a> Menu -&gt; Filtre -&gt; Décor -&gt; Ajouter une bordure / Menu -&gt; Image -&gt; Aplatir l'image</text:p>
        </text:list-item>
      </text:list>
      <text:h text:style-name="Heading_20_3" text:outline-level="3"><text:bookmark-start text:name="__RefHeading___les-degrades_54"/><text:bookmark-start text:name="les-degrades"/>Les dégradés<text:bookmark-end text:name="__RefHeading___les-degrades_54"/><text:bookmark-end text:name="les-degrades"/></text:h>
      <text:list text:style-name="List_20_1" text:continue-numbering="false">
        <text:list-item>
          <text:p text:style-name="LastListParagraph_List_20_1_Content_First"> <text:a xlink:type="simple" xlink:href="http://debian-facile.org/doc:media:gimp:tp-degrade" text:style-name="Internet_20_link" text:visited-style-name="Visited_20_Internet_20_Link"> TP - Créer un dégradé de couleur</text:a></text:p>
        </text:list-item>
      </text:list>
      <text:h text:style-name="Heading_20_3" text:outline-level="3"><text:bookmark-start text:name="__RefHeading___les-scripts-fu_55"/><text:bookmark-start text:name="les-scripts-fu"/>Les scripts-fu<text:bookmark-end text:name="__RefHeading___les-scripts-fu_55"/><text:bookmark-end text:name="les-scripts-fu"/></text:h>
      <text:h text:style-name="Heading_20_3" text:outline-level="3"><text:bookmark-start text:name="__RefHeading___acquisition-d-images_56"/><text:bookmark-start text:name="acquisition-d-images"/>Acquisition d'images<text:bookmark-end text:name="__RefHeading___acquisition-d-images_56"/><text:bookmark-end text:name="acquisition-d-images"/></text:h>
      <text:h text:style-name="Heading_20_2" text:outline-level="2"><text:bookmark-start text:name="__RefHeading___liens-utiles_57"/><text:bookmark-start text:name="liens-utiles"/>Liens utiles<text:bookmark-end text:name="__RefHeading___liens-utiles_57"/><text:bookmark-end text:name="liens-utiles"/></text:h>
      <text:list text:style-name="List_20_1" text:continue-numbering="false">
        <text:list-item>
          <text:p text:style-name="List_20_1_Content_First"> <text:a xlink:type="simple" xlink:href="http://docs.gimp.org/fr/index.html" text:style-name="Internet_20_link" text:visited-style-name="Visited_20_Internet_20_Link">http://docs.gimp.org/fr/index.html</text:a> - <text:span text:style-name="Emphasis">C'est d'la balle là. Merci </text:span><text:span text:style-name="Strong_20_Emphasis">bract</text:span> !  <draw:frame draw:style-name="media" draw:name="19" text:anchor-type="as-char" draw:z-index="19" svg:width="0.396875cm" svg:height="0.396875cm"><draw:image xlink:href="Pictures/2cc359f9d6fd85ef206bd4d8aaf4e04d.gif" xlink:type="simple" xlink:show="embed" xlink:actuate="onLoad"/></draw:frame></text:p>
        </text:list-item>
        <text:list-item>
          <text:p text:style-name="List_20_1_Content"> <text:a xlink:type="simple" xlink:href="http://gimptutoriel.blogspot.com/" text:style-name="Internet_20_link" text:visited-style-name="Visited_20_Internet_20_Link">http://gimptutoriel.blogspot.com/</text:a></text:p>
        </text:list-item>
        <text:list-item>
          <text:p text:style-name="List_20_1_Content"> <text:a xlink:type="simple" xlink:href="http://leblogaj.over-blog.com/article-7096003.html" text:style-name="Internet_20_link" text:visited-style-name="Visited_20_Internet_20_Link">http://leblogaj.over-blog.com/article-7096003.html</text:a></text:p>
        </text:list-item>
        <text:list-item>
          <text:p text:style-name="List_20_1_Content"> <text:a xlink:type="simple" xlink:href="http://www.gimpons.net/" text:style-name="Internet_20_link" text:visited-style-name="Visited_20_Internet_20_Link">http://www.gimpons.net/</text:a></text:p>
        </text:list-item>
        <text:list-item>
          <text:p text:style-name="List_20_1_Content"> <text:a xlink:type="simple" xlink:href="http://artsplastiques.ac-bordeaux.fr/docs_logiciels_tic/aide_Bieysse/index.htm" text:style-name="Internet_20_link" text:visited-style-name="Visited_20_Internet_20_Link">http://artsplastiques.ac-bordeaux.fr/docs_logiciels_tic/aide_Bieysse/index.htm</text:a></text:p>
        </text:list-item>
        <text:list-item>
          <text:p text:style-name="List_20_1_Content"> <text:a xlink:type="simple" xlink:href="http://gatuto.free.fr/" text:style-name="Internet_20_link" text:visited-style-name="Visited_20_Internet_20_Link">http://gatuto.free.fr/</text:a></text:p>
        </text:list-item>
        <text:list-item>
          <text:p text:style-name="List_20_1_Content_Last"> <text:a xlink:type="simple" xlink:href="http://gimp.linux.it/www/meta/gimp-en.pdf" text:style-name="Internet_20_link" text:visited-style-name="Visited_20_Internet_20_Link">manuel en pdf (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dc:title>
  </office:meta>
</office:document-meta>
</file>