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colorisation"/><text:bookmark-start text:name="__RefHeading___colorisation-en-mode-ecran_1"/><text:bookmark-start text:name="colorisation-en-mode-ecran"/>Colorisation en mode écran<text:bookmark-end text:name="__RefHeading___colorisation-en-mode-ecran_1"/><text:bookmark-end text:name="colorisation-en-mode-ecran"/></text:h>
      <text:list text:style-name="List_20_1" text:continue-numbering="false">
        <text:list-item>
          <text:p text:style-name="List_20_1_Content_First"> Objet : Colorisation en mode écra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Recoloriser en mode écran avec gimp une image déjà peinte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_mtl" text:style-name="Internet_20_link" text:visited-style-name="Visited_20_Internet_20_Link">martin_mtl</text:a> le 07/04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523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colorisation en mode écran permet de conserver les ombres déjà peintes sur l'image, par contre la colorisation du blanc n'est pas possible.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Nous allons rendre un auto psychédélique en la recolorisant en mode écran.</text:p>
      <text:p text:style-name="Text_20_body"><draw:a xlink:type="simple" xlink:href="/file-R8c7d4552971d5a76fb1e3e08f7a0d735.png"><draw:frame draw:style-name="media" draw:name="2" text:anchor-type="as-char" draw:z-index="2" svg:width="7.9375cm" svg:height="7.9375cm"><draw:image xlink:href="/file-R8c7d4552971d5a76fb1e3e08f7a0d735.png" xlink:type="simple" xlink:show="embed" xlink:actuate="onLoad"/></draw:frame></draw:a></text:p>
      <text:p text:style-name="Text_20_body">Ouvrir Gimp.</text:p>
      <text:p text:style-name="Text_20_body">Importez votre image dans gimp ou faites-la glisser sur l'icône de gimp.</text:p>
      <text:p text:style-name="Text_20_body"><text:span text:style-name="Plugin_Keyboard___keyboard">Ctrl</text:span>+<text:span text:style-name="Plugin_Keyboard___keyboard">O</text:span></text:p>
      <text:p text:style-name="Text_20_body">Enregistrez dès maintenant votre image au format natif de gimp: .xcf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p text:style-name="Text_20_body">Dupliquez votre calque arrière-plan</text:p>
      <text:p text:style-name="Text_20_body"><text:span text:style-name="Plugin_Keyboard___keyboard">Ctrl</text:span>+<text:span text:style-name="Plugin_Keyboard___keyboard">D</text:span></text:p>
      <text:p text:style-name="Text_20_body">Si votre image est en .jpg cliquez droit sur le calque et sur «ajouter un canal alpha». C’est sur ce nouveau calque que vous allez coloriser.</text:p>
      <text:p text:style-name="Text_20_body">Corrigez les imperfections dans l'image avec l'outil clonage <text:span text:style-name="Plugin_Keyboard___keyboard">C</text:span> et zoomer pour corriger <text:span text:style-name="Plugin_Keyboard___keyboard">Z</text:span></text:p>
      <text:p text:style-name="Text_20_body"><draw:a xlink:type="simple" xlink:href="/file-R21ab17bfc80753eaa6cc08f96a2b463a.png"><draw:frame draw:style-name="media" draw:name="3" text:anchor-type="as-char" draw:z-index="3" svg:width="5.2916666666667cm" svg:height="5.2916666666667cm"><draw:image xlink:href="/file-R21ab17bfc80753eaa6cc08f96a2b463a.png" xlink:type="simple" xlink:show="embed" xlink:actuate="onLoad"/></draw:frame></draw:a></text:p>
      <text:p text:style-name="Text_20_body">Baisser l'opacité de l'outil clonage si nécessaire</text:p>
      <text:p text:style-name="Text_20_body"><draw:a xlink:type="simple" xlink:href="/file-R2b376a41969e5c49fe0090da4a643b4b.png"><draw:frame draw:style-name="media" draw:name="4" text:anchor-type="as-char" draw:z-index="4" svg:width="5.2916666666667cm" svg:height="5.2916666666667cm"><draw:image xlink:href="/file-R2b376a41969e5c49fe0090da4a643b4b.png" xlink:type="simple" xlink:show="embed" xlink:actuate="onLoad"/></draw:frame></draw:a></text:p>
      <text:p text:style-name="Text_20_body">Choisissez vos couleurs d’avant et d’arrière-plan ou un dégradé, une brosse et l’outil avec lequel vous avec décidé de travailler: le pinceau <text:span text:style-name="Plugin_Keyboard___keyboard">P</text:span> ou l’aérographe <text:span text:style-name="Plugin_Keyboard___keyboard">A</text:span></text:p>
      <text:p text:style-name="Text_20_body">Mettre l’outil choisi en mode écran et zoomer <text:span text:style-name="Plugin_Keyboard___keyboard">Z</text:span> si nécessaire.</text:p>
      <text:p text:style-name="Text_20_body"><draw:a xlink:type="simple" xlink:href="/file-Re5cf296885ce346a4048a10e6c9529d7.png"><draw:frame draw:style-name="media" draw:name="5" text:anchor-type="as-char" draw:z-index="5" svg:width="5.2916666666667cm" svg:height="5.2916666666667cm"><draw:image xlink:href="/file-Re5cf296885ce346a4048a10e6c9529d7.png" xlink:type="simple" xlink:show="embed" xlink:actuate="onLoad"/></draw:frame></draw:a></text:p>
      <text:p text:style-name="Text_20_body">Assurez-vous d’avoir coché «couleur à partir du dégradé» dans les options de l’outil si vous avez décidé de coloriser à partir d’un dégradé.</text:p>
      <text:p text:style-name="Text_20_body"><draw:a xlink:type="simple" xlink:href="/file-R5a4e2c539e03460832c2478fbb67ee6f.png"><draw:frame draw:style-name="media" draw:name="6" text:anchor-type="as-char" draw:z-index="6" svg:width="5.2916666666667cm" svg:height="5.2916666666667cm"><draw:image xlink:href="/file-R5a4e2c539e03460832c2478fbb67ee6f.png" xlink:type="simple" xlink:show="embed" xlink:actuate="onLoad"/></draw:frame></draw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ouvenez-vous que vous ne pouvez pas coloriser ce qui est blanc</text:p>
          </table:table-cell>
        </table:table-row>
      </table:table>
      <text:p text:style-name="Text_20_body">Peignez toutes les parties que vous voulez.</text:p>
      <text:p text:style-name="Text_20_body"><draw:a xlink:type="simple" xlink:href="/file-Rcc26fc9a706c03d4a4740ea41d661320.png"><draw:frame draw:style-name="media" draw:name="8" text:anchor-type="as-char" draw:z-index="8" svg:width="7.9375cm" svg:height="7.9375cm"><draw:image xlink:href="/file-Rcc26fc9a706c03d4a4740ea41d661320.png" xlink:type="simple" xlink:show="embed" xlink:actuate="onLoad"/></draw:frame></draw:a></text:p>
      <text:p text:style-name="Text_20_body">Outil gomme si vous dépassez</text:p>
      <text:p text:style-name="Text_20_body"><text:span text:style-name="Plugin_Keyboard___keyboard">Maj</text:span>+<text:span text:style-name="Plugin_Keyboard___keyboard">E</text:span></text:p>
      <text:p text:style-name="Text_20_body">Enregistrer votre travail régulièrement</text:p>
      <text:p text:style-name="Text_20_body"><text:span text:style-name="Plugin_Keyboard___keyboard">Ctrl</text:span>+<text:span text:style-name="Plugin_Keyboard___keyboard">S</text:span></text:p>
      <text:p text:style-name="Text_20_body">Lorsque vous avez terminé de coloriser vous pouvez ajuster les courbes de l’image à partir du menu: Couleurs, Courbes.</text:p>
      <text:p text:style-name="Text_20_body"><draw:a xlink:type="simple" xlink:href="/file-R90143604ca979b441f51f9c92a9e0308.png"><draw:frame draw:style-name="media" draw:name="9" text:anchor-type="as-char" draw:z-index="9" svg:width="7.9375cm" svg:height="7.9375cm"><draw:image xlink:href="/file-R90143604ca979b441f51f9c92a9e0308.png" xlink:type="simple" xlink:show="embed" xlink:actuate="onLoad"/></draw:frame></draw:a></text:p>
      <text:p text:style-name="Text_20_body">Renforcer la netteté à partir du menu Filtres, Amélioration, renforcer la netteté et laisser aux valeurs par défaut.</text:p>
      <text:p text:style-name="Text_20_body">Fusionner le calque copie de l’arrière-plan avec celui du bas. Cliquez droit dessus et sur «fusionner vers le bas».</text:p>
      <text:p text:style-name="Text_20_body">Prenez l’outil de sélection contiguë <text:span text:style-name="Plugin_Keyboard___keyboard">U</text:span> et cliquez dans l’arrière-plan de l’image pour sélectionner le blanc et faites: Sélection, agrandir. Laissez aux valeurs par défaut 1 et validez.</text:p>
      <text:p text:style-name="Text_20_body">Prenez l’outil remplissage <text:span text:style-name="Plugin_Keyboard___keyboard">Maj</text:span>+<text:span text:style-name="Plugin_Keyboard___keyboard">B</text:span> et mettre la couleur blanc au premier plan. Cochez couleur de premier plan et remplir toute la sélection.</text:p>
      <text:p text:style-name="Text_20_body"><draw:a xlink:type="simple" xlink:href="/file-R51a8b337ead103a6a2fec6a14c79bdb1.png"><draw:frame draw:style-name="media" draw:name="10" text:anchor-type="as-char" draw:z-index="10" svg:width="7.9375cm" svg:height="7.9375cm"><draw:image xlink:href="/file-R51a8b337ead103a6a2fec6a14c79bdb1.png" xlink:type="simple" xlink:show="embed" xlink:actuate="onLoad"/></draw:frame></draw:a></text:p>
      <text:p text:style-name="Text_20_body">Ajouter un flou gaussien de 15 horizontal et vertical à votre sélection. Filtres, flou et flou gaussien.</text:p>
      <text:p text:style-name="Text_20_body">Désélectionnez tout</text:p>
      <text:p text:style-name="Text_20_body"><text:span text:style-name="Plugin_Keyboard___keyboard">Ctrl</text:span>+<text:span text:style-name="Plugin_Keyboard___keyboard">Maj</text:span>+<text:span text:style-name="Plugin_Keyboard___keyboard">A</text:span></text:p>
      <text:p text:style-name="Text_20_body">Prenez l’outil de flou et de netteté <text:span text:style-name="Plugin_Keyboard___keyboard">Maj</text:span>+<text:span text:style-name="Plugin_Keyboard___keyboard">U</text:span> et passez partout autour de l’image et partout sur l’image où vous pensez que vous devez flouter. Servez-vous de la brosse circle ou circle fuzzy de la grosseur désirée.</text:p>
      <text:p text:style-name="Text_20_body">J’ai appliqué le filtre dessin au crayon 2 fois aux valeurs par défaut par le menu Filtres, Artistiques, Dessin au crayon et voici ce que ça donne comme résultat</text:p>
      <text:p text:style-name="Text_20_body"><draw:a xlink:type="simple" xlink:href="/file-R6055d1c12b21ef0113aa5bcce19be9ec.png"><draw:frame draw:style-name="media" draw:name="11" text:anchor-type="as-char" draw:z-index="11" svg:width="7.9375cm" svg:height="7.9375cm"><draw:image xlink:href="/file-R6055d1c12b21ef0113aa5bcce19be9ec.png" xlink:type="simple" xlink:show="embed" xlink:actuate="onLoad"/></draw:frame></draw:a></text:p>
      <text:h text:style-name="Heading_20_2" text:outline-level="2"><text:bookmark-start text:name="__RefHeading___finaliser_3"/><text:bookmark-start text:name="finaliser"/>Finaliser<text:bookmark-end text:name="__RefHeading___finaliser_3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colorisation</dc:title>
  </office:meta>
</office:document-meta>
</file>