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media:gimp:compiler"/><text:bookmark-start text:name="__RefHeading___compiler-gimp_1"/><text:bookmark-start text:name="compiler-gimp"/>Compiler Gimp<text:bookmark-end text:name="__RefHeading___compiler-gimp_1"/><text:bookmark-end text:name="compiler-gimp"/></text:h>
      <text:list text:style-name="List_20_1" text:continue-numbering="false">
        <text:list-item>
          <text:p text:style-name="List_20_1_Content_First"> Objet : compiler <text:a xlink:type="simple" xlink:href="http://debian-facile.org/doc:media:gimp" text:style-name="Internet_20_link" text:visited-style-name="Visited_20_Internet_20_Link">Gimp</text:a> depuis les dépôts git.</text:p>
        </text:list-item>
        <text:list-item>
          <text:p text:style-name="List_20_1_Content"> Niveau requis : </text:p>
        </text:list-item>
        <text:list-item>
          <text:p text:style-name="List_20_1_Content"> Commentaires : Cette méthode s'appuie sur cette page en Anglais: <text:a xlink:type="simple" xlink:href="http://www.chromecode.com/2009/12/best-way-to-keep-up-with-gimp-from-git_26.html" text:style-name="Internet_20_link" text:visited-style-name="Visited_20_Internet_20_Link">ici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le 23/01/2014</text:p>
            </text:list-item>
            <text:list-item>
              <text:p text:style-name="List_20_1_Content"> Testé par <text:a xlink:type="simple" xlink:href="/utilisateurs:golgot200" text:style-name="Internet_20_link" text:visited-style-name="Visited_20_Internet_20_Link">golgot200</text:a> le 28/11/2015</text:p>
            </text:list-item>
            <text:list-item>
              <text:p text:style-name="List_20_1_Content"> Mise à jour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137#p127137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méthode décrite ci dessous, permet de tester la version de développement de <text:a xlink:type="simple" xlink:href="http://debian-facile.org/doc:media:gimp" text:style-name="Internet_20_link" text:visited-style-name="Visited_20_Internet_20_Link">Gimp</text:a> à côté de celle disponible dans les dépôts sans déstabiliser le système.</text:p>
      <text:h text:style-name="Heading_20_3" text:outline-level="3"><text:bookmark-start text:name="__RefHeading___compilation_3"/><text:bookmark-start text:name="compilation"/>Compilation<text:bookmark-end text:name="__RefHeading___compilation_3"/><text:bookmark-end text:name="compilation"/></text:h>
      <text:h text:style-name="Heading_20_4" text:outline-level="4"><text:bookmark-start text:name="__RefHeading___recuperation-des-sources-pour-la-compilation_4"/><text:bookmark-start text:name="recuperation-des-sources-pour-la-compilation"/>Récupération des sources pour la compilation<text:bookmark-end text:name="__RefHeading___recuperation-des-sources-pour-la-compilation_4"/><text:bookmark-end text:name="recuperation-des-sources-pour-la-compilation"/></text:h>
      <text:p text:style-name="Text_20_body">Ajout des dépôts sources dans le <text:a xlink:type="simple" xlink:href="http://debian-facile.org/doc:systeme:apt:sources.list" text:style-name="Internet_20_link" text:visited-style-name="Visited_20_Internet_20_Link">sources.list</text:a> pui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build-dep gimp gegl bab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git libgexiv2-dev</text:p>
          </table:table-cell>
        </table:table-row>
      </table:table>
      <text:p text:style-name="Text_20_body">On créé un dossier de travail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kdir ~/gimp-gi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 ~/gimp-git</text:p>
          </table:table-cell>
        </table:table-row>
      </table:table>
      <text:p text:style-name="Text_20_body">Puis on télécharge les sources de la librairie <text:span text:style-name="Strong_20_Emphasis">Babl</text:span> (1mo) , de la librairie <text:span text:style-name="Strong_20_Emphasis">GEGL</text:span> (55mo) et enfin de <text:span text:style-name="Strong_20_Emphasis">Gimp</text:span> (212mo)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git clone git://git.gnome.org/babl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git clone git://git.gnome.org/gegl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git clone git://git.gnome.org/gimp</text:p>
          </table:table-cell>
        </table:table-row>
      </table:table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Gimp 2.9</text:span>  nécessite au <text:span text:style-name="Strong_20_Emphasis">Glib 2.36</text:span> minimum (libglib2.0-0), les sources sont disponibles <text:a xlink:type="simple" xlink:href="https://git.gnome.org/browse/glib" text:style-name="Internet_20_link" text:visited-style-name="Visited_20_Internet_20_Link">ici</text:a>, vous pouvez les compiler de la même manière que <text:span text:style-name="Strong_20_Emphasis">babl</text:span>, <text:span text:style-name="Strong_20_Emphasis">geg</text:span>l et <text:span text:style-name="Strong_20_Emphasis">gimp</text:span> afin de ne pas endommager votre système.</text:p>
          </table:table-cell>
        </table:table-row>
      </table:table>
      <text:h text:style-name="Heading_20_4" text:outline-level="4"><text:bookmark-start text:name="__RefHeading___declaration-des-chemins-pour-la-compilation_5"/><text:bookmark-start text:name="declaration-des-chemins-pour-la-compilation"/>Déclaration des chemins pour la compilation<text:bookmark-end text:name="__RefHeading___declaration-des-chemins-pour-la-compilation_5"/><text:bookmark-end text:name="declaration-des-chemins-pour-la-compilation"/></text:h>
      <text:p text:style-name="Text_20_body">On déclare de nouvelles PATH (valable uniquement dans le terminal de compilation) afin d'installer <text:span text:style-name="Strong_20_Emphasis">Gimp</text:span> et ses dépendances <text:span text:style-name="Strong_20_Emphasis">babl</text:span> et <text:span text:style-name="Strong_20_Emphasis">gegl</text:span> dans notre dossier home. 
(Remplacer <text:span text:style-name="Strong_20_Emphasis">dossierperso </text:span>par votre nom d'utilisateur)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PREFIX=/home/dossierperso/gimp-git<text:line-break/>export PATH="$PREFIX/bin:$PATH"<text:line-break/>export PKG_CONFIG_PATH="$PREFIX/lib/pkgconfig:$PKG_CONFIG_PATH"<text:line-break/>export LD_LIBRARY_PATH="$PREFIX/lib:$LD_LIBRARY_PATH"<text:line-break/>export ACLOCAL_FLAGS="-I $PREFIX/share/aclocal $ACLOCAL_FLAGS"</text:p>
          </table:table-cell>
        </table:table-row>
      </table:table>
      <text:p text:style-name="Text_20_body">Puis on ajoute des dossiers nécessaires pour la compilation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mkdir lib bin share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mkdir share/aclocal</text:p>
          </table:table-cell>
        </table:table-row>
      </table:table>
      <text:h text:style-name="Heading_20_3" text:outline-level="3"><text:bookmark-start text:name="__RefHeading___compilation_6"/><text:bookmark-start text:name="compilation1"/>Compilation<text:bookmark-end text:name="__RefHeading___compilation_6"/><text:bookmark-end text:name="compilation1"/></text:h>
      <text:p text:style-name="Text_20_body">Ensuite on compile <text:span text:style-name="Strong_20_Emphasis">babl</text:span>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cd babl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./autogen.sh --prefix=$PREFIX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make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make install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cd ..</text:p>
          </table:table-cell>
        </table:table-row>
      </table:table>
      <text:p text:style-name="Text_20_body">Et on fait la même chose avec , <text:span text:style-name="Strong_20_Emphasis">gegl</text:span>, 
<text:span text:style-name="Strong_20_Emphasis">gimp</text:span>.</text:p>
      <text:h text:style-name="Heading_20_3" text:outline-level="3"><text:bookmark-start text:name="__RefHeading___lancer-gimp_7"/><text:bookmark-start text:name="lancer-gimp"/>Lancer Gimp:<text:bookmark-end text:name="__RefHeading___lancer-gimp_7"/><text:bookmark-end text:name="lancer-gimp"/></text:h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~/gimp-git/bin/gimp-2.9</text:p>
          </table:table-cell>
        </table:table-row>
      </table:table>
      <text:p text:style-name="Text_20_body">Pour preuve:<text:span text:style-name="Emphasis">
<draw:a xlink:type="simple" xlink:href="/file-Rb7f606e353fb04ad867c42e678571497.png"><draw:frame draw:style-name="mediacenter" draw:name="1" text:anchor-type="paragraph" draw:z-index="1" svg:width="" svg:rel-width="100%" svg:height="0cm"><draw:image xlink:href="/file-Rb7f606e353fb04ad867c42e678571497.png" xlink:type="simple" xlink:show="embed" xlink:actuate="onLoad"/></draw:frame></draw:a></text:span></text:p>
      <text:h text:style-name="Heading_20_3" text:outline-level="3"><text:bookmark-start text:name="__RefHeading___mettre-a-jour_8"/><text:bookmark-start text:name="mettre-a-jour"/>Mettre à jour<text:bookmark-end text:name="__RefHeading___mettre-a-jour_8"/><text:bookmark-end text:name="mettre-a-jour"/></text:h>
      <text:p text:style-name="Text_20_body">Pour mettre à jour, il faudra juste relancer: 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git pull --rebase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make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make install</text:p>
          </table:table-cell>
        </table:table-row>
      </table:table>
      <text:p text:style-name="Text_20_body">Pour chaque dossier: <text:span text:style-name="Strong_20_Emphasis">babl</text:span>, <text:span text:style-name="Strong_20_Emphasis">gegl</text:span> et <text:span text:style-name="Strong_20_Emphasis">gimp</text:span></text:p>
      <text:h text:style-name="Heading_20_3" text:outline-level="3"><text:bookmark-start text:name="__RefHeading___liens_9"/><text:bookmark-start text:name="liens"/>Liens<text:bookmark-end text:name="__RefHeading___liens_9"/><text:bookmark-end text:name="liens"/></text:h>
      <text:list text:style-name="List_20_1" text:continue-numbering="false">
        <text:list-item>
          <text:p text:style-name="List_20_1_Content_First">Discussion sur le forum <text:a xlink:type="simple" xlink:href="https://debian-facile.org/viewtopic.php?id=8246" text:style-name="Internet_20_link" text:visited-style-name="Visited_20_Internet_20_Link"> ici</text:a></text:p>
        </text:list-item>
        <text:list-item>
          <text:p text:style-name="List_20_1_Content">Site officiel: (en) <text:a xlink:type="simple" xlink:href="http://www.gimp.org/" text:style-name="Internet_20_link" text:visited-style-name="Visited_20_Internet_20_Link">http://www.gimp.org/</text:a></text:p>
        </text:list-item>
        <text:list-item>
          <text:p text:style-name="List_20_1_Content_Last">Tutoriel source: (en)<text:a xlink:type="simple" xlink:href="http://www.chromecode.com/2009/12/best-way-to-keep-up-with-gimp-from-git_26.html" text:style-name="Internet_20_link" text:visited-style-name="Visited_20_Internet_20_Link">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compiler</dc:title>
  </office:meta>
</office:document-meta>
</file>