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png" manifest:full-path="Pictures/3b91ecab2deccc12c0f079f8f75cb082.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gimp:tp-animation-gif"/><text:bookmark-start text:name="__RefHeading___tp-creer-une-animation_1"/><text:bookmark-start text:name="tp-creer-une-animation"/>TP - Créer une animation<text:bookmark-end text:name="__RefHeading___tp-creer-une-animation_1"/><text:bookmark-end text:name="tp-creer-une-animation"/></text:h>
      <text:list text:style-name="List_20_1" text:continue-numbering="false">
        <text:list-item>
          <text:p text:style-name="List_20_1_Content_First"> Objet : Gimp - créer un gif animé</text:p>
        </text:list-item>
        <text:list-item>
          <text:p text:style-name="List_20_1_Content"> Niveau requis :</text:p>
        </text:list-item>
        <text:list-item>
          <text:p text:style-name="List_20_1_Content"> Commentaires : <text:span text:style-name="Emphasis"> Dupliquer, fusionner &amp; ajouter des calques. Enregistrer une animation.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titia" text:style-name="Internet_20_link" text:visited-style-name="Visited_20_Internet_20_Link">titia</text:a> le  02/01/2012</text:p>
            </text:list-item>
            <text:list-item>
              <text:p text:style-name="List_20_1_Content"> Testé par .... le ....</text:p>
            </text:list-item>
          </text:list>
        </text:list-item>
        <text:list-item>
          <text:p text:style-name="List_20_1_Content_Last"> Commentaires sur le forum : <text:a xlink:type="simple" xlink:href="https://debian-facile.org/viewtopic.php?id=4747"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rappel-de-l-essentiel_2"/><text:bookmark-start text:name="rappel-de-l-essentiel"/>Rappel de l'essentiel<text:bookmark-end text:name="__RefHeading___rappel-de-l-essentiel_2"/><text:bookmark-end text:name="rappel-de-l-essentiel"/></text:h>
      <text:p text:style-name="Text_20_body">Ouvrir une image</text:p>
      <text:p text:style-name="Text_20_body"><text:span text:style-name="Plugin_Keyboard___keyboard">Ctrl</text:span>+<text:span text:style-name="Plugin_Keyboard___keyboard">O</text:span></text:p>
      <text:p text:style-name="Text_20_body">Ouvrir en tant que calque</text:p>
      <text:p text:style-name="Text_20_body"><text:span text:style-name="Plugin_Keyboard___keyboard">Ctrl</text:span>+<text:span text:style-name="Plugin_Keyboard___keyboard">Alt</text:span>+<text:span text:style-name="Plugin_Keyboard___keyboard">O</text:span></text:p>
      <text:p text:style-name="Text_20_body">Enregistrer immédiatement une copie de votre image originale</text:p>
      <text:p text:style-name="Text_20_body"><text:span text:style-name="Plugin_Keyboard___keyboard">Ctrl</text:span>+<text:span text:style-name="Plugin_Keyboard___keyboard">Maj</text:span>+<text:span text:style-name="Plugin_Keyboard___keyboard">S</text:span></text:p>
      <text:p text:style-name="Text_20_body">Ouvrir la fenêtre Calque, chemins… si vous ne l'avez pas déjà sur le bureau</text:p>
      <text:p text:style-name="Text_20_body"><text:span text:style-name="Plugin_Keyboard___keyboard">Ctrl</text:span>+<text:span text:style-name="Plugin_Keyboard___keyboard">L</text:span></text:p>
      <text:p text:style-name="Text_20_body">Créer un calque Dupliqué </text:p>
      <text:p text:style-name="Text_20_body"><text:span text:style-name="Plugin_Keyboard___keyboard">Ctrl</text:span>+<text:span text:style-name="Plugin_Keyboard___keyboard">Maj</text:span>+<text:span text:style-name="Plugin_Keyboard___keyboard">D</text:span></text:p>
      <text:p text:style-name="Text_20_body">Activer le curseur en Outil <text:span text:style-name="Emphasis">(inoffensif ! )</text:span> : selection/deplacement </text:p>
      <text:p text:style-name="Text_20_body"><text:span text:style-name="Plugin_Keyboard___keyboard">M</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Les raccourcis clavier font gagner beaucoup de temps. Moyen pour s'en souvenir o :open; l : layer; d : duplicate; s : save …</text:p>
          </table:table-cell>
        </table:table-row>
      </table:table>
      <text:p text:style-name="Text_20_body"><text:span text:style-name="Strong_20_Emphasis">Images de départ pour l'exercice :</text:span></text:p>
      <text:p text:style-name="Text_20_body">Les cils :</text:p>
      <text:p text:style-name="Text_20_body"><draw:a xlink:type="simple" xlink:href="/file-R50cfd327b149d3cb8a1b1bec5b93eff0.png"><draw:frame draw:style-name="media" draw:name="2" text:anchor-type="as-char" draw:z-index="2" svg:width="" svg:rel-width="100%" svg:height="0cm"><draw:image xlink:href="/file-R50cfd327b149d3cb8a1b1bec5b93eff0.png" xlink:type="simple" xlink:show="embed" xlink:actuate="onLoad"/></draw:frame></draw:a></text:p>
      <text:p text:style-name="Text_20_body">Lætitia :</text:p>
      <text:p text:style-name="Text_20_body"><draw:a xlink:type="simple" xlink:href="/file-R3b88f6886aa18b121f1dead54998f35c.png"><draw:frame draw:style-name="media" draw:name="3" text:anchor-type="as-char" draw:z-index="3" svg:width="" svg:rel-width="100%" svg:height="0cm"><draw:image xlink:href="/file-R3b88f6886aa18b121f1dead54998f35c.png" xlink:type="simple" xlink:show="embed" xlink:actuate="onLoad"/></draw:frame></draw:a></text:p>
      <text:h text:style-name="Heading_20_2" text:outline-level="2"><text:bookmark-start text:name="__RefHeading___ouvrir_3"/><text:bookmark-start text:name="ouvrir"/>Ouvrir<text:bookmark-end text:name="__RefHeading___ouvrir_3"/><text:bookmark-end text:name="ouvrir"/></text:h>
      <text:p text:style-name="Text_20_body">Ouvrez votre image à modifier<text:note text:id="ftn1" text:note-class="footnote"><text:note-citation text:label="2)">2)</text:note-citation><text:note-body><text:p text:style-name="Footnote"><text:a xlink:type="simple" xlink:href="http://debian-facile.org/doc:media:gimp#ouvrir_gimp" text:style-name="Internet_20_link" text:visited-style-name="Visited_20_Internet_20_Link">ouvrir_gimp</text:a></text:p></text:note-body></text:note> et <text:span text:style-name="Strong_20_Emphasis">enregistrez-là immédiatement</text:span> sous un nom de travail <text:span text:style-name="Emphasis">par exemple</text:span> sous le nom de <text:span text:style-name="Strong_20_Emphasis">image01.jpg</text:span>.<text:line-break/>
L'image s'est placée dans la fenêtre calques, Canaux… </text:p>
      <text:h text:style-name="Heading_20_2" text:outline-level="2"><text:bookmark-start text:name="__RefHeading___duplication-de-l-image_4"/><text:bookmark-start text:name="duplication-de-l-image"/>Duplication de l'image<text:bookmark-end text:name="__RefHeading___duplication-de-l-image_4"/><text:bookmark-end text:name="duplication-de-l-image"/></text:h>
      <text:p text:style-name="Text_20_body">On va dupliquer cette image pour y apporter des modifications soit par :</text:p>
      <text:list text:style-name="List_20_1" text:continue-numbering="false">
        <text:list-item>
          <text:p text:style-name="List_20_1_Content_First"> un clic droit sur le calque dans la fenêtre calque</text:p>
        </text:list-item>
        <text:list-item>
          <text:p text:style-name="List_20_1_Content_Last"> ou, quand le calque original est sélectionné, en tapant <text:span text:style-name="Plugin_Keyboard___keyboard">Ctrl</text:span>+<text:span text:style-name="Plugin_Keyboard___keyboard">Maj</text:span>+<text:span text:style-name="Plugin_Keyboard___keyboard">D</text:span></text:p>
        </text:list-item>
      </text:list>
      <text:p text:style-name="Text_20_body">Le calque-copie est alors affichée au dessus de l'original avec le nom précédé de “Copie de”. </text:p>
      <text:h text:style-name="Heading_20_2" text:outline-level="2"><text:bookmark-start text:name="__RefHeading___colorier-une-partie-de-l-image_5"/><text:bookmark-start text:name="colorier-une-partie-de-l-image"/>Colorier une partie de l'image<text:bookmark-end text:name="__RefHeading___colorier-une-partie-de-l-image_5"/><text:bookmark-end text:name="colorier-une-partie-de-l-image"/></text:h>
      <text:p text:style-name="Text_20_body">On va sélectionner le calque copié et le modifier en coloriant en blanc une partie de la paupière. <text:line-break/>
Pour cela, on va sélectionner :</text:p>
      <text:p text:style-name="Text_20_body">l'outil zoom en tapant :
<text:span text:style-name="Plugin_Keyboard___keyboard">Z</text:span></text:p>
      <text:p text:style-name="Text_20_body">et agrandir<text:note text:id="ftn2" text:note-class="footnote"><text:note-citation text:label="3)">3)</text:note-citation><text:note-body><text:p text:style-name="Footnote">cliques gauches successifs agrandis (par défaut) - [Ctrl] appuyé rétrécis le zoom</text:p></text:note-body></text:note> la zone de la paupière gauche du calque de <text:span text:style-name="Emphasis">Lætitia</text:span> dupliqué.</text:p>
      <text:p text:style-name="Text_20_body">Passer à l'outil crayon en tapant :
<text:span text:style-name="Plugin_Keyboard___keyboard">N</text:span></text:p>
      <text:p text:style-name="Text_20_body"><draw:a xlink:type="simple" xlink:href="/file-R4850285cb149b4cda7128547db23645a.png"><draw:frame draw:style-name="media" draw:name="4" text:anchor-type="as-char" draw:z-index="4" svg:width="" svg:rel-width="100%" svg:height="0cm"><draw:image xlink:href="/file-R4850285cb149b4cda7128547db23645a.png" xlink:type="simple" xlink:show="embed" xlink:actuate="onLoad"/></draw:frame></draw:a></text:p>
      <text:p text:style-name="Text_20_body">On clique sur la palette couleur pour choisir la couleur blanche et colorier <text:span text:style-name="underline">une partie</text:span> de la paupière de cette magnifique vach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9">
            <text:p text:style-name="PluginODTAutoStyle_Paragraph_10">En cliquant sur l'icône œil, on peut masquer le calque, on voit ainsi apparaître l'arrière-plan. <draw:a xlink:type="simple" xlink:href="/file-R8f7d605607dee12d15047e0f2bcc4a12.png"><draw:frame draw:style-name="media" draw:name="6" text:anchor-type="as-char" draw:z-index="6" svg:width="" svg:rel-width="100%" svg:height="0cm"><draw:image xlink:href="/file-R8f7d605607dee12d15047e0f2bcc4a12.png" xlink:type="simple" xlink:show="embed" xlink:actuate="onLoad"/></draw:frame></draw:a></text:p>
          </table:table-cell>
        </table:table-row>
      </table:table>
      <text:p text:style-name="Text_20_body">Une fois la colorisation finie, il est important de taper automatiquement :
<text:span text:style-name="Plugin_Keyboard___keyboard">M</text:span></text:p>
      <text:p text:style-name="Text_20_body">pour revenir à l'outil inoffessif de selection/deplacement.</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1127670266f9235694b97dc20d80ac.png" xlink:type="simple" xlink:show="embed" xlink:actuate="onLoad"/></draw:frame></text:p>
          </table:table-cell>
          <table:table-cell office:value-type="string" table:style-name="PluginODTAutoStyle_TableCell_14">
            <text:p text:style-name="PluginODTAutoStyle_Paragraph_15">Pour des travaux ayant comportés beaucoup d'attentions et d'énergies <text:span text:style-name="Strong_20_Emphasis">kanouk</text:span> recommande avec raison d'<text:span text:style-name="underline">enregistrer le calque</text:span> à cet instant en lui attribuant un numéro supplémentaire.</text:p>
          </table:table-cell>
        </table:table-row>
      </table:table>
      <text:h text:style-name="Heading_20_2" text:outline-level="2"><text:bookmark-start text:name="__RefHeading___ouvrir-un-calque_6"/><text:bookmark-start text:name="ouvrir-un-calque"/>Ouvrir un calque<text:bookmark-end text:name="__RefHeading___ouvrir-un-calque_6"/><text:bookmark-end text:name="ouvrir-un-calque"/></text:h>
      <text:p text:style-name="Text_20_body">On va ensuite ajouter le calque “cils” en utilisant le menu : </text:p>
      <text:p text:style-name="Preformatted_20_Text"> Fichier -&gt; Ouvrir en tant que calque</text:p>
      <text:p text:style-name="Text_20_body">Ou en tapant 
<text:span text:style-name="Plugin_Keyboard___keyboard">Ctrl</text:span>+<text:span text:style-name="Plugin_Keyboard___keyboard">Alt</text:span>+<text:span text:style-name="Plugin_Keyboard___keyboard">O</text:span></text:p>
      <text:p text:style-name="Text_20_body">Le calque est sélectionné, on le voit apparaître dans la fenêtre des calques.</text:p>
      <text:h text:style-name="Heading_20_2" text:outline-level="2"><text:bookmark-start text:name="__RefHeading___retour-outil-selection_7"/><text:bookmark-start text:name="retour-outil-selection"/>Retour Outil sélection<text:bookmark-end text:name="__RefHeading___retour-outil-selection_7"/><text:bookmark-end text:name="retour-outil-selection"/></text:h>
      <text:p text:style-name="Text_20_body">Outil de déplacement :</text:p>
      <text:p text:style-name="Text_20_body"><draw:a xlink:type="simple" xlink:href="/file-Rea21f34fdd3b6438b03a3cdaa7bf3877.png"><draw:frame draw:style-name="media" draw:name="8" text:anchor-type="as-char" draw:z-index="8" svg:width="" svg:rel-width="100%" svg:height="0cm"><draw:image xlink:href="/file-Rea21f34fdd3b6438b03a3cdaa7bf3877.png" xlink:type="simple" xlink:show="embed" xlink:actuate="onLoad"/></draw:frame></draw:a></text:p>
      <text:p text:style-name="Text_20_body">tapez :
<text:span text:style-name="Plugin_Keyboard___keyboard">M</text:span></text:p>
      <text:h text:style-name="Heading_20_2" text:outline-level="2"><text:bookmark-start text:name="__RefHeading___dupliquer-un-calque_8"/><text:bookmark-start text:name="dupliquer-un-calque"/>Dupliquer un calque<text:bookmark-end text:name="__RefHeading___dupliquer-un-calque_8"/><text:bookmark-end text:name="dupliquer-un-calque"/></text:h>
      <text:p text:style-name="Text_20_body">On va dupliquer le calque des cils par 
<text:span text:style-name="Plugin_Keyboard___keyboard">Maj</text:span>+<text:span text:style-name="Plugin_Keyboard___keyboard">Ctrl</text:span>+<text:span text:style-name="Plugin_Keyboard___keyboard">D</text:span></text:p>
      <text:p text:style-name="Text_20_body">et on obtient une “Copie de cils”.</text:p>
      <text:p text:style-name="Text_20_body">Pour l'insérer entre l'arrière-plan et sa copie, on le sélectionne dans la fenêtre des calques et on le déplace par un cliqué-glissé.</text:p>
      <text:p text:style-name="Text_20_body"><draw:a xlink:type="simple" xlink:href="/file-R029cc0dd332ce269780dc9cfc195c551.png"><draw:frame draw:style-name="media" draw:name="9" text:anchor-type="as-char" draw:z-index="9" svg:width="7.9375cm" svg:height="7.9375cm"><draw:image xlink:href="/file-R029cc0dd332ce269780dc9cfc195c551.png" xlink:type="simple" xlink:show="embed" xlink:actuate="onLoad"/></draw:frame></draw:a></text:p>
      <text:h text:style-name="Heading_20_2" text:outline-level="2"><text:bookmark-start text:name="__RefHeading___visualiser-les-calques-du-bas_9"/><text:bookmark-start text:name="visualiser-les-calques-du-bas"/>Visualiser les calques du bas<text:bookmark-end text:name="__RefHeading___visualiser-les-calques-du-bas_9"/><text:bookmark-end text:name="visualiser-les-calques-du-bas"/></text:h>
      <text:p text:style-name="Text_20_body">Il faut ensuite afficher uniquement “Copie de cils” et “Arrière-plan”. On décoche les yeux <draw:a xlink:type="simple" xlink:href="/file-R8f7d605607dee12d15047e0f2bcc4a12.png"><draw:frame draw:style-name="media" draw:name="10" text:anchor-type="as-char" draw:z-index="10" svg:width="" svg:rel-width="100%" svg:height="0cm"><draw:image xlink:href="/file-R8f7d605607dee12d15047e0f2bcc4a12.png" xlink:type="simple" xlink:show="embed" xlink:actuate="onLoad"/></draw:frame></draw:a> devant les autres images.</text:p>
      <text:h text:style-name="Heading_20_2" text:outline-level="2"><text:bookmark-start text:name="__RefHeading___outil-selection-deplacement_10"/><text:bookmark-start text:name="outil-selection-deplacement"/>Outil sélection/déplacement<text:bookmark-end text:name="__RefHeading___outil-selection-deplacement_10"/><text:bookmark-end text:name="outil-selection-deplacement"/></text:h>
      <text:p text:style-name="Text_20_body">Toujours avec l'outil de sélection/déplacement <draw:a xlink:type="simple" xlink:href="/file-Rea21f34fdd3b6438b03a3cdaa7bf3877.png"><draw:frame draw:style-name="media" draw:name="11" text:anchor-type="as-char" draw:z-index="11" svg:width="" svg:rel-width="100%" svg:height="0cm"><draw:image xlink:href="/file-Rea21f34fdd3b6438b03a3cdaa7bf3877.png" xlink:type="simple" xlink:show="embed" xlink:actuate="onLoad"/></draw:frame></draw:a> on place le calque des cils sur le bord de la paupière <text:span text:style-name="underline">dans l'image non retouchée</text:span>, donc.</text:p>
      <text:h text:style-name="Heading_20_2" text:outline-level="2"><text:bookmark-start text:name="__RefHeading___fusionner-les-calques_11"/><text:bookmark-start text:name="fusionner-les-calques"/>Fusionner les calques<text:bookmark-end text:name="__RefHeading___fusionner-les-calques_11"/><text:bookmark-end text:name="fusionner-les-calques"/></text:h>
      <text:p text:style-name="Text_20_body">Maintenant, on va fusionner les cils sur les images de l'arrière-plan.<text:line-break/>
On clique droit sur le calque “Copie de cils” et on applique “fusionner vers le bas”. Il reste ainsi uniquement “Arrière-plan”.</text:p>
      <text:p text:style-name="Text_20_body">On peut aussi fusionner les calques avec la souris dans le menu</text:p>
      <text:p text:style-name="Preformatted_20_Text"> Calque -&gt; Fusionner vers le bas</text:p>
      <text:p text:style-name="Text_20_body">On va fusionner le calque “cils” avec la “copie de Arrière-plan”. Il nous reste 2 calques.<text:line-break/></text:p>
      <text:h text:style-name="Heading_20_2" text:outline-level="2"><text:bookmark-start text:name="__RefHeading___enregistrer-une-animation_12"/><text:bookmark-start text:name="enregistrer-une-animation"/>Enregistrer une animation<text:bookmark-end text:name="__RefHeading___enregistrer-une-animation_12"/><text:bookmark-end text:name="enregistrer-une-animation"/></text:h>
      <text:p text:style-name="Text_20_body">On va ensuite enregistrer cette image, soit par le menu : fichier &gt; enregistrer l'image sous ou avec <text:span text:style-name="Plugin_Keyboard___keyboard">Ctrl</text:span>+<text:span text:style-name="Plugin_Keyboard___keyboard">Maj</text:span>+<text:span text:style-name="Plugin_Keyboard___keyboard">S</text:span> On la nomme avec l'extension “.gif” et on clique sur “enregistrer.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2" text:anchor-type="as-char" draw:z-index="12" svg:width="1.27cm" svg:height="1.27cm"><draw:image xlink:href="Pictures/ac16835faf89be48de9a93422c4d54ca.png" xlink:type="simple" xlink:show="embed" xlink:actuate="onLoad"/></draw:frame></text:p>
          </table:table-cell>
          <table:table-cell office:value-type="string" table:style-name="PluginODTAutoStyle_TableCell_19">
            <text:p text:style-name="PluginODTAutoStyle_Paragraph_20">Nous avons aussi ce format dans la liste déroulante “Image GIF (*.gif).</text:p>
          </table:table-cell>
        </table:table-row>
      </table:table>
      <text:p text:style-name="Text_20_body"> <text:line-break/>
Une fenêtre s'ouvre, il faut choisir “Enregistrer en tant qu'animation” et “Convertir en couleurs indexées” puis “Exporter”. Une autre fenêtre s'ouvre, on choisit “Boucle infinie” et on choisit un temps en millisecondes, par exemple 300. <text:line-break/>
<text:line-break/>
Et voilà, on a une jolie vachette qui fait un clin d'œil. <text:line-break/>
<draw:a xlink:type="simple" xlink:href="/file-R91eb748cab39e8fde24a89f06ec59213.png"><draw:frame draw:style-name="media" draw:name="13" text:anchor-type="as-char" draw:z-index="13" svg:width="5.2916666666667cm" svg:height="5.2916666666667cm"><draw:image xlink:href="/file-R91eb748cab39e8fde24a89f06ec59213.png" xlink:type="simple" xlink:show="embed" xlink:actuate="onLoad"/></draw:frame></draw:a></text:p>
      <text:p text:style-name="Text_20_body">On peut aussi faire défiler du texte. <text:line-break/>
<draw:a xlink:type="simple" xlink:href="/file-Rd033276a8914b3599125adf46c8ccbde.png"><draw:frame draw:style-name="media" draw:name="14" text:anchor-type="as-char" draw:z-index="14" svg:width="3.96875cm" svg:height="3.96875cm"><draw:image xlink:href="/file-Rd033276a8914b3599125adf46c8ccbde.png" xlink:type="simple" xlink:show="embed" xlink:actuate="onLoad"/></draw:frame></draw:a><text:line-break/>
<text:span text:style-name="Strong_20_Emphasis">C'est pour qui le chocolat? C'est pour moi.</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gimp:tp-animation-gif</dc:title>
  </office:meta>
</office:document-meta>
</file>