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clonage"/><text:bookmark-start text:name="__RefHeading___gimp-tp-clonage-entre-images_1"/><text:bookmark-start text:name="gimp-tp-clonage-entre-images"/>Gimp - TP Clonage entre images<text:bookmark-end text:name="__RefHeading___gimp-tp-clonage-entre-images_1"/><text:bookmark-end text:name="gimp-tp-clonage-entre-images"/></text:h>
      <text:list text:style-name="List_20_1" text:continue-numbering="false">
        <text:list-item>
          <text:p text:style-name="List_20_1_Content_First"> Objet : Gimp - Outil clonag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TP de clonage entre deux images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4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535#p12753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acquisition-des-images-pour-ce-tp_2"/><text:bookmark-start text:name="acquisition-des-images-pour-ce-tp"/>Acquisition des images pour ce TP<text:bookmark-end text:name="__RefHeading___acquisition-des-images-pour-ce-tp_2"/><text:bookmark-end text:name="acquisition-des-images-pour-ce-tp"/></text:h>
      <text:p text:style-name="Text_20_body">Voici les 2 images nécessaires à ce TP :</text:p>
      <text:p text:style-name="Text_20_body"><text:span text:style-name="Strong_20_Emphasis">image1 :</text:span></text:p>
      <text:p text:style-name="Text_20_body"><draw:a xlink:type="simple" xlink:href="/file-R2d4f8bdd3ab6193d8785d407d8bddaa3.png"><draw:frame draw:style-name="media" draw:name="1" text:anchor-type="as-char" draw:z-index="1" svg:width="7.9375cm" svg:height="7.9375cm"><draw:image xlink:href="/file-R2d4f8bdd3ab6193d8785d407d8bddaa3.png" xlink:type="simple" xlink:show="embed" xlink:actuate="onLoad"/></draw:frame></draw:a></text:p>
      <text:p text:style-name="Text_20_body"><text:span text:style-name="Strong_20_Emphasis">image2 :</text:span></text:p>
      <text:p text:style-name="Text_20_body"><draw:a xlink:type="simple" xlink:href="/file-R3b88f6886aa18b121f1dead54998f35c.png"><draw:frame draw:style-name="media" draw:name="2" text:anchor-type="as-char" draw:z-index="2" svg:width="" svg:rel-width="100%" svg:height="0cm"><draw:image xlink:href="/file-R3b88f6886aa18b121f1dead54998f35c.png" xlink:type="simple" xlink:show="embed" xlink:actuate="onLoad"/></draw:frame></draw:a></text:p>
      <text:p text:style-name="Text_20_body"><text:span text:style-name="Emphasis">Images prises au hasard, toutafé Madame !</text:span> <draw:frame draw:style-name="media" draw:name="3" text:anchor-type="as-char" draw:z-index="3" svg:width="0.396875cm" svg:height="0.396875cm"><draw:image xlink:href="Pictures/5afc5676e4140d530a2726e9b01ed30e.gif" xlink:type="simple" xlink:show="embed" xlink:actuate="onLoad"/></draw:frame></text:p>
      <text:h text:style-name="Heading_20_2" text:outline-level="2"><text:bookmark-start text:name="__RefHeading___ouvrir-les-images_3"/><text:bookmark-start text:name="ouvrir-les-images"/>Ouvrir les images<text:bookmark-end text:name="__RefHeading___ouvrir-les-images_3"/><text:bookmark-end text:name="ouvrir-les-images"/></text:h>
      <text:p text:style-name="Text_20_body">Dans un terminal, tap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gimp /chemin/image1(photo) /chemin/image2(dessin)</text:p>
          </table:table-cell>
        </table:table-row>
      </table:table>
      <text:h text:style-name="Heading_20_2" text:outline-level="2"><text:bookmark-start text:name="__RefHeading___outil-selection_4"/><text:bookmark-start text:name="outil-selection"/>Outil selection<text:bookmark-end text:name="__RefHeading___outil-selection_4"/><text:bookmark-end text:name="outil-selection"/></text:h>
      <text:p text:style-name="Text_20_body">Tapez le raccourcis clavier</text:p>
      <text:p text:style-name="Text_20_body"><text:span text:style-name="Plugin_Keyboard___keyboard">M</text:span></text:p>
      <text:h text:style-name="Heading_20_2" text:outline-level="2"><text:bookmark-start text:name="__RefHeading___sauvegarder_5"/><text:bookmark-start text:name="sauvegarder"/>Sauvegarder<text:bookmark-end text:name="__RefHeading___sauvegarder_5"/><text:bookmark-end text:name="sauvegarder"/></text:h>
      <text:p text:style-name="Text_20_body">Enregistrer immédiatement une copie-sav des images originales</text:p>
      <text:p text:style-name="Text_20_body"><text:span text:style-name="Plugin_Keyboard___keyboard">Ctrl</text:span>+<text:span text:style-name="Plugin_Keyboard___keyboard">Maj</text:span>+<text:span text:style-name="Plugin_Keyboard___keyboard">S</text:span></text:p>
      <text:p text:style-name="Text_20_body">l'autre image</text:p>
      <text:p text:style-name="Text_20_body"><text:span text:style-name="Plugin_Keyboard___keyboard">Ctrl</text:span>+<text:span text:style-name="Plugin_Keyboard___keyboard">Maj</text:span>+<text:span text:style-name="Plugin_Keyboard___keyboard">S</text:span></text:p>
      <text:p text:style-name="Text_20_body">Et disposez-les de manière à être entièrement visibles sur le bureau.</text:p>
      <text:p text:style-name="Text_20_body"><draw:a xlink:type="simple" xlink:href="/file-R187bee278e3ca0ae3ed73dc9bb7687b5.png"><draw:frame draw:style-name="media" draw:name="4" text:anchor-type="as-char" draw:z-index="4" svg:width="5.2916666666667cm" svg:height="5.2916666666667cm"><draw:image xlink:href="/file-R187bee278e3ca0ae3ed73dc9bb7687b5.png" xlink:type="simple" xlink:show="embed" xlink:actuate="onLoad"/></draw:frame></draw:a></text:p>
      <text:h text:style-name="Heading_20_2" text:outline-level="2"><text:bookmark-start text:name="__RefHeading___calque_6"/><text:bookmark-start text:name="calque"/>Calque<text:bookmark-end text:name="__RefHeading___calque_6"/><text:bookmark-end text:name="calque"/></text:h>
      <text:p text:style-name="Text_20_body">Si vous ne l'avez pas déjà sur le bureau, ouvrez votre fenêtre Calque </text:p>
      <text:p text:style-name="Text_20_body"><text:span text:style-name="Plugin_Keyboard___keyboard">Ctrl</text:span>+<text:span text:style-name="Plugin_Keyboard___keyboard">L</text:span></text:p>
      <text:p text:style-name="Text_20_body">Activez l'image1 et créez un calque vierge </text:p>
      <text:p text:style-name="Text_20_body"><text:span text:style-name="Plugin_Keyboard___keyboard">Ctrl</text:span>+<text:span text:style-name="Plugin_Keyboard___keyboard">Maj</text:span>+<text:span text:style-name="Plugin_Keyboard___keyboard">N</text:span></text:p>
      <text:p text:style-name="Text_20_body">Laissez le calque vierge sélectionné dans la fenêtre des calques.</text:p>
      <text:h text:style-name="Heading_20_2" text:outline-level="2"><text:bookmark-start text:name="__RefHeading___cible_7"/><text:bookmark-start text:name="cible"/>Cible<text:bookmark-end text:name="__RefHeading___cible_7"/><text:bookmark-end text:name="cible"/></text:h>
      <text:p text:style-name="Text_20_body">Activez l'image2 en cliquant dessus et ouvrez l'Outil Baguette magique </text:p>
      <text:p text:style-name="Text_20_body"><text:span text:style-name="Plugin_Keyboard___keyboard">U</text:span></text:p>
      <text:p text:style-name="Text_20_body">Réglez les options de l'outil dans la Boîte à outil ainsi :</text:p>
      <text:p text:style-name="Text_20_body"><draw:a xlink:type="simple" xlink:href="/file-R16816c760764a227bf5dca9e2df1a825.png"><draw:frame draw:style-name="media" draw:name="5" text:anchor-type="as-char" draw:z-index="5" svg:width="3.96875cm" svg:height="3.96875cm"><draw:image xlink:href="/file-R16816c760764a227bf5dca9e2df1a825.png" xlink:type="simple" xlink:show="embed" xlink:actuate="onLoad"/></draw:frame></draw:a></text:p>
      <text:p text:style-name="Text_20_body">Cliquez sur le fond rose avec l'Outil baguette magique, inverser la sélection et revenez à l'Outil de sélection/déplacement par </text:p>
      <text:p text:style-name="Text_20_body"><text:span text:style-name="Plugin_Keyboard___keyboard">Ctrl</text:span>+<text:span text:style-name="Plugin_Keyboard___keyboard">I</text:span></text:p>
      <text:p text:style-name="Text_20_body"><text:span text:style-name="Plugin_Keyboard___keyboard">Ctrl</text:span>+<text:span text:style-name="Plugin_Keyboard___keyboard">M</text:span></text:p>
      <text:p text:style-name="Text_20_body">Copiez la sélection <text:span text:style-name="Plugin_Keyboard___keyboard">Ctrl</text:span>+<text:span text:style-name="Plugin_Keyboard___keyboard">C</text:span></text:p>
      <text:p text:style-name="Text_20_body"><draw:a xlink:type="simple" xlink:href="/file-R3ce8277ba9e0f09d2f0ebe69238ca367.png"><draw:frame draw:style-name="media" draw:name="6" text:anchor-type="as-char" draw:z-index="6" svg:width="7.9375cm" svg:height="7.9375cm"><draw:image xlink:href="/file-R3ce8277ba9e0f09d2f0ebe69238ca367.png" xlink:type="simple" xlink:show="embed" xlink:actuate="onLoad"/></draw:frame></draw:a></text:p>
      <text:list text:style-name="Numbering_20_1" text:continue-numbering="false">
        <text:list-item>
          <text:p text:style-name="Numbering_20_1_Content_First"> Activez l'image1 par un clique et y coller la copie <text:span text:style-name="Plugin_Keyboard___keyboard">Ctrl</text:span>+<text:span text:style-name="Plugin_Keyboard___keyboard">V</text:span></text:p>
        </text:list-item>
        <text:list-item>
          <text:p text:style-name="Numbering_20_1_Content"> Dans la fenêtre des calques, sélectionnez le calque de la copie avec un clique.</text:p>
        </text:list-item>
        <text:list-item>
          <text:p text:style-name="Numbering_20_1_Content_Last"> Revenez à l'image2 et fermez-la <text:span text:style-name="Plugin_Keyboard___keyboard">Ctrl</text:span>+<text:span text:style-name="Plugin_Keyboard___keyboard">W</text:span></text:p>
        </text:list-item>
      </text:list>
      <text:p text:style-name="Text_20_body">Voilà où nous en sommes sur le bureau :</text:p>
      <text:p text:style-name="Text_20_body"><draw:a xlink:type="simple" xlink:href="/file-R0194119fc32b26d6168c9637add274e2.png"><draw:frame draw:style-name="media" draw:name="7" text:anchor-type="as-char" draw:z-index="7" svg:width="10.583333333333cm" svg:height="10.583333333333cm"><draw:image xlink:href="/file-R0194119fc32b26d6168c9637add274e2.png" xlink:type="simple" xlink:show="embed" xlink:actuate="onLoad"/></draw:frame></draw:a></text:p>
      <text:h text:style-name="Heading_20_2" text:outline-level="2"><text:bookmark-start text:name="__RefHeading___calque-echelle_8"/><text:bookmark-start text:name="calque-echelle"/>Calque échelle<text:bookmark-end text:name="__RefHeading___calque-echelle_8"/><text:bookmark-end text:name="calque-echelle"/></text:h>
      <text:p text:style-name="Text_20_body">Pour réduire le calque copié, tapez </text:p>
      <text:p text:style-name="Text_20_body"><text:span text:style-name="Plugin_Keyboard___keyboard">Ctrl</text:span>+<text:span text:style-name="Plugin_Keyboard___keyboard">T</text:span></text:p>
      <text:p text:style-name="Text_20_body">Dans la boîte de dialogue vérifiez que la chaîne <text:span text:style-name="Emphasis">Hauteur Largeur</text:span> est lié et réduisez d'un tiers la dimension du calque :</text:p>
      <text:p text:style-name="Text_20_body"><draw:a xlink:type="simple" xlink:href="/file-R4da54a13be489f1012220281c8a48b46.png"><draw:frame draw:style-name="media" draw:name="8" text:anchor-type="as-char" draw:z-index="8" svg:width="7.9375cm" svg:height="7.9375cm"><draw:image xlink:href="/file-R4da54a13be489f1012220281c8a48b46.png" xlink:type="simple" xlink:show="embed" xlink:actuate="onLoad"/></draw:frame></draw:a></text:p>
      <text:list text:style-name="Numbering_20_1" text:continue-numbering="false">
        <text:list-item>
          <text:p text:style-name="Numbering_20_1_Content_First"> Validez en cliquant sur Échelle et passez à l'Outil rotation <text:span text:style-name="Plugin_Keyboard___keyboard">R</text:span></text:p>
        </text:list-item>
        <text:list-item>
          <text:p text:style-name="Numbering_20_1_Content_Last"> Donnez une valeur d'Angle de <text:span text:style-name="Emphasis">moins 20°</text:span> = <text:span text:style-name="Strong_20_Emphasis">-20</text:span> :</text:p>
        </text:list-item>
      </text:list>
      <text:p text:style-name="Text_20_body"><draw:a xlink:type="simple" xlink:href="/file-R1637290d6f5767a2df709e08673b120a.png"><draw:frame draw:style-name="media" draw:name="9" text:anchor-type="as-char" draw:z-index="9" svg:width="5.2916666666667cm" svg:height="5.2916666666667cm"><draw:image xlink:href="/file-R1637290d6f5767a2df709e08673b120a.png" xlink:type="simple" xlink:show="embed" xlink:actuate="onLoad"/></draw:frame></draw:a></text:p>
      <text:list text:style-name="Numbering_20_1" text:continue-numbering="false">
        <text:list-item>
          <text:p text:style-name="Numbering_20_1_Content_First"> Validez par <text:span text:style-name="Emphasis">Rotation</text:span> et passez à l'Outil sélection/déplacement <text:span text:style-name="Plugin_Keyboard___keyboard">M</text:span></text:p>
        </text:list-item>
        <text:list-item>
          <text:p text:style-name="Numbering_20_1_Content_Last"> Placez la tête de titia au bas en droite de l'image1 et activez l'Outil flou <text:span text:style-name="Plugin_Keyboard___keyboard">Maj</text:span>+<text:span text:style-name="Plugin_Keyboard___keyboard">U</text:span> en réglant l'outil comme ici :</text:p>
        </text:list-item>
      </text:list>
      <text:p text:style-name="Text_20_body"><draw:a xlink:type="simple" xlink:href="/file-Rc17b9d27adc93865767e661042d42b26.png"><draw:frame draw:style-name="media" draw:name="10" text:anchor-type="as-char" draw:z-index="10" svg:width="7.9375cm" svg:height="7.9375cm"><draw:image xlink:href="/file-Rc17b9d27adc93865767e661042d42b26.png" xlink:type="simple" xlink:show="embed" xlink:actuate="onLoad"/></draw:frame></draw:a></text:p>
      <text:list text:style-name="Numbering_20_1" text:continue-numbering="false">
        <text:list-item>
          <text:p text:style-name="Numbering_20_1_Content_First"> Passer largement 2 - 3 fois l'outil flou sur le calque copie de l'image2<text:note text:id="ftn1" text:note-class="footnote"><text:note-citation text:label="2)">2)</text:note-citation><text:note-body><text:p text:style-name="Footnote">dessin</text:p></text:note-body></text:note> jusqu'à obtenir un petit flou d'éloignement focus.</text:p>
        </text:list-item>
        <text:list-item>
          <text:p text:style-name="Numbering_20_1_Content_Last"> Cliquer dessus avec l'Outil sélection/déplacement <text:span text:style-name="Plugin_Keyboard___keyboard">M</text:span> et cliquez sur l'image pour ancrer le calque copie.</text:p>
        </text:list-item>
      </text:list>
      <text:h text:style-name="Heading_20_2" text:outline-level="2"><text:bookmark-start text:name="__RefHeading___finalisation_9"/><text:bookmark-start text:name="finalisation"/>Finalisation<text:bookmark-end text:name="__RefHeading___finalisation_9"/><text:bookmark-end text:name="finalisation"/></text:h>
      <text:p text:style-name="Text_20_body"><draw:a xlink:type="simple" xlink:href="/file-R5e832f06f8f36900301c8036be8908e1.png"><draw:frame draw:style-name="media" draw:name="11" text:anchor-type="as-char" draw:z-index="11" svg:width="" svg:rel-width="100%" svg:height="0cm"><draw:image xlink:href="/file-R5e832f06f8f36900301c8036be8908e1.png" xlink:type="simple" xlink:show="embed" xlink:actuate="onLoad"/></draw:frame></draw:a></text:p>
      <text:p text:style-name="Text_20_body">Voilà, enregistrer d'abord cette image en <text:span text:style-name="Strong_20_Emphasis">xcf</text:span> puis une seconde fois en <text:span text:style-name="Strong_20_Emphasis">jpg</text:span> avec acceptation de la compression des calques.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h text:style-name="Heading_20_2" text:outline-level="2"><text:bookmark-start text:name="__RefHeading___quitter_10"/><text:bookmark-start text:name="quitter"/>Quitter<text:bookmark-end text:name="__RefHeading___quitter_10"/><text:bookmark-end text:name="quitter"/></text:h>
      <text:p text:style-name="Text_20_body">Fermer l'image </text:p>
      <text:p text:style-name="Text_20_body"><text:span text:style-name="Plugin_Keyboard___keyboard">Ctrl</text:span>+<text:span text:style-name="Plugin_Keyboard___keyboard">W</text:span></text:p>
      <text:p text:style-name="Text_20_body">Et quitter gimp si nécessaire </text:p>
      <text:p text:style-name="Text_20_body"><text:span text:style-name="Plugin_Keyboard___keyboard">Ctrl</text:span>+<text:span text:style-name="Plugin_Keyboard___keyboard">Q</text:span></text:p>
      <text:p text:style-name="Text_20_body"><text:span text:style-name="Emphasis">Amusez-vous bien, Bisou aux vaches (</text:span><text:span text:style-name="Strong_20_Emphasis">titia</text:span><text:span text:style-name="Emphasis"> comprise), ces toujours merveilleux modèles doux et placid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clonage</dc:title>
  </office:meta>
</office:document-meta>
</file>