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tp-clonage-suppimer-un-detail"/><text:bookmark-start text:name="__RefHeading___gimp-supprimer-un-detail_1"/><text:bookmark-start text:name="gimp-supprimer-un-detail"/>Gimp - Supprimer un détail<text:bookmark-end text:name="__RefHeading___gimp-supprimer-un-detail_1"/><text:bookmark-end text:name="gimp-supprimer-un-detail"/></text:h>
      <text:list text:style-name="List_20_1" text:continue-numbering="false">
        <text:list-item>
          <text:p text:style-name="List_20_1_Content_First"> Objet : Gimp - Supprimer un détail - outil de clonage</text:p>
        </text:list-item>
        <text:list-item>
          <text:p text:style-name="List_20_1_Content"> Niveau requis :</text:p>
        </text:list-item>
        <text:list-item>
          <text:p text:style-name="List_20_1_Content"> Commentaires : <text:span text:style-name="Emphasis"> Supprimer une partie de l'image, une traînée d'avion dans le ciel, des fils électriques, une ride sur un portrai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itia" text:style-name="Internet_20_link" text:visited-style-name="Visited_20_Internet_20_Link">titia</text:a> le  03/01/2012</text:p>
            </text:list-item>
            <text:list-item>
              <text:p text:style-name="List_20_1_Content"> Testé par .... le ....</text:p>
            </text:list-item>
          </text:list>
        </text:list-item>
        <text:list-item>
          <text:p text:style-name="List_20_1_Content_Last"> Commentaires sur le forum : <text:a xlink:type="simple" xlink:href="https://debian-facile.org/viewtopic.php?pid=127532#p12753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mage-originale-a-copier-enregistrer_2"/><text:bookmark-start text:name="image-originale-a-copier-enregistrer"/>Image originale à copier/enregistrer :<text:bookmark-end text:name="__RefHeading___image-originale-a-copier-enregistrer_2"/><text:bookmark-end text:name="image-originale-a-copier-enregistrer"/></text:h>
      <text:p text:style-name="Text_20_body"><draw:a xlink:type="simple" xlink:href="/file-R85f6c0842945982264ced74d8a1d6880.png"><draw:frame draw:style-name="media" draw:name="1" text:anchor-type="as-char" draw:z-index="1" svg:width="7.9375cm" svg:height="7.9375cm"><draw:image xlink:href="/file-R85f6c0842945982264ced74d8a1d6880.png" xlink:type="simple" xlink:show="embed" xlink:actuate="onLoad"/></draw:frame></draw:a></text:p>
      <text:h text:style-name="Heading_20_2" text:outline-level="2"><text:bookmark-start text:name="__RefHeading___ouvrir_3"/><text:bookmark-start text:name="ouvrir"/>Ouvrir<text:bookmark-end text:name="__RefHeading___ouvrir_3"/><text:bookmark-end text:name="ouvrir"/></text:h>
      <text:p text:style-name="Text_20_body">Et ouvrir<text:note text:id="ftn1" text:note-class="footnote"><text:note-citation text:label="2)">2)</text:note-citation><text:note-body><text:p text:style-name="Footnote"><text:a xlink:type="simple" xlink:href="http://debian-facile.org/doc:media:gimp" text:style-name="Internet_20_link" text:visited-style-name="Visited_20_Internet_20_Link">gimp</text:a></text:p></text:note-body></text:note> l'image de la vache sur votre bureau.</text:p>
      <text:p text:style-name="Text_20_body">Enregistrer immédiatement une copie-sav de votre image originale 
<text:span text:style-name="Plugin_Keyboard___keyboard">Ctrl</text:span> + <text:span text:style-name="Plugin_Keyboard___keyboard">Maj</text:span> + <text:span text:style-name="Plugin_Keyboard___keyboard">S</text:span></text:p>
      <text:h text:style-name="Heading_20_2" text:outline-level="2"><text:bookmark-start text:name="__RefHeading___calque_4"/><text:bookmark-start text:name="calque"/>Calque<text:bookmark-end text:name="__RefHeading___calque_4"/><text:bookmark-end text:name="calque"/></text:h>
      <text:p text:style-name="Text_20_body">Si vous ne l'avez pas déjà sur le bureau, ouvrez votre fenêtre Calque :
<text:span text:style-name="Plugin_Keyboard___keyboard">Ctrl</text:span> + <text:span text:style-name="Plugin_Keyboard___keyboard">L</text:span></text:p>
      <text:p text:style-name="Text_20_body">On n'en aura pas besoin dans ce TP, mais il est utile de savoir l'ouvrir.</text:p>
      <text:h text:style-name="Heading_20_2" text:outline-level="2"><text:bookmark-start text:name="__RefHeading___outil-crayon_5"/><text:bookmark-start text:name="outil-crayon"/>Outil crayon<text:bookmark-end text:name="__RefHeading___outil-crayon_5"/><text:bookmark-end text:name="outil-crayon"/></text:h>
      <text:p text:style-name="Text_20_body">Vous allez tout d'abord choisir une brosse, c'est cet outil qui vous permettra d'effectuer le clonage. <text:line-break/>
Pour sélectionner la brosse à utiliser, tapez 
<text:span text:style-name="Plugin_Keyboard___keyboard">N</text:span></text:p>
      <text:list text:style-name="List_20_1" text:continue-numbering="false">
        <text:list-item>
          <text:p text:style-name="List_20_1_Content_First"> Vous avez une bonne gamme de brosses disponibles.  Celle qui est sélectionnée par défaut apparaît ainsi que son nom.</text:p>
        </text:list-item>
        <text:list-item>
          <text:p text:style-name="List_20_1_Content"> En cliquant sur le dessin de la brosse, un menu s'ouvre dans lequel vous pouvez choisir la brosse la plus adaptée. N'hésitez pas à ajuster sa taille à vos besoins en changeant l'échelle avec le taquet.</text:p>
        </text:list-item>
        <text:list-item>
          <text:p text:style-name="List_20_1_Content_Last"> Il vous suffit ensuite de passer cette brosse sur les détails à modifier, elle clonera ce qui est sous la mire de l'outil clonage.</text:p>
        </text:list-item>
      </text:list>
      <text:p text:style-name="Text_20_body">Mais qu'est ce que la mire, un clonage? </text:p>
      <text:h text:style-name="Heading_20_2" text:outline-level="2"><text:bookmark-start text:name="__RefHeading___clonage_6"/><text:bookmark-start text:name="clonage"/>Clonage<text:bookmark-end text:name="__RefHeading___clonage_6"/><text:bookmark-end text:name="clonage"/></text:h>
      <text:p text:style-name="Text_20_body">Vous pouvez cliquer sur l'icône <draw:a xlink:type="simple" xlink:href="/file-R55ab4567802036470999f8f5e6625039.png"><draw:frame draw:style-name="media" draw:name="2" text:anchor-type="as-char" draw:z-index="2" svg:width="" svg:rel-width="100%" svg:height="0cm"><draw:image xlink:href="/file-R55ab4567802036470999f8f5e6625039.png" xlink:type="simple" xlink:show="embed" xlink:actuate="onLoad"/></draw:frame></draw:a> ou tapez 
<text:span text:style-name="Plugin_Keyboard___keyboard">C</text:span></text:p>
      <text:p text:style-name="Text_20_body">Placez le curseur sur la partie de l'image qui est à copier.  <text:line-break/>
Nota :  <text:line-break/>
<text:span text:style-name="Strong_20_Emphasis">Cette partie doit être le plus proche possible de la teinte et du motif qui est sous le détail que vous voulez supprimer.</text:span> <text:line-break/>
Vous avez un pointeur en forme de tampon avec un rond-barré.</text:p>
      <text:p text:style-name="Text_20_body"><draw:a xlink:type="simple" xlink:href="/file-Ra33be87e4efeb90b52d3e93417b9907c.png"><draw:frame draw:style-name="media" draw:name="3" text:anchor-type="as-char" draw:z-index="3" svg:width="" svg:rel-width="100%" svg:height="0cm"><draw:image xlink:href="/file-Ra33be87e4efeb90b52d3e93417b9907c.png" xlink:type="simple" xlink:show="embed" xlink:actuate="onLoad"/></draw:frame></draw:a></text:p>
      <text:p text:style-name="Text_20_body">En appuyant sur 
<text:span text:style-name="Plugin_Keyboard___keyboard">Ctrl</text:span></text:p>
      <text:p text:style-name="Text_20_body">le pointeur change de forme et devient un tampon avec une mire :</text:p>
      <text:p text:style-name="Text_20_body"><draw:a xlink:type="simple" xlink:href="/file-R2a8452498e58c92c9c3e9bf93ca95412.png"><draw:frame draw:style-name="media" draw:name="4" text:anchor-type="as-char" draw:z-index="4" svg:width="" svg:rel-width="100%" svg:height="0cm"><draw:image xlink:href="/file-R2a8452498e58c92c9c3e9bf93ca95412.png" xlink:type="simple" xlink:show="embed" xlink:actuate="onLoad"/></draw:frame></draw:a></text:p>
      <text:p text:style-name="Text_20_body">Cliquez sur la zone que vous voulez utiliser comme référence, ce sera le point d'ancrage de votre clonage.<text:line-break/>
Le pointeur change à nouveau de forme avec l'apparition d'un pointeur souris :</text:p>
      <text:p text:style-name="Text_20_body"><draw:a xlink:type="simple" xlink:href="/file-Rb9605cdc0f91de00e574d79816551992.png"><draw:frame draw:style-name="media" draw:name="5" text:anchor-type="as-char" draw:z-index="5" svg:width="" svg:rel-width="100%" svg:height="0cm"><draw:image xlink:href="/file-Rb9605cdc0f91de00e574d79816551992.png" xlink:type="simple" xlink:show="embed" xlink:actuate="onLoad"/></draw:frame></draw:a></text:p>
      <text:p text:style-name="Text_20_body">Vous remarquerez que si vous bougez le pointeur sur l'image sans cliquer, la mire ne bouge pas. Elle est toujours ancrée sur le même point référent. Cela vous permet de vous placer librement sur l'image.  <text:line-break/>
En cliquant sur la zone où reproduire le clonage et en effectuant un glissé, la mire va <text:span text:style-name="underline">suivre le mouvement</text:span>, le clique l'a libérée de l'ancrage et la reproduction suit exactement ce que survole la mire jointe en mouvement.  <text:line-break/>
Ce mode de fonctionnement est très important car en libérant le clique, la mire retourne automatiquement à son point de référence originel il faut faire attention alors de ne pas cloner une partie inattendue entre 2 manœuvres !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omme pour tout travail long et minutieux à exécuter, <text:span text:style-name="underline">il est important de reprendre fréquemment le point de référence</text:span> avec la touche <text:span text:style-name="Plugin_Keyboard___keyboard">Ctrl</text:span> afin de bien adapter le clonage et ne pas avoir refaire tout ou partie du travail en cas d'erreur.</text:p>
          </table:table-cell>
        </table:table-row>
      </table:table>
      <text:h text:style-name="Heading_20_3" text:outline-level="3"><text:bookmark-start text:name="__RefHeading___zoom_7"/><text:bookmark-start text:name="zoom"/>Zoom<text:bookmark-end text:name="__RefHeading___zoom_7"/><text:bookmark-end text:name="zoom"/></text:h>
      <text:p text:style-name="Text_20_body">Zoomez la partie de l'image à modifier 
<text:span text:style-name="Plugin_Keyboard___keyboard">Z</text:span></text:p>
      <text:h text:style-name="Heading_20_2" text:outline-level="2"><text:bookmark-start text:name="__RefHeading___image-finale_8"/><text:bookmark-start text:name="image-finale"/>Image finale<text:bookmark-end text:name="__RefHeading___image-finale_8"/><text:bookmark-end text:name="image-finale"/></text:h>
      <text:p text:style-name="Text_20_body">Alors, elle est pas plus jolie en liberté que derrière un barbelé.</text:p>
      <text:p text:style-name="Text_20_body"><draw:a xlink:type="simple" xlink:href="/file-R2d4f8bdd3ab6193d8785d407d8bddaa3.png"><draw:frame draw:style-name="media" draw:name="7" text:anchor-type="as-char" draw:z-index="7" svg:width="7.9375cm" svg:height="7.9375cm"><draw:image xlink:href="/file-R2d4f8bdd3ab6193d8785d407d8bddaa3.png" xlink:type="simple" xlink:show="embed" xlink:actuate="onLoad"/></draw:frame></draw:a></text:p>
      <text:h text:style-name="Heading_20_2" text:outline-level="2"><text:bookmark-start text:name="__RefHeading___finaliser_9"/><text:bookmark-start text:name="finaliser"/>Finaliser<text:bookmark-end text:name="__RefHeading___finaliser_9"/><text:bookmark-end text:name="finaliser"/></text:h>
      <text:p text:style-name="Text_20_body">Enregistrez votre image </text:p>
      <text:p text:style-name="Text_20_body">Au format .xcf<text:line-break/></text:p>
      <text:p text:style-name="Text_20_body"><text:span text:style-name="Plugin_Keyboard___keyboard">Ctrl</text:span>+<text:span text:style-name="Plugin_Keyboard___keyboard">S</text:span> ou <text:span text:style-name="Plugin_Keyboard___keyboard">Ctrl</text:span>+<text:span text:style-name="Plugin_Keyboard___keyboard">Maj</text:span>+<text:span text:style-name="Plugin_Keyboard___keyboard">S</text:span></text:p>
      <text:p text:style-name="Text_20_body">Au format .png ou .jpg, etc...<text:line-break/></text:p>
      <text:p text:style-name="Text_20_body"><text:span text:style-name="Plugin_Keyboard___keyboard">Ctrl</text:span>+<text:span text:style-name="Plugin_Keyboard___keyboard">E</text:span> ou <text:span text:style-name="Plugin_Keyboard___keyboard">Ctrl</text:span>+<text:span text:style-name="Plugin_Keyboard___keyboard">Maj</text:span>+<text:span text:style-name="Plugin_Keyboard___keyboard">E</text:span></text:p>
      <text:p text:style-name="Text_20_body">Fermez l'image </text:p>
      <text:p text:style-name="Text_20_body"><text:span text:style-name="Plugin_Keyboard___keyboard">Ctrl</text:span>+<text:span text:style-name="Plugin_Keyboard___keyboard">W</text:span></text:p>
      <text:p text:style-name="Text_20_body">Et quittez gimp si nécessaire </text:p>
      <text:p text:style-name="Text_20_body"><text:span text:style-name="Plugin_Keyboard___keyboard">Ctrl</text:span>+<text:span text:style-name="Plugin_Keyboard___keyboard">Q</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tp-clonage-suppimer-un-detail</dc:title>
  </office:meta>
</office:document-meta>
</file>