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gif" manifest:full-path="Pictures/4a75007af6172db02dd78361eec4b82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imp:tp-couleur-sur-noir-et-blanc"/><text:bookmark-start text:name="__RefHeading___gimp-tp-couleur-sur-photo-noir-et-blanc_1"/><text:bookmark-start text:name="gimp-tp-couleur-sur-photo-noir-et-blanc"/>Gimp TP-couleur sur photo noir et blanc<text:bookmark-end text:name="__RefHeading___gimp-tp-couleur-sur-photo-noir-et-blanc_1"/><text:bookmark-end text:name="gimp-tp-couleur-sur-photo-noir-et-blanc"/></text:h>
      <text:list text:style-name="List_20_1" text:continue-numbering="false">
        <text:list-item>
          <text:p text:style-name="List_20_1_Content_First"> Objet : Faire ressortir une zone d'une image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Mettre une partie d'une photo en couleur sur une photo noir et blanc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euchdeb" text:style-name="Internet_20_link" text:visited-style-name="Visited_20_Internet_20_Link">deuchdeb</text:a> le 04/02/2012 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7536#p127536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ouvrir-gimp_2"/><text:bookmark-start text:name="ouvrir-gimp"/>Ouvrir gimp<text:bookmark-end text:name="__RefHeading___ouvrir-gimp_2"/><text:bookmark-end text:name="ouvrir-gimp"/></text:h>
      <text:p text:style-name="Text_20_body">Ouvrez l'application gimp<text:note text:id="ftn1" text:note-class="footnote"><text:note-citation text:label="2)">2)</text:note-citation><text:note-body><text:p text:style-name="Footnote"><text:a xlink:type="simple" xlink:href="http://debian-facile.org/doc:media:gimp" text:style-name="Internet_20_link" text:visited-style-name="Visited_20_Internet_20_Link"> Gimp</text:a></text:p></text:note-body></text:note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gimp</text:span> <text:span text:style-name="highlight_sy0">/</text:span>chemin_de_votre_image</text:p>
          </table:table-cell>
        </table:table-row>
      </table:table>
      <text:h text:style-name="Heading_20_2" text:outline-level="2"><text:bookmark-start text:name="__RefHeading___les-actions-qui-devront-etre-effectuees_3"/><text:bookmark-start text:name="les-actions-qui-devront-etre-effectuees"/>Les actions qui devront être effectuées<text:bookmark-end text:name="__RefHeading___les-actions-qui-devront-etre-effectuees_3"/><text:bookmark-end text:name="les-actions-qui-devront-etre-effectuees"/></text:h>
      <text:list text:style-name="Numbering_20_1" text:continue-numbering="false">
        <text:list-item>
          <text:p text:style-name="Numbering_20_1_Content_First"> Créer un <text:span text:style-name="Emphasis"><text:span text:style-name="Strong_20_Emphasis">calque copie d'arrière plan</text:span>.</text:span></text:p>
        </text:list-item>
        <text:list-item>
          <text:p text:style-name="Numbering_20_1_Content"> Sélectionner la partie de la photo à mettre en valeur avec <text:span text:style-name="Emphasis"><text:span text:style-name="Strong_20_Emphasis">l'outil ciseaux intelligents</text:span></text:span> par exemple.</text:p>
        </text:list-item>
        <text:list-item>
          <text:p text:style-name="Numbering_20_1_Content"> Créer un <text:span text:style-name="Emphasis"><text:span text:style-name="Strong_20_Emphasis">nouveau calque blanc</text:span>.</text:span></text:p>
        </text:list-item>
        <text:list-item>
          <text:p text:style-name="Numbering_20_1_Content"> Mettre le nouveau calque en mode <text:span text:style-name="Emphasis"><text:span text:style-name="Strong_20_Emphasis">Saturation</text:span>.</text:span></text:p>
        </text:list-item>
        <text:list-item>
          <text:p text:style-name="Numbering_20_1_Content_Last"> <text:span text:style-name="Emphasis"><text:span text:style-name="Strong_20_Emphasis">Gommer</text:span></text:span> dans la zone sélectionner.</text:p>
        </text:list-item>
      </text:list>
      <text:p text:style-name="Text_20_body"><draw:a xlink:type="simple" xlink:href="/file-Rab0abd55e9a0d5199c5d7d59123d27e5.png"><draw:frame draw:style-name="media" draw:name="1" text:anchor-type="as-char" draw:z-index="1" svg:width="" svg:rel-width="100%" svg:height="0cm"><draw:image xlink:href="/file-Rab0abd55e9a0d5199c5d7d59123d27e5.png" xlink:type="simple" xlink:show="embed" xlink:actuate="onLoad"/></draw:frame></draw:a></text:p>
      <text:h text:style-name="Heading_20_2" text:outline-level="2"><text:bookmark-start text:name="__RefHeading___choisir-une-photo_4"/><text:bookmark-start text:name="choisir-une-photo"/>Choisir une photo<text:bookmark-end text:name="__RefHeading___choisir-une-photo_4"/><text:bookmark-end text:name="choisir-une-photo"/></text:h>
      <text:p text:style-name="Text_20_body">Choisir une photo de votre collection.</text:p>
      <text:list text:style-name="List_20_1" text:continue-numbering="false">
        <text:list-item>
          <text:p text:style-name="LastListParagraph_List_20_1_Content_First"> L'<text:span text:style-name="Emphasis"><text:span text:style-name="Strong_20_Emphasis">enregistrer sous</text:span></text:span> le format <text:span text:style-name="Emphasis"><text:span text:style-name="Strong_20_Emphasis">.xcf</text:span></text:span> natif de gimp. </text:p>
        </text:list-item>
      </text:list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Une photo au format <text:span text:style-name="Strong_20_Emphasis">.xcf</text:span> ne connaîtra aucune perdition au cours des différentes manipulations et enregistrements successifs.</text:p>
          </table:table-cell>
        </table:table-row>
      </table:table>
      <text:p text:style-name="Text_20_body">J'ai choisi ici <text:span text:style-name="underline">Notre Dame de Paris</text:span> et nous allons faire <text:span text:style-name="underline">ressortir en couleur la verdure.
</text:span></text:p>
      <text:p text:style-name="Text_20_body"><draw:a xlink:type="simple" xlink:href="/file-R3710e2a8070b3a9f078f7294dfc94066.png"><draw:frame draw:style-name="media" draw:name="3" text:anchor-type="as-char" draw:z-index="3" svg:width="" svg:rel-width="100%" svg:height="0cm"><draw:image xlink:href="/file-R3710e2a8070b3a9f078f7294dfc94066.png" xlink:type="simple" xlink:show="embed" xlink:actuate="onLoad"/></draw:frame></draw:a></text:p>
      <text:h text:style-name="Heading_20_2" text:outline-level="2"><text:bookmark-start text:name="__RefHeading___creation-d-un-calque-copie-d-arriere-plan_5"/><text:bookmark-start text:name="creation-d-un-calque-copie-d-arriere-plan"/>Création d'un calque copie d'arrière plan<text:bookmark-end text:name="__RefHeading___creation-d-un-calque-copie-d-arriere-plan_5"/><text:bookmark-end text:name="creation-d-un-calque-copie-d-arriere-plan"/></text:h>
      <text:list text:style-name="List_20_1" text:continue-numbering="false">
        <text:list-item>
          <text:p text:style-name="LastListParagraph_List_20_1_Content_First"> Simple: <text:span text:style-name="Strong_20_Emphasis">cliquer sur les deux Télévisions</text:span> (voir la première image).</text:p>
        </text:list-item>
      </text:list>
      <text:h text:style-name="Heading_20_2" text:outline-level="2"><text:bookmark-start text:name="__RefHeading___selectionner-la-zone-a-faire-ressortir_6"/><text:bookmark-start text:name="selectionner-la-zone-a-faire-ressortir"/>Sélectionner la zone à faire ressortir<text:bookmark-end text:name="__RefHeading___selectionner-la-zone-a-faire-ressortir_6"/><text:bookmark-end text:name="selectionner-la-zone-a-faire-ressortir"/></text:h>
      <text:list text:style-name="List_20_1" text:continue-numbering="false">
        <text:list-item>
          <text:p text:style-name="LastListParagraph_List_20_1_Content_First"> Utiliser ici: <text:span text:style-name="Emphasis"><text:span text:style-name="Strong_20_Emphasis">l'outil ciseaux intelligents</text:span></text:span>.</text:p>
        </text:list-item>
      </text:list>
      <text:p text:style-name="Text_20_body"><draw:a xlink:type="simple" xlink:href="/file-Rc68ad25aef7d184cb471c930b78393a4.png"><draw:frame draw:style-name="media" draw:name="4" text:anchor-type="as-char" draw:z-index="4" svg:width="" svg:rel-width="100%" svg:height="0cm"><draw:image xlink:href="/file-Rc68ad25aef7d184cb471c930b78393a4.png" xlink:type="simple" xlink:show="embed" xlink:actuate="onLoad"/></draw:frame></draw:a></text:p>
      <text:h text:style-name="Heading_20_2" text:outline-level="2"><text:bookmark-start text:name="__RefHeading___creer-un-nouveau-calque-et-le-mettre-en-mode-saturation_7"/><text:bookmark-start text:name="creer-un-nouveau-calque-et-le-mettre-en-mode-saturation"/>créer un nouveau calque et le mettre en mode saturation<text:bookmark-end text:name="__RefHeading___creer-un-nouveau-calque-et-le-mettre-en-mode-saturation_7"/><text:bookmark-end text:name="creer-un-nouveau-calque-et-le-mettre-en-mode-saturation"/></text:h>
      <text:list text:style-name="List_20_1" text:continue-numbering="false">
        <text:list-item>
          <text:p text:style-name="List_20_1_Content_First"> Cliquer sur le <text:span text:style-name="Strong_20_Emphasis">rectangle avec l'étoile</text:span> (voir la première image).</text:p>
        </text:list-item>
        <text:list-item>
          <text:p text:style-name="List_20_1_Content_Last"> Sélectionner: <text:span text:style-name="Emphasis"><text:span text:style-name="Strong_20_Emphasis">Blanc</text:span></text:span>.</text:p>
        </text:list-item>
      </text:list>
      <text:p text:style-name="Text_20_body"><draw:a xlink:type="simple" xlink:href="/file-R186d48722d3559246a6643fd23a453b1.png"><draw:frame draw:style-name="media" draw:name="5" text:anchor-type="as-char" draw:z-index="5" svg:width="" svg:rel-width="100%" svg:height="0cm"><draw:image xlink:href="/file-R186d48722d3559246a6643fd23a453b1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Se mettre en <text:span text:style-name="Emphasis"><text:span text:style-name="Strong_20_Emphasis">saturation</text:span></text:span> avec le menu <text:span text:style-name="Emphasis">mode</text:span> (voir la première image).</text:p>
        </text:list-item>
      </text:list>
      <text:p text:style-name="Text_20_body"><draw:a xlink:type="simple" xlink:href="/file-R292cbbf06bcdddf7b99532c45f49fdda.png"><draw:frame draw:style-name="media" draw:name="6" text:anchor-type="as-char" draw:z-index="6" svg:width="" svg:rel-width="100%" svg:height="0cm"><draw:image xlink:href="/file-R292cbbf06bcdddf7b99532c45f49fdda.png" xlink:type="simple" xlink:show="embed" xlink:actuate="onLoad"/></draw:frame></draw:a></text:p>
      <text:h text:style-name="Heading_20_2" text:outline-level="2"><text:bookmark-start text:name="__RefHeading___faire-apparaitre-la-zone-selectionnee-en-couleur_8"/><text:bookmark-start text:name="faire-apparaitre-la-zone-selectionnee-en-couleur"/>Faire apparaître la zone sélectionnée en couleur<text:bookmark-end text:name="__RefHeading___faire-apparaitre-la-zone-selectionnee-en-couleur_8"/><text:bookmark-end text:name="faire-apparaitre-la-zone-selectionnee-en-couleur"/></text:h>
      <text:p text:style-name="Text_20_body">Alors là, ça se complique!!!!</text:p>
      <text:p text:style-name="Text_20_body">Mais nooooooooooon....            C'est pas vrai.</text:p>
      <text:list text:style-name="List_20_1" text:continue-numbering="false">
        <text:list-item>
          <text:p text:style-name="LastListParagraph_List_20_1_Content_First"> Avec la <text:span text:style-name="Emphasis"><text:span text:style-name="Strong_20_Emphasis">gomme</text:span></text:span> barbouiller toute la zone sélectionnée et elle va ressortir en couleur.</text:p>
        </text:list-item>
      </text:list>
      <text:p text:style-name="Text_20_body"><draw:a xlink:type="simple" xlink:href="/file-R5c28ee223f9d44f90b3ed67f21819efb.png"><draw:frame draw:style-name="media" draw:name="7" text:anchor-type="as-char" draw:z-index="7" svg:width="" svg:rel-width="100%" svg:height="0cm"><draw:image xlink:href="/file-R5c28ee223f9d44f90b3ed67f21819efb.png" xlink:type="simple" xlink:show="embed" xlink:actuate="onLoad"/></draw:frame></draw:a></text:p>
      <text:p text:style-name="Text_20_body">Et voilà. <draw:frame draw:style-name="media" draw:name="8" text:anchor-type="as-char" draw:z-index="8" svg:width="0.396875cm" svg:height="0.396875cm"><draw:image xlink:href="Pictures/4a75007af6172db02dd78361eec4b82b.gif" xlink:type="simple" xlink:show="embed" xlink:actuate="onLoad"/></draw:frame></text:p>
      <text:h text:style-name="Heading_20_2" text:outline-level="2"><text:bookmark-start text:name="__RefHeading___finaliser_9"/><text:bookmark-start text:name="finaliser"/>Finaliser<text:bookmark-end text:name="__RefHeading___finaliser_9"/><text:bookmark-end text:name="finaliser"/></text:h>
      <text:p text:style-name="Text_20_body">Enregistrez votre image </text:p>
      <text:p text:style-name="Text_20_body">Au format .xcf<text:line-break/></text:p>
      <text:p text:style-name="Text_20_body"><text:span text:style-name="Plugin_Keyboard___keyboard">Ctrl</text:span>+<text:span text:style-name="Plugin_Keyboard___keyboard">S</text:span> ou <text:span text:style-name="Plugin_Keyboard___keyboard">Ctrl</text:span>+<text:span text:style-name="Plugin_Keyboard___keyboard">Maj</text:span>+<text:span text:style-name="Plugin_Keyboard___keyboard">S</text:span></text:p>
      <text:p text:style-name="Text_20_body">Au format .png ou .jpg, etc...<text:line-break/></text:p>
      <text:p text:style-name="Text_20_body"><text:span text:style-name="Plugin_Keyboard___keyboard">Ctrl</text:span>+<text:span text:style-name="Plugin_Keyboard___keyboard">E</text:span> ou <text:span text:style-name="Plugin_Keyboard___keyboard">Ctrl</text:span>+<text:span text:style-name="Plugin_Keyboard___keyboard">Maj</text:span>+<text:span text:style-name="Plugin_Keyboard___keyboard">E</text:span></text:p>
      <text:p text:style-name="Text_20_body">Fermez l'image </text:p>
      <text:p text:style-name="Text_20_body"><text:span text:style-name="Plugin_Keyboard___keyboard">Ctrl</text:span>+<text:span text:style-name="Plugin_Keyboard___keyboard">W</text:span></text:p>
      <text:p text:style-name="Text_20_body">Et quittez gimp si nécessaire</text:p>
      <text:p text:style-name="Text_20_body"><text:span text:style-name="Plugin_Keyboard___keyboard">Ctrl</text:span>+<text:span text:style-name="Plugin_Keyboard___keyboard">Q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tp-couleur-sur-noir-et-blanc</dc:title>
  </office:meta>
</office:document-meta>
</file>