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decoupe"/><text:bookmark-start text:name="__RefHeading___gimp-outil-decoupe_1"/><text:bookmark-start text:name="gimp-outil-decoupe"/>Gimp - Outil découpe<text:bookmark-end text:name="__RefHeading___gimp-outil-decoupe_1"/><text:bookmark-end text:name="gimp-outil-decoupe"/></text:h>
      <text:list text:style-name="List_20_1" text:continue-numbering="false">
        <text:list-item>
          <text:p text:style-name="List_20_1_Content_First"> Objet : Gimp Outil découpe 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Pour recadrer sur une partie sélectionnée dans une imag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31/12/2011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27/07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1383#p131383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sauvegarder_2"/><text:bookmark-start text:name="sauvegarder"/>Sauvegarder<text:bookmark-end text:name="__RefHeading___sauvegarder_2"/><text:bookmark-end text:name="sauvegarder"/></text:h>
      <text:p text:style-name="Text_20_body">Enregistrer immédiatement une copie-sav de votre image originale</text:p>
      <text:p text:style-name="Text_20_body"><text:span text:style-name="Plugin_Keyboard___keyboard">Ctrl</text:span>+<text:span text:style-name="Plugin_Keyboard___keyboard">Maj</text:span>+<text:span text:style-name="Plugin_Keyboard___keyboard">S</text:span></text:p>
      <text:h text:style-name="Heading_20_2" text:outline-level="2"><text:bookmark-start text:name="__RefHeading___ouvrez-votre-image_3"/><text:bookmark-start text:name="ouvrez-votre-image"/>Ouvrez votre image<text:bookmark-end text:name="__RefHeading___ouvrez-votre-image_3"/><text:bookmark-end text:name="ouvrez-votre-image"/></text:h>
      <text:p text:style-name="Text_20_body">Il s'agit en fait d'extraire une sélection d'une partie souhaitée d'une image, en recadrant sur celle-ci.
Seule la zone sélectionnée est conservée</text:p>
      <text:p text:style-name="Text_20_body"><draw:a xlink:type="simple" xlink:href="/manuel/debian.jpg"><draw:frame draw:style-name="media" draw:name="1" text:anchor-type="as-char" draw:z-index="1" svg:width="" svg:rel-width="100%" svg:height="0cm"><draw:image xlink:href="/manuel/debian.jpg" xlink:type="simple" xlink:show="embed" xlink:actuate="onLoad"/></draw:frame></draw:a></text:p>
      <text:h text:style-name="Heading_20_3" text:outline-level="3"><text:bookmark-start text:name="__RefHeading___outil-decoupe_4"/><text:bookmark-start text:name="outil-decoupe"/>Outil découpe<text:bookmark-end text:name="__RefHeading___outil-decoupe_4"/><text:bookmark-end text:name="outil-decoupe"/></text:h>
      <text:p text:style-name="Text_20_body"><draw:a xlink:type="simple" xlink:href="/manuel/recadrer.png"><draw:frame draw:style-name="media" draw:name="2" text:anchor-type="as-char" draw:z-index="2" svg:width="" svg:rel-width="100%" svg:height="0cm"><draw:image xlink:href="/manuel/recadrer.png" xlink:type="simple" xlink:show="embed" xlink:actuate="onLoad"/></draw:frame></draw:a></text:p>
      <text:p text:style-name="Text_20_body">Clavier </text:p>
      <text:p text:style-name="Text_20_body"><text:span text:style-name="Plugin_Keyboard___keyboard">Maj</text:span>+<text:span text:style-name="Plugin_Keyboard___keyboard">C</text:span></text:p>
      <text:h text:style-name="Heading_20_3" text:outline-level="3"><text:bookmark-start text:name="__RefHeading___selectionnez-avec-la-souris-la-zone-souhaitee-clic-gauche-active_5"/><text:bookmark-start text:name="selectionnez-avec-la-souris-la-zone-souhaitee-clic-gauche-active"/>Selectionnez avec la souris la zone souhaitée (clic gauche activé) :<text:bookmark-end text:name="__RefHeading___selectionnez-avec-la-souris-la-zone-souhaitee-clic-gauche-active_5"/><text:bookmark-end text:name="selectionnez-avec-la-souris-la-zone-souhaitee-clic-gauche-active"/></text:h>
      <text:p text:style-name="Text_20_body"><draw:a xlink:type="simple" xlink:href="/manuel/recadrage.png"><draw:frame draw:style-name="media" draw:name="3" text:anchor-type="as-char" draw:z-index="3" svg:width="" svg:rel-width="100%" svg:height="0cm"><draw:image xlink:href="/manuel/recadrage.png" xlink:type="simple" xlink:show="embed" xlink:actuate="onLoad"/></draw:frame></draw:a></text:p>
      <text:h text:style-name="Heading_20_3" text:outline-level="3"><text:bookmark-start text:name="__RefHeading___validez_6"/><text:bookmark-start text:name="validez"/>Validez<text:bookmark-end text:name="__RefHeading___validez_6"/><text:bookmark-end text:name="validez"/></text:h>
      <text:p text:style-name="Text_20_body">Par le clavier</text:p>
      <text:p text:style-name="Text_20_body"><text:span text:style-name="Plugin_Keyboard___keyboard">↵ Entrée</text:span></text:p>
      <text:p text:style-name="Text_20_body"><draw:a xlink:type="simple" xlink:href="/manuel/debianrecadre.jpg"><draw:frame draw:style-name="media" draw:name="4" text:anchor-type="as-char" draw:z-index="4" svg:width="" svg:rel-width="100%" svg:height="0cm"><draw:image xlink:href="/manuel/debianrecadre.jpg" xlink:type="simple" xlink:show="embed" xlink:actuate="onLoad"/></draw:frame></draw:a></text:p>
      <text:p text:style-name="Text_20_body"><text:span text:style-name="Strong_20_Emphasis">Retour Outil sélection</text:span> au clavier, tapez </text:p>
      <text:p text:style-name="Text_20_body"><text:span text:style-name="Plugin_Keyboard___keyboard">M</text:span></text:p>
      <text:p text:style-name="Text_20_body"><draw:frame draw:style-name="media" draw:name="5" text:anchor-type="as-char" draw:z-index="5" svg:width="0.396875cm" svg:height="0.396875cm"><draw:image xlink:href="Pictures/2cc359f9d6fd85ef206bd4d8aaf4e04d.gif" xlink:type="simple" xlink:show="embed" xlink:actuate="onLoad"/></draw:frame></text:p>
      <text:h text:style-name="Heading_20_2" text:outline-level="2"><text:bookmark-start text:name="__RefHeading___finaliser_7"/><text:bookmark-start text:name="finaliser"/>Finaliser<text:bookmark-end text:name="__RefHeading___finaliser_7"/><text:bookmark-end text:name="finaliser"/></text:h>
      <text:p text:style-name="Text_20_body">Enregistrer votre travail fini 
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
Fermer l'image </text:p>
      <text:p text:style-name="Text_20_body"><text:span text:style-name="Plugin_Keyboard___keyboard">Ctrl</text:span>+<text:span text:style-name="Plugin_Keyboard___keyboard">W</text:span></text:p>
      <text:p text:style-name="Text_20_body">Et quitter gimp si nécessaire </text:p>
      <text:p text:style-name="Text_20_body"><text:span text:style-name="Plugin_Keyboard___keyboard">Ctrl</text:span>+<text:span text:style-name="Plugin_Keyboard___keyboard">Q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decoupe</dc:title>
  </office:meta>
</office:document-meta>
</file>