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filtres-bordures"/><text:bookmark-start text:name="__RefHeading___filtres-decor-bordures_1"/><text:bookmark-start text:name="filtres-decor-bordures"/>Filtres Décor bordures<text:bookmark-end text:name="__RefHeading___filtres-decor-bordures_1"/><text:bookmark-end text:name="filtres-decor-bordures"/></text:h>
      <text:list text:style-name="List_20_1" text:continue-numbering="false">
        <text:list-item>
          <text:p text:style-name="List_20_1_Content_First"> Objet : Gimp - Filtres Décor bordur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ajouter une bordure autour de l'ima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403#p12740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auvegarder_2"/><text:bookmark-start text:name="sauvegarder"/>Sauvegarder<text:bookmark-end text:name="__RefHeading___sauvegarder_2"/><text:bookmark-end text:name="sauvegarder"/></text:h>
      <text:p text:style-name="Text_20_body">Enregistrer immédiatement une copie-sauvegarde de votre image originale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encadrement_3"/><text:bookmark-start text:name="encadrement"/>Encadrement<text:bookmark-end text:name="__RefHeading___encadrement_3"/><text:bookmark-end text:name="encadrement"/></text:h>
      <text:p text:style-name="Text_20_body">Cette méthode utilise un outil d'encadrement déjà tout prêt dans GIMP.</text:p>
      <text:p text:style-name="Text_20_body">Ouvrir l'image dans gimp.</text:p>
      <text:p text:style-name="Text_20_body">Ouvrir l'outil bordure : </text:p>
      <text:p text:style-name="Preformatted_20_Text">Menu -&gt; Filtre -&gt; Décor -&gt; Ajouter une bordure</text:p>
      <text:p text:style-name="Text_20_body">Vous en choisissez les caractéristiques, taille, couleur et valeur de différence de couleur. <text:line-break/>
Par exemple sur les mêmes résolutions :</text:p>
      <text:p text:style-name="Text_20_body">Un premier encadrement blanc :</text:p>
      <text:p text:style-name="Preformatted_20_Text"> (valeur 8) - valeur de différence de couleur (1)</text:p>
      <text:p text:style-name="Text_20_body">Un second noir :</text:p>
      <text:p text:style-name="Preformatted_20_Text"> (valeur 50) - valeur de différence de couleur (1)</text:p>
      <text:p text:style-name="Text_20_body">Dans le menu, activez avec la souris : </text:p>
      <text:p text:style-name="Preformatted_20_Text"> Image -&gt; Aplatir l'image<text:line-break/> </text:p>
      <text:p text:style-name="Text_20_body"><text:span text:style-name="Emphasis">Merci de cette indication</text:span> <text:span text:style-name="Strong_20_Emphasis">bract</text:span> !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finaliser_4"/><text:bookmark-start text:name="finaliser"/>Finaliser<text:bookmark-end text:name="__RefHeading___finaliser_4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  <text:h text:style-name="Heading_20_2" text:outline-level="2"><text:bookmark-start text:name="__RefHeading___lien_5"/><text:bookmark-start text:name="lien"/>Lien<text:bookmark-end text:name="__RefHeading___lien_5"/><text:bookmark-end text:name="lien"/></text:h>
      <text:list text:style-name="List_20_1" text:continue-numbering="false">
        <text:list-item>
          <text:p text:style-name="LastListParagraph_List_20_1_Content_First"> <text:a xlink:type="simple" xlink:href="http://wiki.debian-facile.org/manuel:tp_cadre_manuel" text:style-name="Internet_20_link" text:visited-style-name="Visited_20_Internet_20_Link">http://wiki.debian-facile.org/manuel:tp_cadre_manu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filtres-bordures</dc:title>
  </office:meta>
</office:document-meta>
</file>