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texte-effet-glace"/><text:bookmark-start text:name="__RefHeading___tp-gimp-creer-un-texte-effet-glace_1"/><text:bookmark-start text:name="tp-gimp-creer-un-texte-effet-glace"/>TP Gimp - Créer un texte effet glace<text:bookmark-end text:name="__RefHeading___tp-gimp-creer-un-texte-effet-glace_1"/><text:bookmark-end text:name="tp-gimp-creer-un-texte-effet-glace"/></text:h>
      <text:list text:style-name="List_20_1" text:continue-numbering="false">
        <text:list-item>
          <text:p text:style-name="List_20_1_Content_First"> Objet : Gimp -  Créer un texte effet glac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réer des stalactites qui pendent du text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ilou" text:style-name="Internet_20_link" text:visited-style-name="Visited_20_Internet_20_Link">milou</text:a> le 30/11/2015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30/11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9337#p149337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ouvrir-gimp_2"/><text:bookmark-start text:name="ouvrir-gimp"/>Ouvrir gimp<text:bookmark-end text:name="__RefHeading___ouvrir-gimp_2"/><text:bookmark-end text:name="ouvrir-gimp"/></text:h>
      <text:p text:style-name="Text_20_body">Ouvrez l'application gimp<text:note text:id="ftn1" text:note-class="footnote"><text:note-citation text:label="2)">2)</text:note-citation><text:note-body><text:p text:style-name="Footnote"><text:a xlink:type="simple" xlink:href="http://debian-facile.org/doc:media:gimp" text:style-name="Internet_20_link" text:visited-style-name="Visited_20_Internet_20_Link"> Gimp</text:a></text:p></text:note-body></text:note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imp</text:p>
          </table:table-cell>
        </table:table-row>
      </table:table>
      <text:h text:style-name="Heading_20_2" text:outline-level="2"><text:bookmark-start text:name="__RefHeading___creer-le-texte_3"/><text:bookmark-start text:name="creer-le-texte"/>Créer le texte<text:bookmark-end text:name="__RefHeading___creer-le-texte_3"/><text:bookmark-end text:name="creer-le-texte"/></text:h>
      <text:list text:style-name="List_20_1" text:continue-numbering="false">
        <text:list-item>
          <text:p text:style-name="List_20_1_Content_First"> Créez une nouvelle image <text:span text:style-name="Plugin_Keyboard___keyboard">Ctrl</text:span>+<text:span text:style-name="Plugin_Keyboard___keyboard">N</text:span> ou par le menu </text:p>
          <text:p text:style-name="Preformatted_20_Text">Fichier --&gt; Nouvelle image</text:p>
          <text:p text:style-name="Text_20_body"> de la dimension souhaitée pour votre texte (dans mon exemple 380px x 185px). Choisissez le fond noir (dans les options avancées “Remplir avec ....”, dans mon cas le noir est la couleur de premier plan)</text:p>
        </text:list-item>
        <text:list-item>
          <text:p text:style-name="List_20_1_Content_Last"> Sélectionnez l'outil texte<text:note text:id="ftn2" text:note-class="footnote"><text:note-citation text:label="3)">3)</text:note-citation><text:note-body><text:p text:style-name="Footnote">représenté par un <text:span text:style-name="Strong_20_Emphasis">A</text:span> dans la boîte à outil</text:p></text:note-body></text:note> <text:span text:style-name="Plugin_Keyboard___keyboard">T</text:span> en choisissant le blanc comme couleur de caractères. </text:p>
        </text:list-item>
      </text:list>
      <text:list text:style-name="List_20_1" text:continue-numbering="false">
        <text:list-item>
          <text:p text:style-name="LastListParagraph_List_20_1_Content_First"> Sélectionnez une zone de texte sur le fond noir, une fenêtre <text:span text:style-name="Source_20_Text">Éditeur de texte GIMP</text:span> s'ouvre. Le texte doit se trouver en haut de l'image pour garder de la place pour les stalactites.</text:p>
        </text:list-item>
      </text:list>
      <text:list text:style-name="List_20_1" text:continue-numbering="false">
        <text:list-item>
          <text:p text:style-name="LastListParagraph_List_20_1_Content_First"> Dans cette fenêtre, saisissez votre texte, (Dans l'exemple ci-dessous, j'ai choisi la police New Century Schoolbook Bold, taille 48). Le calque s'affichera alors dans la fenêtre des calques et portera le nom du <text:span text:style-name="Strong_20_Emphasis">mot</text:span> que vous avez tapé.</text:p>
        </text:list-item>
      </text:list>
      <text:list text:style-name="List_20_1" text:continue-numbering="false">
        <text:list-item>
          <text:p text:style-name="List_20_1_Content_First"> Fusionnez les deux calques </text:p>
          <text:p text:style-name="Preformatted_20_Text"> Calque &gt; Fusionner vers le bas</text:p>
          <text:p text:style-name="LastListParagraph_Text_20_body"> Vous obtenez une image dans ce style là<text:line-break/><draw:a xlink:type="simple" xlink:href="/file-R6ac8045c7eb2d45983ef5dc6a23723dd.png"><draw:frame draw:style-name="media" draw:name="1" text:anchor-type="as-char" draw:z-index="1" svg:width="" svg:rel-width="100%" svg:height="0cm"><draw:image xlink:href="/file-R6ac8045c7eb2d45983ef5dc6a23723dd.png" xlink:type="simple" xlink:show="embed" xlink:actuate="onLoad"/></draw:frame></draw:a></text:p>
        </text:list-item>
      </text:list>
      <text:list text:style-name="List_20_1" text:continue-numbering="false">
        <text:list-item>
          <text:p text:style-name="List_20_1_Content_First"> Opérez sur votre texte une rotation d'un quart de tour vers la gauche </text:p>
          <text:p text:style-name="Preformatted_20_Text">Image &gt; transformer &gt; Rotation à 90° sens anti-horaire</text:p>
          <text:p text:style-name="LastListParagraph_Text_20_body"> pour obtenir une image comme celle-ci<text:line-break/><draw:a xlink:type="simple" xlink:href="/file-R48dda7bb4017459dce8f83da5df6568f.png"><draw:frame draw:style-name="media" draw:name="2" text:anchor-type="as-char" draw:z-index="2" svg:width="" svg:rel-width="100%" svg:height="0cm"><draw:image xlink:href="/file-R48dda7bb4017459dce8f83da5df6568f.png" xlink:type="simple" xlink:show="embed" xlink:actuate="onLoad"/></draw:frame></draw:a></text:p>
        </text:list-item>
      </text:list>
      <text:list text:style-name="List_20_1" text:continue-numbering="false">
        <text:list-item>
          <text:p text:style-name="List_20_1_Content_First"> Il faut créer maintenant les stalactites qui pendent du texte. Faites </text:p>
          <text:p text:style-name="Preformatted_20_Text">Filtres &gt; Distorsions &gt; Vent</text:p>
          <text:p text:style-name="Text_20_body"> Dans la fenêtre qui s'ouvre, sélectionnez </text:p>
          <text:list text:style-name="List_20_1">
            <text:list-item>
              <text:p text:style-name="List_20_1_Content"> Style -&gt; Vent</text:p>
            </text:list-item>
            <text:list-item>
              <text:p text:style-name="List_20_1_Content"> Direction -&gt; Gauche</text:p>
            </text:list-item>
            <text:list-item>
              <text:p text:style-name="List_20_1_Content"> Bordure affectée -&gt; Avant</text:p>
            </text:list-item>
            <text:list-item>
              <text:p text:style-name="List_20_1_Content"> Réglez le rapport entre le seuil et la force suivant l'effet que vous souhaitez obtenir (Pour cet exemple, j'ai choisi comme valeurs respectives 40 et 30)</text:p>
            </text:list-item>
            <text:list-item>
              <text:p text:style-name="List_20_1_Content"> Validez</text:p>
            </text:list-item>
          </text:list>
        </text:list-item>
        <text:list-item>
          <text:p text:style-name="List_20_1_Content"> Remettre l'image d'aplomb </text:p>
          <text:p text:style-name="Preformatted_20_Text">Image &gt; transformer &gt; Rotation à 90° sens horaire</text:p>
          <text:p text:style-name="LastListParagraph_Text_20_body">Vous obtenez<text:line-break/><draw:a xlink:type="simple" xlink:href="/file-R77b274959191e464fa191ad3bbbadb8a.png"><draw:frame draw:style-name="media" draw:name="3" text:anchor-type="as-char" draw:z-index="3" svg:width="" svg:rel-width="100%" svg:height="0cm"><draw:image xlink:href="/file-R77b274959191e464fa191ad3bbbadb8a.png" xlink:type="simple" xlink:show="embed" xlink:actuate="onLoad"/></draw:frame></draw:a></text:p>
        </text:list-item>
      </text:list>
      <text:list text:style-name="List_20_1" text:continue-numbering="false">
        <text:list-item>
          <text:p text:style-name="List_20_1_Content_First"> Vous pouvez finaliser en appliquant un flou gaussien </text:p>
          <text:p text:style-name="Preformatted_20_Text"> Filtres -&gt; Flou -&gt; Flou gaussien</text:p>
          <text:p text:style-name="LastListParagraph_Text_20_body"> Ici j'ai choisi un flou gaussien RLE de 1, à adapter suivant l'effet que vous recherchez<text:line-break/><draw:a xlink:type="simple" xlink:href="/file-Rfaf09576e0bed044f2be231f532dc4dd.png"><draw:frame draw:style-name="media" draw:name="4" text:anchor-type="as-char" draw:z-index="4" svg:width="" svg:rel-width="100%" svg:height="0cm"><draw:image xlink:href="/file-Rfaf09576e0bed044f2be231f532dc4dd.png" xlink:type="simple" xlink:show="embed" xlink:actuate="onLoad"/></draw:frame></draw:a></text:p>
        </text:list-item>
      </text:list>
      <text:p text:style-name="Text_20_body">Un exemple de ce que vous pouvez réaliser avec cet effet. Image superbe créée par Antic Bomber <draw:frame draw:style-name="media" draw:name="5" text:anchor-type="as-char" draw:z-index="5" svg:width="0.396875cm" svg:height="0.396875cm"><draw:image xlink:href="Pictures/9fb864d80e6c420a3a832309e1d8c672.gif" xlink:type="simple" xlink:show="embed" xlink:actuate="onLoad"/></draw:frame></text:p>
      <text:p text:style-name="Text_20_body"><draw:a xlink:type="simple" xlink:href="/file-Rff0195c0e9b08cea05dfc715201d0c57.png"><draw:frame draw:style-name="media" draw:name="6" text:anchor-type="as-char" draw:z-index="6" svg:width="" svg:rel-width="100%" svg:height="0cm"><draw:image xlink:href="/file-Rff0195c0e9b08cea05dfc715201d0c57.png" xlink:type="simple" xlink:show="embed" xlink:actuate="onLoad"/></draw:frame></draw:a></text:p>
      <text:h text:style-name="Heading_20_2" text:outline-level="2"><text:bookmark-start text:name="__RefHeading___finaliser_4"/><text:bookmark-start text:name="finaliser"/>Finaliser<text:bookmark-end text:name="__RefHeading___finaliser_4"/><text:bookmark-end text:name="finaliser"/></text:h>
      <text:p text:style-name="Text_20_body">Enregistrez votre image </text:p>
      <text:p text:style-name="Text_20_body">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p text:style-name="Text_20_body">Fermez l'image </text:p>
      <text:p text:style-name="Text_20_body"><text:span text:style-name="Plugin_Keyboard___keyboard">Ctrl</text:span>+<text:span text:style-name="Plugin_Keyboard___keyboard">W</text:span></text:p>
      <text:p text:style-name="Text_20_body">Et quittez gimp si nécessaire </text:p>
      <text:p text:style-name="Text_20_body"><text:span text:style-name="Plugin_Keyboard___keyboard">Ctrl</text:span>+<text:span text:style-name="Plugin_Keyboard___keyboard">Q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texte-effet-glace</dc:title>
  </office:meta>
</office:document-meta>
</file>