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png" manifest:full-path="Pictures/ac16835faf89be48de9a93422c4d54c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media:gimp:tracage"/><text:bookmark-start text:name="__RefHeading___gimp-tracez-la-selection-avec-gimp_1"/><text:bookmark-start text:name="gimp-tracez-la-selection-avec-gimp"/>Gimp - Tracez la sélection avec gimp<text:bookmark-end text:name="__RefHeading___gimp-tracez-la-selection-avec-gimp_1"/><text:bookmark-end text:name="gimp-tracez-la-selection-avec-gimp"/></text:h>
      <text:list text:style-name="List_20_1" text:continue-numbering="false">
        <text:list-item>
          <text:p text:style-name="List_20_1_Content_First"> Objet : <text:span text:style-name="Emphasis">Traçage de sélection avec gimp</text:span></text:p>
        </text:list-item>
        <text:list-item>
          <text:p text:style-name="List_20_1_Content"> Niveau requis :</text:p>
        </text:list-item>
        <text:list-item>
          <text:p text:style-name="List_20_1_Content"> Commentaires : <text:span text:style-name="Emphasis"> Remplir/coloriser une sélection de l'image en traçant la sélection à partir d'un outil, d'une brosse et d'un dégradé.</text:span></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ation par <text:a xlink:type="simple" xlink:href="/utilisateurs:martin_mtl" text:style-name="Internet_20_link" text:visited-style-name="Visited_20_Internet_20_Link">martin_mtl</text:a> le  07/04/2012 </text:p>
            </text:list-item>
            <text:list-item>
              <text:p text:style-name="List_20_1_Content"> Testé par .... le ....</text:p>
            </text:list-item>
          </text:list>
        </text:list-item>
        <text:list-item>
          <text:p text:style-name="List_20_1_Content_Last"> Commentaires sur le forum : <text:a xlink:type="simple" xlink:href="https://debian-facile.org/viewtopic.php?pid=128366#p128366" text:style-name="Internet_20_link" text:visited-style-name="Visited_20_Internet_20_Link">C'est ici</text:a><text:note text:id="ftn0" text:note-class="footnote"><text:note-citation text:label="1)">1)</text:note-citation><text:note-body><text:p text:style-name="Footnote">N'hésitez pas à y faire part de vos remarques, succès, améliorations ou échecs !</text:p></text:note-body></text:note></text:p>
        </text:list-item>
      </text:list>
      <text:h text:style-name="Heading_20_2" text:outline-level="2"><text:bookmark-start text:name="__RefHeading___utilisation_2"/><text:bookmark-start text:name="utilisation"/>Utilisation<text:bookmark-end text:name="__RefHeading___utilisation_2"/><text:bookmark-end text:name="utilisation"/></text:h>
      <text:p text:style-name="Text_20_body">Ouvrez l'application gimp<text:note text:id="ftn1" text:note-class="footnote"><text:note-citation text:label="2)">2)</text:note-citation><text:note-body><text:p text:style-name="Footnote"><text:a xlink:type="simple" xlink:href="http://debian-facile.org/doc:media:gimp" text:style-name="Internet_20_link" text:visited-style-name="Visited_20_Internet_20_Link"> Gimp</text:a></text:p></text:note-body></text:note> :</text:p>
      <text:h text:style-name="Heading_20_2" text:outline-level="2"><text:bookmark-start text:name="__RefHeading___importer_3"/><text:bookmark-start text:name="importer"/>Importer<text:bookmark-end text:name="__RefHeading___importer_3"/><text:bookmark-end text:name="importer"/></text:h>
      <text:p text:style-name="Text_20_body">Importer votre image dans gimp <text:span text:style-name="Plugin_Keyboard___keyboard">Ctrl</text:span>+<text:span text:style-name="Plugin_Keyboard___keyboard">O</text:span> ou faites-la glisser sur l'icône de gimp.</text:p>
      <text:p text:style-name="Text_20_body">Enregistrez votre image au format natif de gimp: .xcf</text:p>
      <text:p text:style-name="Text_20_body"><text:span text:style-name="Plugin_Keyboard___keyboard">Maj</text:span>+<text:span text:style-name="Plugin_Keyboard___keyboard">Ctrl</text:span>+<text:span text:style-name="Plugin_Keyboard___keyboard">S</text:span></text:p>
      <text:h text:style-name="Heading_20_2" text:outline-level="2"><text:bookmark-start text:name="__RefHeading___calques_4"/><text:bookmark-start text:name="calques"/>Calques<text:bookmark-end text:name="__RefHeading___calques_4"/><text:bookmark-end text:name="calques"/></text:h>
      <text:p text:style-name="Text_20_body">Renommez votre calque arrière-plan “Sélection” en cliquant 2 fois dessus.</text:p>
      <text:p text:style-name="Text_20_body">Dupliquez ce calque <text:span text:style-name="Plugin_Keyboard___keyboard">Maj</text:span>+<text:span text:style-name="Plugin_Keyboard___keyboard">Ctrl</text:span>+<text:span text:style-name="Plugin_Keyboard___keyboard">D</text:span> et nommez-le “Haut multiplié”. Passez-le en mode “Multiplier” à partir du menu déroulant</text:p>
      <text:p text:style-name="Text_20_body"><draw:a xlink:type="simple" xlink:href="/file-R04a405cbf9076ed5853a19455c12b757.png"><draw:frame draw:style-name="media" draw:name="1" text:anchor-type="as-char" draw:z-index="1" svg:width="7.9375cm" svg:height="7.9375cm"><draw:image xlink:href="/file-R04a405cbf9076ed5853a19455c12b757.png" xlink:type="simple" xlink:show="embed" xlink:actuate="onLoad"/></draw:frame></draw:a></text:p>
      <text:p text:style-name="Text_20_body">Créez un nouveau calque <text:span text:style-name="Strong_20_Emphasis">blanc</text:span> <text:span text:style-name="Plugin_Keyboard___keyboard">Maj</text:span>+<text:span text:style-name="Plugin_Keyboard___keyboard">Ctrl</text:span>+<text:span text:style-name="Plugin_Keyboard___keyboard">N</text:span> ou cliquez sur l'icône de nouveau calque et nommez-le “fond”.</text:p>
      <text:p text:style-name="Text_20_body"><draw:a xlink:type="simple" xlink:href="/file-Rbee1a389ead4ce60ef69941737586c70.png"><draw:frame draw:style-name="media" draw:name="2" text:anchor-type="as-char" draw:z-index="2" svg:width="7.9375cm" svg:height="7.9375cm"><draw:image xlink:href="/file-Rbee1a389ead4ce60ef69941737586c70.png" xlink:type="simple" xlink:show="embed" xlink:actuate="onLoad"/></draw:frame></draw:a></text:p>
      <text:p text:style-name="Text_20_body">Servez-vous de la flèche pour descendre ce calque en bas de la pile.</text:p>
      <text:p text:style-name="Text_20_body"><draw:a xlink:type="simple" xlink:href="/file-R8feb3040e473b987519e81d97d7f0eea.png"><draw:frame draw:style-name="media" draw:name="3" text:anchor-type="as-char" draw:z-index="3" svg:width="6.6145833333333cm" svg:height="6.6145833333333cm"><draw:image xlink:href="/file-R8feb3040e473b987519e81d97d7f0eea.png" xlink:type="simple" xlink:show="embed" xlink:actuate="onLoad"/></draw:frame></draw:a></text:p>
      <text:p text:style-name="Text_20_body">Vous aurez un meilleur aperçu de votre image.</text:p>
      <text:p text:style-name="Text_20_body"><draw:a xlink:type="simple" xlink:href="/file-R257d38b420213b0508ec07a5d830ed92.png"><draw:frame draw:style-name="media" draw:name="4" text:anchor-type="as-char" draw:z-index="4" svg:width="7.9375cm" svg:height="7.9375cm"><draw:image xlink:href="/file-R257d38b420213b0508ec07a5d830ed92.png" xlink:type="simple" xlink:show="embed" xlink:actuate="onLoad"/></draw:frame></draw:a></text:p>
      <text:p text:style-name="Text_20_body">Pour ce tuto j'ai utilisé une des brosses du pack Furry Smudge Brushes que vous pouvez télécharger ici:
<text:a xlink:type="simple" xlink:href="http://nzdawghaus.deviantart.com/art/Furry-Smudge-Brushes-161902622?q=boost%3Apopular%20fur%20brushes&amp;qo=44" text:style-name="Internet_20_link" text:visited-style-name="Visited_20_Internet_20_Link">http://nzdawghaus.deviantart.com/art/Furry-Smudge-Brushes-161902622?q=boost%3Apopular%20fur%20brushes&amp;qo=44</text:a></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5" text:anchor-type="as-char" draw:z-index="5" svg:width="1.27cm" svg:height="1.27cm"><draw:image xlink:href="Pictures/ac16835faf89be48de9a93422c4d54ca.png" xlink:type="simple" xlink:show="embed" xlink:actuate="onLoad"/></draw:frame></text:p>
          </table:table-cell>
          <table:table-cell office:value-type="string" table:style-name="PluginODTAutoStyle_TableCell_4">
            <text:p text:style-name="PluginODTAutoStyle_Paragraph_5">Si vous télécharger des brosses conçues pour photoshop (.abr), sachez que gimp peut convertir ces brosses automatiquement et vous pouvez vous en servir. Vous placez ces brosses dans votre dossier personnel des brosses gimp comme pour les autres brosses. Cependant vous devez installer le paquet abr2gbr à partir de votre gestionnaire de paquets selon votre distribution. Vous n'avez rien d'autre à faire. À l'ouverture de gimp vos brosses seront disponibles à l'utilisation.
</text:p>
          </table:table-cell>
        </table:table-row>
      </table:table>
      <text:h text:style-name="Heading_20_2" text:outline-level="2"><text:bookmark-start text:name="__RefHeading___tracage-de-la-selection_5"/><text:bookmark-start text:name="tracage-de-la-selection"/>Traçage de la sélection<text:bookmark-end text:name="__RefHeading___tracage-de-la-selection_5"/><text:bookmark-end text:name="tracage-de-la-selection"/></text:h>
      <text:p text:style-name="Text_20_body">Placez-vous sur le calque Sélection.</text:p>
      <text:p text:style-name="Text_20_body">Prenez l'outil de sélection contiguë <text:span text:style-name="Plugin_Keyboard___keyboard">U</text:span> et sélectionnez une partie du corps de l'animal.</text:p>
      <text:p text:style-name="Text_20_body">Maintenez la touche <text:span text:style-name="Plugin_Keyboard___keyboard">Maj</text:span> enfoncée pour sélectionner les autres parties du corps à coloriser.</text:p>
      <text:p text:style-name="Text_20_body">Agrandir votre sélection de 1 pixel par le menu Sélection, Agrandir et validez.</text:p>
      <text:p text:style-name="Text_20_body"><draw:a xlink:type="simple" xlink:href="/file-Rbe89ed2ac9ef1e806bfadad2c4c72543.png"><draw:frame draw:style-name="media" draw:name="6" text:anchor-type="as-char" draw:z-index="6" svg:width="9.2604166666667cm" svg:height="9.2604166666667cm"><draw:image xlink:href="/file-Rbe89ed2ac9ef1e806bfadad2c4c72543.png" xlink:type="simple" xlink:show="embed" xlink:actuate="onLoad"/></draw:frame></draw:a></text:p>
      <text:p text:style-name="Text_20_body">Créez un nouveau calque transparent au-dessus de votre calque Sélection et nommez-le “corps”</text:p>
      <text:p text:style-name="Text_20_body"><text:span text:style-name="Plugin_Keyboard___keyboard">Maj</text:span>+<text:span text:style-name="Plugin_Keyboard___keyboard">Ctrl</text:span>+<text:span text:style-name="Plugin_Keyboard___keyboard">N</text:span></text:p>
      <text:p text:style-name="Text_20_body"><draw:a xlink:type="simple" xlink:href="/file-R0c06326a4583fe28192e729b5ee90183.png"><draw:frame draw:style-name="media" draw:name="7" text:anchor-type="as-char" draw:z-index="7" svg:width="7.9375cm" svg:height="7.9375cm"><draw:image xlink:href="/file-R0c06326a4583fe28192e729b5ee90183.png" xlink:type="simple" xlink:show="embed" xlink:actuate="onLoad"/></draw:frame></draw:a></text:p>
      <text:h text:style-name="Heading_20_2" text:outline-level="2"><text:bookmark-start text:name="__RefHeading___choix-du-degrade_6"/><text:bookmark-start text:name="choix-du-degrade"/>Choix du dégradé<text:bookmark-end text:name="__RefHeading___choix-du-degrade_6"/><text:bookmark-end text:name="choix-du-degrade"/></text:h>
      <text:p text:style-name="Text_20_body">Prendre le dégradé “Blinds” dans la palette des dégradés.</text:p>
      <text:p text:style-name="Text_20_body"><draw:a xlink:type="simple" xlink:href="/file-Rd368bafec8da73c729d5a9325c1b568e.png"><draw:frame draw:style-name="media" draw:name="8" text:anchor-type="as-char" draw:z-index="8" svg:width="7.9375cm" svg:height="7.9375cm"><draw:image xlink:href="/file-Rd368bafec8da73c729d5a9325c1b568e.png" xlink:type="simple" xlink:show="embed" xlink:actuate="onLoad"/></draw:frame></draw:a></text:p>
      <text:h text:style-name="Heading_20_2" text:outline-level="2"><text:bookmark-start text:name="__RefHeading___choix-de-la-brosse_7"/><text:bookmark-start text:name="choix-de-la-brosse"/>Choix de la brosse<text:bookmark-end text:name="__RefHeading___choix-de-la-brosse_7"/><text:bookmark-end text:name="choix-de-la-brosse"/></text:h>
      <text:p text:style-name="Text_20_body">Cliquez sur la brosse CSmudge03 (200×200) dans la liste des brosses (cette brosse en est une animée).</text:p>
      <text:p text:style-name="Text_20_body"><draw:a xlink:type="simple" xlink:href="/file-R48b22b5dc44363cff4e4bca9426aea58.png"><draw:frame draw:style-name="media" draw:name="9" text:anchor-type="as-char" draw:z-index="9" svg:width="7.9375cm" svg:height="7.9375cm"><draw:image xlink:href="/file-R48b22b5dc44363cff4e4bca9426aea58.png" xlink:type="simple" xlink:show="embed" xlink:actuate="onLoad"/></draw:frame></draw:a></text:p>
      <text:h text:style-name="Heading_20_2" text:outline-level="2"><text:bookmark-start text:name="__RefHeading___outil-aerographe_8"/><text:bookmark-start text:name="outil-aerographe"/>Outil aérographe<text:bookmark-end text:name="__RefHeading___outil-aerographe_8"/><text:bookmark-end text:name="outil-aerographe"/></text:h>
      <text:p text:style-name="Text_20_body">Dans la boîte d'options des outils prenez l'outil aérographe <text:span text:style-name="Plugin_Keyboard___keyboard">A</text:span></text:p>
      <text:p text:style-name="Text_20_body">Mettez l'échelle de la brosse à 1,65 et cochez “Couleur à partir du dégradé”.</text:p>
      <text:p text:style-name="Text_20_body"><draw:a xlink:type="simple" xlink:href="/file-R06d907691bdc74e9ca0858ddb5aaa28e.png"><draw:frame draw:style-name="media" draw:name="10" text:anchor-type="as-char" draw:z-index="10" svg:width="6.6145833333333cm" svg:height="6.6145833333333cm"><draw:image xlink:href="/file-R06d907691bdc74e9ca0858ddb5aaa28e.png" xlink:type="simple" xlink:show="embed" xlink:actuate="onLoad"/></draw:frame></draw:a></text:p>
      <text:p text:style-name="Text_20_body">Faites Édition, Tracer la sélection.</text:p>
      <text:p text:style-name="Text_20_body">Cochez “Tracer en utilisant un outil de peinture” et choisissez “Aérographe” dans le menu déroulant et validez.</text:p>
      <text:p text:style-name="Text_20_body"><draw:a xlink:type="simple" xlink:href="/file-Rdb2426f1b7471d58b2bcd6055f265270.png"><draw:frame draw:style-name="media" draw:name="11" text:anchor-type="as-char" draw:z-index="11" svg:width="7.9375cm" svg:height="7.9375cm"><draw:image xlink:href="/file-Rdb2426f1b7471d58b2bcd6055f265270.png" xlink:type="simple" xlink:show="embed" xlink:actuate="onLoad"/></draw:frame></draw:a></text:p>
      <text:p text:style-name="Text_20_body">Ce qui devrait vous donner ceci:</text:p>
      <text:p text:style-name="Text_20_body"><draw:a xlink:type="simple" xlink:href="/file-R80425a1342616220688d28367ff1ca66.png"><draw:frame draw:style-name="media" draw:name="12" text:anchor-type="as-char" draw:z-index="12" svg:width="7.9375cm" svg:height="7.9375cm"><draw:image xlink:href="/file-R80425a1342616220688d28367ff1ca66.png" xlink:type="simple" xlink:show="embed" xlink:actuate="onLoad"/></draw:frame></draw:a></text:p>
      <text:p text:style-name="Text_20_body">Inversez la sélection</text:p>
      <text:p text:style-name="Text_20_body"><text:span text:style-name="Plugin_Keyboard___keyboard">Ctrl</text:span>+<text:span text:style-name="Plugin_Keyboard___keyboard">I</text:span></text:p>
      <text:p text:style-name="Text_20_body">Appuyez sur la touche <text:span text:style-name="Plugin_Keyboard___keyboard">Suppr</text:span> de votre clavier</text:p>
      <text:p text:style-name="Text_20_body">Ce qui vous donne ceci:</text:p>
      <text:p text:style-name="Text_20_body"><draw:a xlink:type="simple" xlink:href="/file-R10d9ced791234c80df3390e60a923d6e.png"><draw:frame draw:style-name="media" draw:name="13" text:anchor-type="as-char" draw:z-index="13" svg:width="7.9375cm" svg:height="7.9375cm"><draw:image xlink:href="/file-R10d9ced791234c80df3390e60a923d6e.png" xlink:type="simple" xlink:show="embed" xlink:actuate="onLoad"/></draw:frame></draw:a></text:p>
      <text:p text:style-name="Text_20_body">Désélectionnez tout</text:p>
      <text:p text:style-name="Text_20_body"><text:span text:style-name="Plugin_Keyboard___keyboard">Maj</text:span>+<text:span text:style-name="Plugin_Keyboard___keyboard">Ctrl</text:span>+<text:span text:style-name="Plugin_Keyboard___keyboard">A</text:span></text:p>
      <text:h text:style-name="Heading_20_2" text:outline-level="2"><text:bookmark-start text:name="__RefHeading___retouches-eventuelles_9"/><text:bookmark-start text:name="retouches-eventuelles"/>Retouches éventuelles<text:bookmark-end text:name="__RefHeading___retouches-eventuelles_9"/><text:bookmark-end text:name="retouches-eventuelles"/></text:h>
      <text:p text:style-name="Text_20_body">Si vous devez faire des retouches parce qu'il y a une petite partie qui n'est pas colorisée, zoomer dans l'image et corriger avec l'outil aérographe <text:span text:style-name="Plugin_Keyboard___keyboard">A</text:span> en vous plaçant sur le calque de la colorisation “corps”. Réduire la taille de la brosse si nécessaire.</text:p>
      <text:p text:style-name="Text_20_body"><draw:a xlink:type="simple" xlink:href="/file-R365b193a51e04e4f155317618d9d95cc.png"><draw:frame draw:style-name="media" draw:name="14" text:anchor-type="as-char" draw:z-index="14" svg:width="7.9375cm" svg:height="7.9375cm"><draw:image xlink:href="/file-R365b193a51e04e4f155317618d9d95cc.png" xlink:type="simple" xlink:show="embed" xlink:actuate="onLoad"/></draw:frame></draw:a></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5" text:anchor-type="as-char" draw:z-index="15" svg:width="1.27cm" svg:height="1.27cm"><draw:image xlink:href="Pictures/ac16835faf89be48de9a93422c4d54ca.png" xlink:type="simple" xlink:show="embed" xlink:actuate="onLoad"/></draw:frame></text:p>
          </table:table-cell>
          <table:table-cell office:value-type="string" table:style-name="PluginODTAutoStyle_TableCell_9">
            <text:p text:style-name="PluginODTAutoStyle_Paragraph_10"><text:span text:style-name="Emphasis">Répétez les mêmes opérations pour le reste du coloriage du corps de l'animal. Faites des essais; jouez avec l'opacité des calques...changez de dégradé, etc...Pensez à toujours créer un nouveau calque transparent <text:span text:style-name="Plugin_Keyboard___keyboard">Maj</text:span>+<text:span text:style-name="Plugin_Keyboard___keyboard">Ctrl</text:span>+<text:span text:style-name="Plugin_Keyboard___keyboard">N</text:span> pour chaque nouvelle opération .</text:span></text:p>
          </table:table-cell>
        </table:table-row>
      </table:table>
      <text:h text:style-name="Heading_20_2" text:outline-level="2"><text:bookmark-start text:name="__RefHeading___apercu-de-l-image-avant-la-colorisation-finale_10"/><text:bookmark-start text:name="apercu-de-l-image-avant-la-colorisation-finale"/>Aperçu de l'image avant la colorisation finale<text:bookmark-end text:name="__RefHeading___apercu-de-l-image-avant-la-colorisation-finale_10"/><text:bookmark-end text:name="apercu-de-l-image-avant-la-colorisation-finale"/></text:h>
      <text:p text:style-name="Text_20_body">Voici l'aperçu avant la colorisation finale, comme vous pouvez le voir il n'est pas de la même couleur, j'ai choisi un autre dégradé pour vous montrer la différence.</text:p>
      <text:p text:style-name="Text_20_body"><draw:a xlink:type="simple" xlink:href="/file-R669884b9f6bf1e0e368532128fbda89a.png"><draw:frame draw:style-name="media" draw:name="16" text:anchor-type="as-char" draw:z-index="16" svg:width="7.9375cm" svg:height="7.9375cm"><draw:image xlink:href="/file-R669884b9f6bf1e0e368532128fbda89a.png" xlink:type="simple" xlink:show="embed" xlink:actuate="onLoad"/></draw:frame></draw:a></text:p>
      <text:p text:style-name="Text_20_body">Je vous laisse terminer ce coloriage à votre guise. <draw:frame draw:style-name="media" draw:name="17" text:anchor-type="as-char" draw:z-index="17" svg:width="0.396875cm" svg:height="0.396875cm"><draw:image xlink:href="Pictures/2cc359f9d6fd85ef206bd4d8aaf4e04d.gif" xlink:type="simple" xlink:show="embed" xlink:actuate="onLoad"/></draw:frame> Amusez-vous bien!</text:p>
      <text:h text:style-name="Heading_20_2" text:outline-level="2"><text:bookmark-start text:name="__RefHeading___finaliser_11"/><text:bookmark-start text:name="finaliser"/>Finaliser<text:bookmark-end text:name="__RefHeading___finaliser_11"/><text:bookmark-end text:name="finaliser"/></text:h>
      <text:p text:style-name="Text_20_body">Enregistrez votre image </text:p>
      <text:p text:style-name="Text_20_body">Au format .xcf<text:line-break/></text:p>
      <text:p text:style-name="Text_20_body"><text:span text:style-name="Plugin_Keyboard___keyboard">Ctrl</text:span>+<text:span text:style-name="Plugin_Keyboard___keyboard">S</text:span> ou <text:span text:style-name="Plugin_Keyboard___keyboard">Ctrl</text:span>+<text:span text:style-name="Plugin_Keyboard___keyboard">Maj</text:span>+<text:span text:style-name="Plugin_Keyboard___keyboard">S</text:span></text:p>
      <text:p text:style-name="Text_20_body">Au format .png ou .jpg, etc...<text:line-break/></text:p>
      <text:p text:style-name="Text_20_body"><text:span text:style-name="Plugin_Keyboard___keyboard">Ctrl</text:span>+<text:span text:style-name="Plugin_Keyboard___keyboard">E</text:span> ou <text:span text:style-name="Plugin_Keyboard___keyboard">Ctrl</text:span>+<text:span text:style-name="Plugin_Keyboard___keyboard">Maj</text:span>+<text:span text:style-name="Plugin_Keyboard___keyboard">E</text:span></text:p>
      <text:p text:style-name="Text_20_body">Fermez l'image </text:p>
      <text:p text:style-name="Text_20_body"><text:span text:style-name="Plugin_Keyboard___keyboard">Ctrl</text:span>+<text:span text:style-name="Plugin_Keyboard___keyboard">W</text:span></text:p>
      <text:p text:style-name="Text_20_body">Et quittez gimp si nécessaire </text:p>
      <text:p text:style-name="Text_20_body"><text:span text:style-name="Plugin_Keyboard___keyboard">Ctrl</text:span>+<text:span text:style-name="Plugin_Keyboard___keyboard">Q</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media:gimp:tracage</dc:title>
  </office:meta>
</office:document-meta>
</file>