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gmusicbrowser"/><text:bookmark-start text:name="__RefHeading___gmusicbrowser_1"/><text:bookmark-start text:name="gmusicbrowser"/>gmusicbrowser<text:bookmark-end text:name="__RefHeading___gmusicbrowser_1"/><text:bookmark-end text:name="gmusicbrowser"/></text:h>
      <text:p text:style-name="Text_20_body"><draw:a xlink:type="simple" xlink:href="/file-R8601f3eac3282321b7ac30240a73bc0a.png"><draw:frame draw:style-name="media" draw:name="0" text:anchor-type="as-char" draw:z-index="0" svg:width="1.3229166666667cm" svg:height="1.3229166666667cm"><draw:image xlink:href="/file-R8601f3eac3282321b7ac30240a73bc0a.png" xlink:type="simple" xlink:show="embed" xlink:actuate="onLoad"/></draw:frame></draw:a></text:p>
      <text:list text:style-name="List_20_1" text:continue-numbering="false">
        <text:list-item>
          <text:p text:style-name="List_20_1_Content_First"> Objet : Gmusicbrowser</text:p>
        </text:list-item>
        <text:list-item>
          <text:p text:style-name="List_20_1_Content"> Niveau requis : </text:p>
        </text:list-item>
        <text:list-item>
          <text:p text:style-name="List_20_1_Content"> Commentaires : <text:span text:style-name="Emphasis">Lecteur de musique de type “juke-box”.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 Suivi :</text:p>
          <text:list text:style-name="List_20_1">
            <text:list-item>
              <text:p text:style-name="List_20_1_Content"> Création par <text:a xlink:type="simple" xlink:href="/utilisateurs:thuban" text:style-name="Internet_20_link" text:visited-style-name="Visited_20_Internet_20_Link">Thuban</text:a> le 22/06/2009</text:p>
            </text:list-item>
            <text:list-item>
              <text:p text:style-name="List_20_1_Content"> Testé par &lt;...&gt; le &lt;...&gt;</text:p>
            </text:list-item>
          </text:list>
        </text:list-item>
        <text:list-item>
          <text:p text:style-name="List_20_1_Content_Last"> Commentaires sur le forum : <text:a xlink:type="simple" xlink:href="http://debian-facile.org/viewtopic.php?id=8036"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Voici un lecteur de musique de type “juke-box” qui n'a rien à envier à ses congénères. Il est extrêmement configurable, pour satisfaire tous vos besoins. Votre interface contiendra ainsi que ce que vous voulez. Il peut gérer de très grosses bibliotheques, ainsi que les tags des musiques. Il permet aussi l'accès aux paroles, aux infos wikipedia, lastfm...</text:p>
      <text:p text:style-name="Text_20_body">Son plus, c'est que l'on peut choisir le moteur : gstreamer, <text:a xlink:type="simple" xlink:href="http://debian-facile.org/doc:media:mplayer" text:style-name="Internet_20_link" text:visited-style-name="Visited_20_Internet_20_Link"> mplayer</text:a> ...</text:p>
      <text:p text:style-name="Text_20_body">Il ne lui manque plus que 1 ou 2 scripts, genre <text:span text:style-name="Emphasis">jamendo</text:span>, et <text:a xlink:type="simple" xlink:href="http://debian-facile.org/doc:media:amarok" text:style-name="Internet_20_link" text:visited-style-name="Visited_20_Internet_20_Link"> amarok</text:a> pourra se cacher.</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Dans un terminal root, il suffit de taper la commande suivante :</text:p>
      <table:table table:style-name="Table">
        <table:table-column table:style-name="odt_auto_style_table_column_1_1"/>
        <table:table-row>
          <table:table-cell office:value-type="string" table:style-name="PluginODTAutoStyle_TableCell_1">
            <text:p text:style-name="Preformatted_20_Text">apt-get update &amp;&amp; apt-get install gmusicbrowser</text:p>
          </table:table-cell>
        </table:table-row>
      </table:table>
      <text:h text:style-name="Heading_20_2" text:outline-level="2"><text:bookmark-start text:name="__RefHeading___apercu_4"/><text:bookmark-start text:name="apercu"/>Aperçu<text:bookmark-end text:name="__RefHeading___apercu_4"/><text:bookmark-end text:name="apercu"/></text:h>
      <text:p text:style-name="Text_20_body"><draw:a xlink:type="simple" xlink:href="/logiciel/gmusic1.png"><draw:frame draw:style-name="media" draw:name="2" text:anchor-type="as-char" draw:z-index="2" svg:width="14.975416666667cm" svg:height="11.218333333333cm"><draw:image xlink:href="/logiciel/gmusic1.png" xlink:type="simple" xlink:show="embed" xlink:actuate="onLoad"/></draw:frame></draw:a>
<text:line-break/>
<text:line-break/>
<draw:a xlink:type="simple" xlink:href="/logiciel/gmusic2.png"><draw:frame draw:style-name="media" draw:name="3" text:anchor-type="as-char" draw:z-index="3" svg:width="15.08125cm" svg:height="11.191875cm"><draw:image xlink:href="/logiciel/gmusic2.png" xlink:type="simple" xlink:show="embed" xlink:actuate="onLoad"/></draw:frame></draw:a></text:p>
      <text:h text:style-name="Heading_20_2" text:outline-level="2"><text:bookmark-start text:name="__RefHeading___reference_5"/><text:bookmark-start text:name="reference"/>Référence :<text:bookmark-end text:name="__RefHeading___reference_5"/><text:bookmark-end text:name="reference"/></text:h>
      <text:list text:style-name="List_20_1" text:continue-numbering="false">
        <text:list-item>
          <text:p text:style-name="LastListParagraph_List_20_1_Content_First"> <text:a xlink:type="simple" xlink:href="http://squentin.free.fr/gmusicbrowser/gmusicbrowser.html" text:style-name="Internet_20_link" text:visited-style-name="Visited_20_Internet_20_Link">Site officie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gmusicbrowser</dc:title>
  </office:meta>
</office:document-meta>
</file>