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gif" manifest:full-path="Pictures/e548d5486f244abcee2f37739566b51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graphics:fbi"/><text:bookmark-start text:name="__RefHeading___lire-un-fichier-pdf-dans-la-console_1"/><text:bookmark-start text:name="lire-un-fichier-pdf-dans-la-console"/>Lire un fichier pdf dans la console<text:bookmark-end text:name="__RefHeading___lire-un-fichier-pdf-dans-la-console_1"/><text:bookmark-end text:name="lire-un-fichier-pdf-dans-la-console"/></text:h>
      <text:list text:style-name="List_20_1" text:continue-numbering="false">
        <text:list-item>
          <text:p text:style-name="List_20_1_Content_First"> Objet : Lire un fichier pdf dans la console</text:p>
        </text:list-item>
        <text:list-item>
          <text:p text:style-name="List_20_1_Content"> Niveau requis : </text:p>
        </text:list-item>
        <text:list-item>
          <text:p text:style-name="List_20_1_Content"> Commentaires : lire un fichier pdf en console pour installer, dépanner ou le plaisir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{{tag&gt;à-tester} -  Pour choisir, voir les autres Tags possibles dans <text:a xlink:type="simple" xlink:href="http://debian-facile.org/atelier:atelier#tags" text:style-name="Internet_20_link" text:visited-style-name="Visited_20_Internet_20_Link">l'Atelier</text:a>.</text:p>
          <text:list text:style-name="List_20_1">
            <text:list-item>
              <text:p text:style-name="List_20_1_Content"> Création par <text:a xlink:type="simple" xlink:href="/utilisateurs:nono47" text:style-name="Internet_20_link" text:visited-style-name="Visited_20_Internet_20_Link">nono47</text:a> 05/04/2016</text:p>
            </text:list-item>
            <text:list-item>
              <text:p text:style-name="List_20_1_Content"> Testé par &lt;...&gt; le &lt;...&gt;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3893" text:style-name="Internet_20_link" text:visited-style-name="Visited_20_Internet_20_Link"> C'est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p text:style-name="Text_20_body"><text:span text:style-name="Strong_20_Emphasis">Nota :</text:span></text:p>
      <text:p text:style-name="Text_20_body">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ous souhaitez lire de la documentation au format <text:span text:style-name="Strong_20_Emphasis">pdf</text:span> dans la console, c'est possible avec <text:span text:style-name="Strong_20_Emphasis"><text:span text:style-name="Source_20_Text">fbi</text:span></text:span> - visualiseur d'image en console .<text:line-break/>
Ce paquet contient, entre autres, un lecteur pdf en console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fbi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Il suffit donc de s'imprimer un pdf du tuto et de le mettre par commodité dans son /home.<text:line-break/>
Lors de l'installation s'il y a besoin de lire le tuto, se loguer sur un autre tty et lancer le lecteur :<text:line-break/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fbgs -c -a -r 300 tuto.pdf</text:p>
          </table:table-cell>
        </table:table-row>
      </table:table>
      <text:p text:style-name="Text_20_body">-c : la couleur<text:line-break/>
-a : autozoom (sinon utiliser “-” ou “+” sur le pdf ouvert)<text:line-break/>
-r 300 : ajuste la résolution (pasque sinon c'est crade) ou à la place de -r 300 on peut mettre -xxl (150 dpi)<text:line-break/>
<text:line-break/>
<text:span text:style-name="Emphasis">Une fois le pdf ouvert :</text:span><text:line-break/>
<text:line-break/>
- descendre d'une page : <text:span text:style-name="Plugin_Keyboard___keyboard">J</text:span> <text:line-break/>
- monter d'une page : <text:span text:style-name="Plugin_Keyboard___keyboard">K</text:span> <text:line-break/>
- quitter le bouzin : <text:span text:style-name="Plugin_Keyboard___keyboard">Q</text:span> <text:line-break/>
<text:line-break/>
Enfin tout est dans les <text:span text:style-name="Emphasis">man fbi</text:span> et <text:span text:style-name="Emphasis">man fbgs</text:span><text:line-break/>
<text:line-break/>
Tout le crédit de la création revient à <text:span text:style-name="Strong_20_Emphasis">phlinux</text:span> dans ce message : <text:a xlink:type="simple" xlink:href="https://debian-facile.org/viewtopic.php?pid=174392#p174392" text:style-name="Internet_20_link" text:visited-style-name="Visited_20_Internet_20_Link">https://debian-facile.org/viewtopic.php?pid=174392#p174392</text:a><text:line-break/>
<text:line-break/>
<draw:frame draw:style-name="media" draw:name="3" text:anchor-type="as-char" draw:z-index="3" svg:width="0.396875cm" svg:height="0.396875cm"><draw:image xlink:href="Pictures/e548d5486f244abcee2f37739566b51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graphics:fbi</dc:title>
  </office:meta>
</office:document-meta>
</file>