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hugin"/><text:bookmark-start text:name="__RefHeading___hugin_1"/><text:bookmark-start text:name="hugin"/>hugin<text:bookmark-end text:name="__RefHeading___hugin_1"/><text:bookmark-end text:name="hugin"/></text:h>
      <text:list text:style-name="List_20_1" text:continue-numbering="false">
        <text:list-item>
          <text:p text:style-name="List_20_1_Content_First"> Objet : panoramiqu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réer des panoramiques par assemblag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1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82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vec Hugin vous pouvez assembler une mosaïque d’images en un panorama complet, assembler n’importe quelles séries d’images se chevauchant et bien plus encor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apez dans un terminal<text:note text:id="ftn1" text:note-class="footnote"><text:note-citation text:label="2)">2)</text:note-citation><text:note-body><text:p text:style-name="Footnote">manuel:terminal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hugin</text:p>
          </table:table-cell>
        </table:table-row>
      </table:table>
      <text:h text:style-name="Heading_20_2" text:outline-level="2"><text:bookmark-start text:name="__RefHeading___tp-creer-un-panoramique_4"/><text:bookmark-start text:name="tp-creer-un-panoramique"/>TP - Créer un panoramique<text:bookmark-end text:name="__RefHeading___tp-creer-un-panoramique_4"/><text:bookmark-end text:name="tp-creer-un-panoramique"/></text:h>
      <text:p text:style-name="Text_20_body"><text:span text:style-name="Strong_20_Emphasis">Images de travail pour le tuto :</text:span></text:p>
      <text:p text:style-name="Text_20_body"><text:span text:style-name="Strong_20_Emphasis">pano1</text:span> :</text:p>
      <text:p text:style-name="Text_20_body"><draw:a xlink:type="simple" xlink:href="/file-R93d0b90e24e88e526b2ddcf613f10de8.png"><draw:frame draw:style-name="media" draw:name="1" text:anchor-type="as-char" draw:z-index="1" svg:width="7.9375cm" svg:height="7.9375cm"><draw:image xlink:href="/file-R93d0b90e24e88e526b2ddcf613f10de8.png" xlink:type="simple" xlink:show="embed" xlink:actuate="onLoad"/></draw:frame></draw:a></text:p>
      <text:p text:style-name="Text_20_body"><text:span text:style-name="Strong_20_Emphasis">pano2</text:span> :</text:p>
      <text:p text:style-name="Text_20_body"><draw:a xlink:type="simple" xlink:href="/file-R84f5fd621bf4dc900372e386c877447d.png"><draw:frame draw:style-name="media" draw:name="2" text:anchor-type="as-char" draw:z-index="2" svg:width="7.9375cm" svg:height="7.9375cm"><draw:image xlink:href="/file-R84f5fd621bf4dc900372e386c877447d.png" xlink:type="simple" xlink:show="embed" xlink:actuate="onLoad"/></draw:frame></draw:a></text:p>
      <text:h text:style-name="Heading_20_3" text:outline-level="3"><text:bookmark-start text:name="__RefHeading___ouvrir-hugin_5"/><text:bookmark-start text:name="ouvrir-hugin"/>Ouvrir hugin<text:bookmark-end text:name="__RefHeading___ouvrir-hugin_5"/><text:bookmark-end text:name="ouvrir-hugin"/></text:h>
      <text:list text:style-name="List_20_1" text:continue-numbering="false">
        <text:list-item>
          <text:p text:style-name="List_20_1_Content_First"> En cliquant sur <text:span text:style-name="Strong_20_Emphasis">Charger des images</text:span>, vous ajoutez les deux images pan01 et pano2 de ce tuto enregistré sur votre pc.</text:p>
        </text:list-item>
        <text:list-item>
          <text:p text:style-name="List_20_1_Content_Last"> Passez à l'onglet <text:span text:style-name="Strong_20_Emphasis">Images</text:span> et choisissez l'image pano1 comme <text:span text:style-name="Strong_20_Emphasis">référence de position</text:span> (<text:span text:style-name="Emphasis">c'est celle comportant l'ensemble des détails hors des brumes</text:span>) ainsi que comme <text:span text:style-name="Strong_20_Emphasis">référence d'exposition</text:span> (<text:span text:style-name="Emphasis">afin de préserver la lumière sur les objets plutôt que sur la brume elle-même</text:span>).</text:p>
        </text:list-item>
      </text:list>
      <text:h text:style-name="Heading_20_4" text:outline-level="4"><text:bookmark-start text:name="__RefHeading___points-de-controle_6"/><text:bookmark-start text:name="points-de-controle"/>Points de contrôle<text:bookmark-end text:name="__RefHeading___points-de-controle_6"/><text:bookmark-end text:name="points-de-controle"/></text:h>
      <text:p text:style-name="Text_20_body">Passez à l'onglet <text:span text:style-name="Strong_20_Emphasis">Points de contrôle</text:span> en chargeant chaque image pano1 et pano2 dans chacune des fenêtres.</text:p>
      <text:list text:style-name="Numbering_20_1" text:continue-numbering="false">
        <text:list-item>
          <text:p text:style-name="Numbering_20_1_Content_First"> Positionnez le pointeur de la souris dans l'image de référence pano1.</text:p>
        </text:list-item>
        <text:list-item>
          <text:p text:style-name="Numbering_20_1_Content"> Cliquez<text:note text:id="ftn2" text:note-class="footnote"><text:note-citation text:label="3)">3)</text:note-citation><text:note-body><text:p text:style-name="Footnote">gauche</text:p></text:note-body></text:note> pour faire apparaître la loupe, et glissez avec la souris pour viser un point commun entre les deux images<text:note text:id="ftn3" text:note-class="footnote"><text:note-citation text:label="4)">4)</text:note-citation><text:note-body><text:p text:style-name="Footnote">premier point, j'ai choisi le croisillon du poteau électrique en bas à droite de pano1</text:p></text:note-body></text:note> de manière précise.</text:p>
        </text:list-item>
        <text:list-item>
          <text:p text:style-name="Numbering_20_1_Content"> Le point de repère peut être trouvé par hugin automatiquement dans pano2.</text:p>
        </text:list-item>
        <text:list-item>
          <text:p text:style-name="Numbering_20_1_Content"> Sinon, cliquez dans l'image pano2 aux environs immédiat du même repère et un point de correspondance se réalisera marqué du chiffre zéro : 0.</text:p>
        </text:list-item>
        <text:list-item>
          <text:p text:style-name="Numbering_20_1_Content_Last"> Cliquez sur Ajouter pour l'ajouter.</text:p>
        </text:list-item>
      </text:list>
      <text:p text:style-name="Text_20_body">Créez 5 à 7 points de correspondance de la même manière.</text:p>
      <text:p text:style-name="Text_20_body">Pour supprimer un point, vous l'activez par un clique<text:span text:style-name="Footnote_20_Anchor"><text:note-ref text:note-class="footnote" text:reference-format="text" text:ref-name="ftn2">3)</text:note-ref></text:span> dessus et vous utilisez le bouton <text:span text:style-name="Strong_20_Emphasis">Supprimer</text:span> au bas à droite de la fenêtre hugin.</text:p>
      <text:h text:style-name="Heading_20_4" text:outline-level="4"><text:bookmark-start text:name="__RefHeading___optimisation_7"/><text:bookmark-start text:name="optimisation"/>Optimisation<text:bookmark-end text:name="__RefHeading___optimisation_7"/><text:bookmark-end text:name="optimisation"/></text:h>
      <text:p text:style-name="Text_20_body">Passez à l'onglet <text:span text:style-name="Strong_20_Emphasis">Optimisation</text:span>.</text:p>
      <text:p text:style-name="Text_20_body">Celui-ci permet d'améliorer au possible les points de références.</text:p>
      <text:h text:style-name="Heading_20_4" text:outline-level="4"><text:bookmark-start text:name="__RefHeading___exposition_8"/><text:bookmark-start text:name="exposition"/>Exposition<text:bookmark-end text:name="__RefHeading___exposition_8"/><text:bookmark-end text:name="exposition"/></text:h>
      <text:p text:style-name="Text_20_body">L'onglet exposition permet d'homogénéïser la lumière au point de fusion des 2 images.</text:p>
      <text:h text:style-name="Heading_20_4" text:outline-level="4"><text:bookmark-start text:name="__RefHeading___assemblage_9"/><text:bookmark-start text:name="assemblage"/>Assemblage<text:bookmark-end text:name="__RefHeading___assemblage_9"/><text:bookmark-end text:name="assemblage"/></text:h>
      <text:p text:style-name="Text_20_body">L'option assemblage permet de :</text:p>
      <text:list text:style-name="Numbering_20_1" text:continue-numbering="false">
        <text:list-item>
          <text:p text:style-name="Numbering_20_1_Content_First"> recalculer les angles d'assemblage</text:p>
        </text:list-item>
        <text:list-item>
          <text:p text:style-name="Numbering_20_1_Content"> régulariser les tailles au point d'assemblage</text:p>
        </text:list-item>
        <text:list-item>
          <text:p text:style-name="Numbering_20_1_Content"> pratiquer le recadrage final automatiquement.</text:p>
        </text:list-item>
        <text:list-item>
          <text:p text:style-name="Numbering_20_1_Content"> choisir le format de sortie</text:p>
        </text:list-item>
        <text:list-item>
          <text:p text:style-name="Numbering_20_1_Content_Last"> réaliser le panorama.</text:p>
        </text:list-item>
      </text:list>
      <text:h text:style-name="Heading_20_3" text:outline-level="3"><text:bookmark-start text:name="__RefHeading___image-finale_10"/><text:bookmark-start text:name="image-finale"/>Image finale<text:bookmark-end text:name="__RefHeading___image-finale_10"/><text:bookmark-end text:name="image-finale"/></text:h>
      <text:p text:style-name="Text_20_body"><draw:a xlink:type="simple" xlink:href="/file-R8da7a848b3305a503a7bb5cccced496f.png"><draw:frame draw:style-name="media" draw:name="3" text:anchor-type="as-char" draw:z-index="3" svg:width="13.229166666667cm" svg:height="13.229166666667cm"><draw:image xlink:href="/file-R8da7a848b3305a503a7bb5cccced496f.png" xlink:type="simple" xlink:show="embed" xlink:actuate="onLoad"/></draw:frame></draw:a></text:p>
      <text:p text:style-name="Text_20_body"><text:span text:style-name="Emphasis">Hop hop hop !</text:span> <draw:frame draw:style-name="media" draw:name="4" text:anchor-type="as-char" draw:z-index="4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hugin</dc:title>
  </office:meta>
</office:document-meta>
</file>