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grille"/><text:bookmark-start text:name="__RefHeading___inkscape-grille_1"/><text:bookmark-start text:name="inkscape-grille"/>Inkscape - Grille<text:bookmark-end text:name="__RefHeading___inkscape-grille_1"/><text:bookmark-end text:name="inkscape-grille"/></text:h>
      <text:list text:style-name="List_20_1" text:continue-numbering="false">
        <text:list-item>
          <text:p text:style-name="List_20_1_Content_First"> Objet : Inkscape, la grille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ffichage de la grill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4/01/2012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9/12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51#p14385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ffichage_2"/><text:bookmark-start text:name="affichage"/>Affichage<text:bookmark-end text:name="__RefHeading___affichage_2"/><text:bookmark-end text:name="affichage"/></text:h>
      <text:h text:style-name="Heading_20_3" text:outline-level="3"><text:bookmark-start text:name="__RefHeading___normale_3"/><text:bookmark-start text:name="normale"/>Normale<text:bookmark-end text:name="__RefHeading___normale_3"/><text:bookmark-end text:name="normale"/></text:h>
      <text:p text:style-name="Preformatted_20_Text"> Affichage -&gt; Grille #</text:p>
      <text:p text:style-name="Text_20_body"><draw:a xlink:type="simple" xlink:href="/file-R52b66b6a183ec3fcda06d92fd1b74150.png"><draw:frame draw:style-name="media" draw:name="1" text:anchor-type="as-char" draw:z-index="1" svg:width="10.583333333333cm" svg:height="10.583333333333cm"><draw:image xlink:href="/file-R52b66b6a183ec3fcda06d92fd1b74150.png" xlink:type="simple" xlink:show="embed" xlink:actuate="onLoad"/></draw:frame></draw:a></text:p>
      <text:p text:style-name="Text_20_body">Changer les dimensions de la grille dans le document actif en ouvrant les propriétés du document par le menu ou par le raccourci <text:span text:style-name="Plugin_Keyboard___keyboard">Maj</text:span>+<text:span text:style-name="Plugin_Keyboard___keyboard">Ctrl</text:span>+<text:span text:style-name="Plugin_Keyboard___keyboard">D</text:span></text:p>
      <text:p text:style-name="Text_20_body"><draw:a xlink:type="simple" xlink:href="/file-Rd87c8f7512bd133f023f926805a58751.png"><draw:frame draw:style-name="media" draw:name="2" text:anchor-type="as-char" draw:z-index="2" svg:width="10.583333333333cm" svg:height="10.583333333333cm"><draw:image xlink:href="/file-Rd87c8f7512bd133f023f926805a58751.png" xlink:type="simple" xlink:show="embed" xlink:actuate="onLoad"/></draw:frame></draw:a></text:p>
      <text:p text:style-name="Text_20_body">D'autres types de grilles par le menu <text:span text:style-name="Strong_20_Emphasis">Extensions</text:span>:</text:p>
      <text:p text:style-name="Preformatted_20_Text"> Extensions -&gt; rendu -&gt; grille</text:p>
      <text:p text:style-name="Text_20_body"><draw:a xlink:type="simple" xlink:href="/file-Rbe123aa3c595730127290b5b8672a802.png"><draw:frame draw:style-name="media" draw:name="3" text:anchor-type="as-char" draw:z-index="3" svg:width="10.583333333333cm" svg:height="10.583333333333cm"><draw:image xlink:href="/file-Rbe123aa3c595730127290b5b8672a802.png" xlink:type="simple" xlink:show="embed" xlink:actuate="onLoad"/></draw:frame></draw:a></text:p>
      <text:h text:style-name="Heading_20_3" text:outline-level="3"><text:bookmark-start text:name="__RefHeading___polaire_4"/><text:bookmark-start text:name="polaire"/>Polaire<text:bookmark-end text:name="__RefHeading___polaire_4"/><text:bookmark-end text:name="polaire"/></text:h>
      <text:p text:style-name="Preformatted_20_Text"> Extensions -&gt; rendu -&gt; grille polaire</text:p>
      <text:p text:style-name="Text_20_body"><draw:a xlink:type="simple" xlink:href="/file-R41b066768873d57c12dafd6a47d7e03c.png"><draw:frame draw:style-name="media" draw:name="4" text:anchor-type="as-char" draw:z-index="4" svg:width="13.229166666667cm" svg:height="13.229166666667cm"><draw:image xlink:href="/file-R41b066768873d57c12dafd6a47d7e03c.png" xlink:type="simple" xlink:show="embed" xlink:actuate="onLoad"/></draw:frame></draw:a></text:p>
      <text:h text:style-name="Heading_20_3" text:outline-level="3"><text:bookmark-start text:name="__RefHeading___cartesienne_5"/><text:bookmark-start text:name="cartesienne"/>Cartésienne<text:bookmark-end text:name="__RefHeading___cartesienne_5"/><text:bookmark-end text:name="cartesienne"/></text:h>
      <text:p text:style-name="Preformatted_20_Text"> Extensions, rendu, grille cartésienne</text:p>
      <text:p text:style-name="Text_20_body"><draw:a xlink:type="simple" xlink:href="/file-R2d2c215457b2b129a538cb9bb101af8a.png"><draw:frame draw:style-name="media" draw:name="5" text:anchor-type="as-char" draw:z-index="5" svg:width="15.875cm" svg:height="15.875cm"><draw:image xlink:href="/file-R2d2c215457b2b129a538cb9bb101af8a.png" xlink:type="simple" xlink:show="embed" xlink:actuate="onLoad"/></draw:frame></draw:a></text:p>
      <text:h text:style-name="Heading_20_2" text:outline-level="2"><text:bookmark-start text:name="__RefHeading___preferences_6"/><text:bookmark-start text:name="preferences"/>Préférences<text:bookmark-end text:name="__RefHeading___preferences_6"/><text:bookmark-end text:name="preferences"/></text:h>
      <text:list text:style-name="List_20_1" text:continue-numbering="false">
        <text:list-item>
          <text:p text:style-name="LastListParagraph_List_20_1_Content_First"> <text:a xlink:type="simple" xlink:href="http://debian-facile.org/doc:media:inkscape:preferences#grille" text:style-name="Internet_20_link" text:visited-style-name="Visited_20_Internet_20_Link"> Les préférences de la gri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grille</dc:title>
  </office:meta>
</office:document-meta>
</file>