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media:inkscape:preferences"/><text:bookmark-start text:name="__RefHeading___inkscape-preferences_1"/><text:bookmark-start text:name="inkscape-preferences"/>Inkscape - Préférences<text:bookmark-end text:name="__RefHeading___inkscape-preferences_1"/><text:bookmark-end text:name="inkscape-preferences"/></text:h>
      <text:list text:style-name="List_20_1" text:continue-numbering="false">
        <text:list-item>
          <text:p text:style-name="List_20_1_Content_First"> Objet : Inkscape Réglage des préférences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 Réglage de base des préférences.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le 14/01/2012</text:p>
            </text:list-item>
            <text:list-item>
              <text:p text:style-name="List_20_1_Content"> Testé par <text:a xlink:type="simple" xlink:href="/utilisateurs:milou" text:style-name="Internet_20_link" text:visited-style-name="Visited_20_Internet_20_Link">milou</text:a> le 04/11/2015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pid=143862#p143862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h text:style-name="Heading_20_2" text:outline-level="2"><text:bookmark-start text:name="__RefHeading___ouvrir-inkscape_2"/><text:bookmark-start text:name="ouvrir-inkscape"/>Ouvrir inkscape<text:bookmark-end text:name="__RefHeading___ouvrir-inkscape_2"/><text:bookmark-end text:name="ouvrir-inkscape"/></text:h>
      <text:p text:style-name="Text_20_body">Ouvrez l'application inkscape<text:note text:id="ftn1" text:note-class="footnote"><text:note-citation text:label="2)">2)</text:note-citation><text:note-body><text:p text:style-name="Footnote"><text:a xlink:type="simple" xlink:href="http://debian-facile.org/doc:media:inkscape" text:style-name="Internet_20_link" text:visited-style-name="Visited_20_Internet_20_Link"> Inkscape</text:a></text:p></text:note-body></text:note>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inkscape</text:p>
          </table:table-cell>
        </table:table-row>
      </table:table>
      <text:h text:style-name="Heading_20_2" text:outline-level="2"><text:bookmark-start text:name="__RefHeading___fenetre_3"/><text:bookmark-start text:name="fenetre"/>Fenêtre<text:bookmark-end text:name="__RefHeading___fenetre_3"/><text:bookmark-end text:name="fenetre"/></text:h>
      <text:p text:style-name="Text_20_body"><text:span text:style-name="Emphasis"><text:span text:style-name="Strong_20_Emphasis">Conserver la géométrie de la fenêtre plein écran au relancement de Inkscape</text:span></text:span></text:p>
      <text:p text:style-name="Text_20_body">Par le menu :</text:p>
      <text:p text:style-name="Preformatted_20_Text"> Fichier -&gt; Préférences d'Inkscape</text:p>
      <text:p text:style-name="Text_20_body">Ou le raccourci clavier 
<text:span text:style-name="Plugin_Keyboard___keyboard">Maj</text:span>+<text:span text:style-name="Plugin_Keyboard___keyboard">Ctrl</text:span>+<text:span text:style-name="Plugin_Keyboard___keyboard">P</text:span></text:p>
      <text:p text:style-name="Text_20_body"><draw:a xlink:type="simple" xlink:href="/file-R74036133dbc580ab62140782a2e289bc.png"><draw:frame draw:style-name="media" draw:name="1" text:anchor-type="as-char" draw:z-index="1" svg:width="10.583333333333cm" svg:height="10.583333333333cm"><draw:image xlink:href="/file-R74036133dbc580ab62140782a2e289bc.png" xlink:type="simple" xlink:show="embed" xlink:actuate="onLoad"/></draw:frame></draw:a></text:p>
      <text:h text:style-name="Heading_20_2" text:outline-level="2"><text:bookmark-start text:name="__RefHeading___grille_4"/><text:bookmark-start text:name="grille"/>Grille<text:bookmark-end text:name="__RefHeading___grille_4"/><text:bookmark-end text:name="grille"/></text:h>
      <text:p text:style-name="Text_20_body"><text:span text:style-name="Emphasis"><text:span text:style-name="Strong_20_Emphasis">Configurer la grille</text:span></text:span></text:p>
      <text:p text:style-name="Text_20_body">Toujours dans les préférences d'Inkscape 
<text:span text:style-name="Plugin_Keyboard___keyboard">Maj</text:span>+<text:span text:style-name="Plugin_Keyboard___keyboard">Ctrl</text:span>+<text:span text:style-name="Plugin_Keyboard___keyboard">P</text:span></text:p>
      <text:p text:style-name="Text_20_body">Cliquez sur grille à gauche. Changez-en la couleur ou l'espacement.</text:p>
      <text:p text:style-name="Text_20_body"><draw:a xlink:type="simple" xlink:href="/file-R90799de2ab3d2a9cb3a0c72f32363446.png"><draw:frame draw:style-name="media" draw:name="2" text:anchor-type="as-char" draw:z-index="2" svg:width="10.583333333333cm" svg:height="10.583333333333cm"><draw:image xlink:href="/file-R90799de2ab3d2a9cb3a0c72f32363446.png" xlink:type="simple" xlink:show="embed" xlink:actuate="onLoad"/></draw:frame></draw:a></text:p>
      <text:p text:style-name="Text_20_body">Fermez les préférences Inkscap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media:inkscape:preferences</dc:title>
  </office:meta>
</office:document-meta>
</file>