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media:inkscape:tp-pyramide"/><text:bookmark-start text:name="__RefHeading___inkscape-pyramide-coloree-avec-inkscape_1"/><text:bookmark-start text:name="inkscape-pyramide-coloree-avec-inkscape"/>Inkscape - Pyramide colorée avec Inkscape<text:bookmark-end text:name="__RefHeading___inkscape-pyramide-coloree-avec-inkscape_1"/><text:bookmark-end text:name="inkscape-pyramide-coloree-avec-inkscape"/></text:h>
      <text:list text:style-name="List_20_1" text:continue-numbering="false">
        <text:list-item>
          <text:p text:style-name="List_20_1_Content_First"> Objet : Inkscape - Créer une pyramide colorée </text:p>
        </text:list-item>
        <text:list-item>
          <text:p text:style-name="List_20_1_Content"> Niveau requis :</text:p>
        </text:list-item>
        <text:list-item>
          <text:p text:style-name="List_20_1_Content"> Commentaires : <text:span text:style-name="Emphasis">Cloner un cercle à partir de pavage de clones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martin_mtl" text:style-name="Internet_20_link" text:visited-style-name="Visited_20_Internet_20_Link">martin_mtl</text:a> le 11/06/2012</text:p>
            </text:list-item>
            <text:list-item>
              <text:p text:style-name="List_20_1_Content"> Testé par .... le ....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pid=143858#p143858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/text:p>
        </text:list-item>
      </text:list>
      <text:h text:style-name="Heading_20_2" text:outline-level="2"><text:bookmark-start text:name="__RefHeading___ouvrir_2"/><text:bookmark-start text:name="ouvrir"/>Ouvrir<text:bookmark-end text:name="__RefHeading___ouvrir_2"/><text:bookmark-end text:name="ouvrir"/></text:h>
      <text:p text:style-name="Text_20_body">Dans un terminal user, tapez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inkscape</text:p>
          </table:table-cell>
        </table:table-row>
      </table:table>
      <text:h text:style-name="Heading_20_2" text:outline-level="2"><text:bookmark-start text:name="__RefHeading___utilisation_3"/><text:bookmark-start text:name="utilisation"/>Utilisation<text:bookmark-end text:name="__RefHeading___utilisation_3"/><text:bookmark-end text:name="utilisation"/></text:h>
      <text:h text:style-name="Heading_20_3" text:outline-level="3"><text:bookmark-start text:name="__RefHeading___creation-de-la-pyramide_4"/><text:bookmark-start text:name="creation-de-la-pyramide"/>Création de la pyramide<text:bookmark-end text:name="__RefHeading___creation-de-la-pyramide_4"/><text:bookmark-end text:name="creation-de-la-pyramide"/></text:h>
      <text:p text:style-name="Text_20_body">Créez un petit cercle en appuyant sur la touche <text:span text:style-name="Plugin_Keyboard___keyboard">Ctrl</text:span> de la grandeur et couleur désirées sans contour.</text:p>
      <text:p text:style-name="Text_20_body"><draw:a xlink:type="simple" xlink:href="/file-Rbf25a93ca03469c33fab22a6338307b5.png"><draw:frame draw:style-name="media" draw:name="1" text:anchor-type="as-char" draw:z-index="1" svg:width="" svg:rel-width="100%" svg:height="0cm"><draw:image xlink:href="/file-Rbf25a93ca03469c33fab22a6338307b5.png" xlink:type="simple" xlink:show="embed" xlink:actuate="onLoad"/></draw:frame></draw:a></text:p>
      <text:p text:style-name="Text_20_body">Avant de poursuivre, sélectionnez votre cercle et ouvrez la boîte dialogue remplissage et contour 
<text:span text:style-name="Plugin_Keyboard___keyboard">Maj</text:span>+<text:span text:style-name="Plugin_Keyboard___keyboard">Ctrl</text:span>+<text:span text:style-name="Plugin_Keyboard___keyboard">F</text:span> pour vous assurer que vous êtes bien sur le remplissage indéfini. Enfoncez les 2 boutons (celui représenté par un ? et celui immédiatement à sa droite) comme sur la capture d'écran ci-dessous.</text:p>
      <text:p text:style-name="Text_20_body">Votre cercle devient noir et c'est normal.</text:p>
      <text:p text:style-name="Text_20_body"><draw:a xlink:type="simple" xlink:href="/file-Rd29ee152b0c910f846a8771972811d9a.png"><draw:frame draw:style-name="media" draw:name="2" text:anchor-type="as-char" draw:z-index="2" svg:width="3.96875cm" svg:height="3.96875cm"><draw:image xlink:href="/file-Rd29ee152b0c910f846a8771972811d9a.png" xlink:type="simple" xlink:show="embed" xlink:actuate="onLoad"/></draw:frame></draw:a></text:p>
      <text:p text:style-name="Text_20_body">Maintenant à partir du menu faites Édition – Cloner – Créer un pavage avec des clones.</text:p>
      <text:p text:style-name="Text_20_body">Entrez les coordonnées spécifiques à chaque onglet</text:p>
      <text:p text:style-name="Text_20_body"><text:span text:style-name="Strong_20_Emphasis">Onglet Symétrie</text:span></text:p>
      <text:p text:style-name="Text_20_body"><draw:a xlink:type="simple" xlink:href="/file-R6fdc3f690ee9e6a02b1aeb2193a970a9.png"><draw:frame draw:style-name="media" draw:name="3" text:anchor-type="as-char" draw:z-index="3" svg:width="3.96875cm" svg:height="3.96875cm"><draw:image xlink:href="/file-R6fdc3f690ee9e6a02b1aeb2193a970a9.png" xlink:type="simple" xlink:show="embed" xlink:actuate="onLoad"/></draw:frame></draw:a></text:p>
      <text:p text:style-name="Text_20_body"><text:span text:style-name="Strong_20_Emphasis">Onglet Translation</text:span></text:p>
      <text:p text:style-name="Text_20_body"><draw:a xlink:type="simple" xlink:href="/file-Rba8d550b95e94dc19d09a3c6c889f017.png"><draw:frame draw:style-name="media" draw:name="4" text:anchor-type="as-char" draw:z-index="4" svg:width="3.96875cm" svg:height="3.96875cm"><draw:image xlink:href="/file-Rba8d550b95e94dc19d09a3c6c889f017.png" xlink:type="simple" xlink:show="embed" xlink:actuate="onLoad"/></draw:frame></draw:a></text:p>
      <text:p text:style-name="Text_20_body"><text:span text:style-name="Strong_20_Emphasis">Onglet Dimensions</text:span></text:p>
      <text:p text:style-name="Text_20_body"><draw:a xlink:type="simple" xlink:href="/file-R861db676d5d73fd190bc7e36f8a842f2.png"><draw:frame draw:style-name="media" draw:name="5" text:anchor-type="as-char" draw:z-index="5" svg:width="3.96875cm" svg:height="3.96875cm"><draw:image xlink:href="/file-R861db676d5d73fd190bc7e36f8a842f2.png" xlink:type="simple" xlink:show="embed" xlink:actuate="onLoad"/></draw:frame></draw:a></text:p>
      <text:p text:style-name="Text_20_body"><text:span text:style-name="Strong_20_Emphasis">Onglet Couleur</text:span></text:p>
      <text:p text:style-name="Text_20_body"><draw:a xlink:type="simple" xlink:href="/file-R4b466c16a7c7c3de848201c2545e85db.png"><draw:frame draw:style-name="media" draw:name="6" text:anchor-type="as-char" draw:z-index="6" svg:width="3.96875cm" svg:height="3.96875cm"><draw:image xlink:href="/file-R4b466c16a7c7c3de848201c2545e85db.png" xlink:type="simple" xlink:show="embed" xlink:actuate="onLoad"/></draw:frame></draw:a></text:p>
      <text:p text:style-name="Text_20_body">La couleur que j'ai choisie porte le numéro 8d00ffff</text:p>
      <text:p text:style-name="Text_20_body">Il vous suffit de cliquer sur le carré de couleur et d'entrer le numéro en bas à droite de la fenêtre des couleurs</text:p>
      <text:p text:style-name="Text_20_body">Cliquez sur le bouton Créer en bas à droite une fois vos paramètres rentrés.</text:p>
      <text:p text:style-name="Text_20_body"><text:span text:style-name="Strong_20_Emphasis">Voici le résultat</text:span></text:p>
      <text:p text:style-name="Text_20_body"><draw:a xlink:type="simple" xlink:href="/file-R967369e38cc1076bd2ab3ba12213e792.png"><draw:frame draw:style-name="media" draw:name="7" text:anchor-type="as-char" draw:z-index="7" svg:width="3.96875cm" svg:height="3.96875cm"><draw:image xlink:href="/file-R967369e38cc1076bd2ab3ba12213e792.png" xlink:type="simple" xlink:show="embed" xlink:actuate="onLoad"/></draw:frame></draw:a></text:p>
      <text:p text:style-name="Text_20_body">Vous pouvez replacer les cercles à volonté en cliquant sur chacun d'eux et supprimer le cercle noir de départ</text:p>
      <text:p text:style-name="Text_20_body">Maintenant vous devez tout sélectionner <text:span text:style-name="Plugin_Keyboard___keyboard">Ctrl</text:span>+<text:span text:style-name="Plugin_Keyboard___keyboard">A</text:span> et grouper le tout <text:span text:style-name="Plugin_Keyboard___keyboard">Ctrl</text:span>+<text:span text:style-name="Plugin_Keyboard___keyboard">G</text:span></text:p>
      <text:p text:style-name="Text_20_body">Zoomez l'image à 100% avec la touche 1 (un) du clavier</text:p>
      <text:p text:style-name="Text_20_body">Sélectionnez votre pyramide si elle ne l'est pas</text:p>
      <text:p text:style-name="Text_20_body">Ouvrez les propriétés de votre document <text:span text:style-name="Plugin_Keyboard___keyboard">Maj</text:span>+<text:span text:style-name="Plugin_Keyboard___keyboard">Ctrl</text:span>+<text:span text:style-name="Plugin_Keyboard___keyboard">D</text:span></text:p>
      <text:p text:style-name="Text_20_body">Cliquez sur le petit signe + vis-à-vis “redimensionner la page au contenu” pour faire apparaître le menu déroulant et cliquez sur le bouton « Ajuster la page au dessin ou à la sélection »</text:p>
      <text:p text:style-name="Text_20_body"><draw:a xlink:type="simple" xlink:href="/file-R6cceeddc01866b982beaa79912a8fcf7.png"><draw:frame draw:style-name="media" draw:name="8" text:anchor-type="as-char" draw:z-index="8" svg:width="3.96875cm" svg:height="3.96875cm"><draw:image xlink:href="/file-R6cceeddc01866b982beaa79912a8fcf7.png" xlink:type="simple" xlink:show="embed" xlink:actuate="onLoad"/></draw:frame></draw:a></text:p>
      <text:p text:style-name="Text_20_body">Enregistrez votre document <text:span text:style-name="Plugin_Keyboard___keyboard">Ctrl</text:span>+<text:span text:style-name="Plugin_Keyboard___keyboard">Maj</text:span>+<text:span text:style-name="Plugin_Keyboard___keyboard">S</text:span> et donnez-lui l'extension .svg natif de Inkscape.</text:p>
      <text:p text:style-name="Text_20_body">Notez que Gimp peut ouvrir les fichiers avec l'extension .svg</text:p>
      <text:p text:style-name="Text_20_body">Voilà pour ce tut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media:inkscape:tp-pyramide</dc:title>
  </office:meta>
</office:document-meta>
</file>